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cm"/>
    </style:style>
    <style:style style:name="ro1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Weizsäcker Massenformel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Bezeichnung</text:p>
          </table:table-cell>
          <table:table-cell table:number-columns-repeated="7"/>
        </table:table-row>
        <table:table-row table:style-name="ro2">
          <table:table-cell office:value-type="string">
            <text:p>A \ /</text:p>
          </table:table-cell>
          <table:table-cell table:number-columns-repeated="7"/>
        </table:table-row>
        <table:table-row table:style-name="ro2">
          <table:table-cell office:value-type="string">
            <text:p>Z / \ N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Parameter</text:p>
          </table:table-cell>
          <table:table-cell office:value-type="string">
            <text:p>Wert [MeV]</text:p>
          </table:table-cell>
          <table:table-cell table:number-columns-repeated="6"/>
        </table:table-row>
        <table:table-row table:style-name="ro2">
          <table:table-cell office:value-type="string">
            <text:p>M_n</text:p>
          </table:table-cell>
          <table:table-cell table:formula="oooc:=1875.612-[.B9]" office:value-type="float" office:value="937.312">
            <text:p>937.31</text:p>
          </table:table-cell>
          <table:table-cell table:number-columns-repeated="6"/>
        </table:table-row>
        <table:table-row table:style-name="ro2">
          <table:table-cell office:value-type="string">
            <text:p>M_p</text:p>
          </table:table-cell>
          <table:table-cell office:value-type="float" office:value="938.3">
            <text:p>938.3</text:p>
          </table:table-cell>
          <table:table-cell table:number-columns-repeated="6"/>
        </table:table-row>
        <table:table-row table:style-name="ro2">
          <table:table-cell office:value-type="string">
            <text:p>m_e</text:p>
          </table:table-cell>
          <table:table-cell office:value-type="float" office:value="0.511">
            <text:p>0.51</text:p>
          </table:table-cell>
          <table:table-cell table:number-columns-repeated="6"/>
        </table:table-row>
        <table:table-row table:style-name="ro2">
          <table:table-cell office:value-type="string">
            <text:p>a_v</text:p>
          </table:table-cell>
          <table:table-cell office:value-type="float" office:value="15.56">
            <text:p>15.56</text:p>
          </table:table-cell>
          <table:table-cell table:number-columns-repeated="6"/>
        </table:table-row>
        <table:table-row table:style-name="ro2">
          <table:table-cell office:value-type="string">
            <text:p>a_s</text:p>
          </table:table-cell>
          <table:table-cell office:value-type="float" office:value="17.23">
            <text:p>17.23</text:p>
          </table:table-cell>
          <table:table-cell table:number-columns-repeated="6"/>
        </table:table-row>
        <table:table-row table:style-name="ro2">
          <table:table-cell office:value-type="string">
            <text:p>a_c</text:p>
          </table:table-cell>
          <table:table-cell office:value-type="float" office:value="0.705">
            <text:p>0.71</text:p>
          </table:table-cell>
          <table:table-cell table:number-columns-repeated="6"/>
        </table:table-row>
        <table:table-row table:style-name="ro2">
          <table:table-cell office:value-type="string">
            <text:p>a_a</text:p>
          </table:table-cell>
          <table:table-cell office:value-type="float" office:value="93.12">
            <text:p>93.12</text:p>
          </table:table-cell>
          <table:table-cell table:number-columns-repeated="6"/>
        </table:table-row>
        <table:table-row table:style-name="ro1">
          <table:table-cell office:value-type="string">
            <text:p>delta_gg</text:p>
          </table:table-cell>
          <table:table-cell office:value-type="float" office:value="-12">
            <text:p>-12</text:p>
          </table:table-cell>
          <table:table-cell table:number-columns-repeated="6"/>
        </table:table-row>
        <table:table-row table:style-name="ro1">
          <table:table-cell office:value-type="string">
            <text:p>delta_ug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delta_uu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2">
          <table:table-cell table:number-columns-repeated="5"/>
          <table:table-cell office:value-type="string">
            <text:p>M(A,Z)=N*M_n+Z*(M_p+m_e)-a_v*A+a_s*A^(2/3)+a_c*(Z^2/A^(1/3))+a_a*((N-Z)^2/4*A)+delta/A^(1/2)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Typ</text:p>
          </table:table-cell>
          <table:table-cell office:value-type="string">
            <text:p>delta</text:p>
          </table:table-cell>
          <table:table-cell office:value-type="string">
            <text:p>MeV</text:p>
          </table:table-cell>
          <table:table-cell office:value-type="string">
            <text:p>u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float" office:value="92">
            <text:p>92</text:p>
          </table:table-cell>
          <table:table-cell table:formula="oooc:=[.A20]-[.B20]" office:value-type="float" office:value="143">
            <text:p>143</text:p>
          </table:table-cell>
          <table:table-cell table:formula="oooc:=IF(AND(ISEVEN([.B20]);ISEVEN([.C20]));&quot;gg&quot;;(IF(AND(ISODD([.B20]);ISODD([.C20]));&quot;uu&quot;;&quot;ug&quot;)))" office:value-type="string" office:string-value="ug">
            <text:p>ug</text:p>
          </table:table-cell>
          <table:table-cell table:formula="oooc:=IF([.D20]=&quot;gg&quot;;[.$B$15];(IF([.D20]=&quot;uu&quot;;[.$B$17];[.$B$16])))" office:value-type="float" office:value="0">
            <text:p>0</text:p>
          </table:table-cell>
          <table:table-cell table:formula="oooc:=[.$C20]*[.$B$8]+[.$B20]*([.$B$9]+[.$B$10])-[.$B$11]*[.$A20]+[.$B$12]*[.$A20]^(2/3)+[.$B$13]*[.$B20]^2/[.$A20]^(1/3)+[.$B$14]*([.$C20]-[.$B20])^2/(4*[.$A20])+[.$E20]/[.$A20]^(1/2)" office:value-type="float" office:value="218630.394722416">
            <text:p>218630.39</text:p>
          </table:table-cell>
          <table:table-cell table:formula="oooc:=[.F20]/931.494043" office:value-type="float" office:value="234.709385814523">
            <text:p>234.71</text:p>
          </table:table-cell>
          <table:table-cell table:formula="oooc:=(-1)*(-[.$B$11]*[.$A20]+[.$B$12]*[.$A20]^(2/3)+[.$B$13]*[.$B20]^2/[.$A20]^(1/3)+[.$B$14]*([.$C20]-[.$B20])^2/(4*[.$A20])+[.$E20]/[.$A20]^(1/2))" office:value-type="float" office:value="1775.83327758352">
            <text:p>1775.83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float" office:value="50">
            <text:p>50</text:p>
          </table:table-cell>
          <table:table-cell table:formula="oooc:=[.A21]-[.B21]" office:value-type="float" office:value="81">
            <text:p>81</text:p>
          </table:table-cell>
          <table:table-cell table:formula="oooc:=IF(AND(ISEVEN([.B21]);ISEVEN([.C21]));&quot;gg&quot;;(IF(AND(ISODD([.B21]);ISODD([.C21]));&quot;uu&quot;;&quot;ug&quot;)))" office:value-type="string" office:string-value="ug">
            <text:p>ug</text:p>
          </table:table-cell>
          <table:table-cell table:formula="oooc:=IF([.D21]=&quot;gg&quot;;[.$B$15];(IF([.D21]=&quot;uu&quot;;[.$B$17];[.$B$16])))" office:value-type="float" office:value="0">
            <text:p>0</text:p>
          </table:table-cell>
          <table:table-cell table:formula="oooc:=[.C21]*[.$B$8]+[.B21]*([.$B$9]+[.$B$10])-[.$B$11]*[.A21]+[.$B$12]*[.A21]^(2/3)+[.$B$13]*[.B21]^2/[.A21]^(1/3)+[.$B$14]*([.C21]-[.B21])^2/(4*[.A21])+[.E21]/[.A21]^(1/2)" office:value-type="float" office:value="121786.701254122">
            <text:p>121786.7</text:p>
          </table:table-cell>
          <table:table-cell table:formula="oooc:=[.F21]/931.494043" office:value-type="float" office:value="130.743403212641">
            <text:p>130.74</text:p>
          </table:table-cell>
          <table:table-cell table:formula="oooc:=(-1)*(-[.$B$11]*[.$A21]+[.$B$12]*[.$A21]^(2/3)+[.$B$13]*[.$B21]^2/[.$A21]^(1/3)+[.$B$14]*([.$C21]-[.$B21])^2/(4*[.$A21])+[.$E21]/[.$A21]^(1/2))" office:value-type="float" office:value="1076.12074587789">
            <text:p>1076.12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42">
            <text:p>42</text:p>
          </table:table-cell>
          <table:table-cell table:formula="oooc:=[.A22]-[.B22]" office:value-type="float" office:value="60">
            <text:p>60</text:p>
          </table:table-cell>
          <table:table-cell table:formula="oooc:=IF(AND(ISEVEN([.B22]);ISEVEN([.C22]));&quot;gg&quot;;(IF(AND(ISODD([.B22]);ISODD([.C22]));&quot;uu&quot;;&quot;ug&quot;)))" office:value-type="string" office:string-value="gg">
            <text:p>gg</text:p>
          </table:table-cell>
          <table:table-cell table:formula="oooc:=IF([.D22]=&quot;gg&quot;;[.$B$15];(IF([.D22]=&quot;uu&quot;;[.$B$17];[.$B$16])))" office:value-type="float" office:value="-12">
            <text:p>-12</text:p>
          </table:table-cell>
          <table:table-cell table:formula="oooc:=[.C22]*[.$B$8]+[.B22]*([.$B$9]+[.$B$10])-[.$B$11]*[.A22]+[.$B$12]*[.A22]^(2/3)+[.$B$13]*[.B22]^2/[.A22]^(1/3)+[.$B$14]*([.C22]-[.B22])^2/(4*[.A22])+[.E22]/[.A22]^(1/2)" office:value-type="float" office:value="94796.7313165332">
            <text:p>94796.73</text:p>
          </table:table-cell>
          <table:table-cell table:formula="oooc:=[.F22]/931.494043" office:value-type="float" office:value="101.768478316005">
            <text:p>101.77</text:p>
          </table:table-cell>
          <table:table-cell table:formula="oooc:=(-1)*(-[.$B$11]*[.$A22]+[.$B$12]*[.$A22]^(2/3)+[.$B$13]*[.$B22]^2/[.$A22]^(1/3)+[.$B$14]*([.$C22]-[.$B22])^2/(4*[.$A22])+[.$E22]/[.$A22]^(1/2))" office:value-type="float" office:value="872.050683466796">
            <text:p>872.05</text:p>
          </table:table-cell>
        </table:table-row>
        <table:table-row table:style-name="ro2">
          <table:table-cell table:number-columns-repeated="2"/>
          <table:table-cell table:formula="oooc:=[.A23]-[.B23]" office:value-type="float" office:value="0">
            <text:p>0</text:p>
          </table:table-cell>
          <table:table-cell table:formula="oooc:=IF(AND(ISEVEN([.B23]);ISEVEN([.C23]));&quot;gg&quot;;(IF(AND(ISODD([.B23]);ISODD([.C23]));&quot;uu&quot;;&quot;ug&quot;)))" office:value-type="boolean" office:boolean-value="false">
            <text:p>Err:504</text:p>
          </table:table-cell>
          <table:table-cell table:formula="oooc:=IF([.D23]=&quot;gg&quot;;[.$B$15];(IF([.D23]=&quot;uu&quot;;[.$B$17];[.$B$16])))" office:value-type="boolean" office:boolean-value="false">
            <text:p>Err:504</text:p>
          </table:table-cell>
          <table:table-cell table:formula="oooc:=[.C23]*[.$B$8]+[.B23]*([.$B$9]+[.$B$10])-[.$B$11]*[.A23]+[.$B$12]*[.A23]^(2/3)+[.$B$13]*[.B23]^2/[.A23]^(1/3)+[.$B$14]*([.C23]-[.B23])^2/(4*[.A23])+[.E23]/[.A23]^(1/2)" office:value-type="float" office:value="0">
            <text:p>#DIV/0!</text:p>
          </table:table-cell>
          <table:table-cell table:formula="oooc:=[.F23]/931.494043" office:value-type="float" office:value="0">
            <text:p>#DIV/0!</text:p>
          </table:table-cell>
          <table:table-cell table:formula="oooc:=(-1)*(-[.$B$11]*[.$A23]+[.$B$12]*[.$A23]^(2/3)+[.$B$13]*[.$B23]^2/[.$A23]^(1/3)+[.$B$14]*([.$C23]-[.$B23])^2/(4*[.$A23])+[.$E23]/[.$A23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24]-[.B24]" office:value-type="float" office:value="0">
            <text:p>0</text:p>
          </table:table-cell>
          <table:table-cell table:formula="oooc:=IF(AND(ISEVEN([.B24]);ISEVEN([.C24]));&quot;gg&quot;;(IF(AND(ISODD([.B24]);ISODD([.C24]));&quot;uu&quot;;&quot;ug&quot;)))" office:value-type="boolean" office:boolean-value="false">
            <text:p>Err:504</text:p>
          </table:table-cell>
          <table:table-cell table:formula="oooc:=IF([.D24]=&quot;gg&quot;;[.$B$15];(IF([.D24]=&quot;uu&quot;;[.$B$17];[.$B$16])))" office:value-type="boolean" office:boolean-value="false">
            <text:p>Err:504</text:p>
          </table:table-cell>
          <table:table-cell table:formula="oooc:=[.C24]*[.$B$8]+[.B24]*([.$B$9]+[.$B$10])-[.$B$11]*[.A24]+[.$B$12]*[.A24]^(2/3)+[.$B$13]*[.B24]^2/[.A24]^(1/3)+[.$B$14]*([.C24]-[.B24])^2/(4*[.A24])+[.E24]/[.A24]^(1/2)" office:value-type="float" office:value="0">
            <text:p>#DIV/0!</text:p>
          </table:table-cell>
          <table:table-cell table:formula="oooc:=[.F24]/931.494043" office:value-type="float" office:value="0">
            <text:p>#DIV/0!</text:p>
          </table:table-cell>
          <table:table-cell table:formula="oooc:=(-1)*(-[.$B$11]*[.$A24]+[.$B$12]*[.$A24]^(2/3)+[.$B$13]*[.$B24]^2/[.$A24]^(1/3)+[.$B$14]*([.$C24]-[.$B24])^2/(4*[.$A24])+[.$E24]/[.$A24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25]-[.B25]" office:value-type="float" office:value="0">
            <text:p>0</text:p>
          </table:table-cell>
          <table:table-cell table:formula="oooc:=IF(AND(ISEVEN([.B25]);ISEVEN([.C25]));&quot;gg&quot;;(IF(AND(ISODD([.B25]);ISODD([.C25]));&quot;uu&quot;;&quot;ug&quot;)))" office:value-type="boolean" office:boolean-value="false">
            <text:p>Err:504</text:p>
          </table:table-cell>
          <table:table-cell table:formula="oooc:=IF([.D25]=&quot;gg&quot;;[.$B$15];(IF([.D25]=&quot;uu&quot;;[.$B$17];[.$B$16])))" office:value-type="boolean" office:boolean-value="false">
            <text:p>Err:504</text:p>
          </table:table-cell>
          <table:table-cell table:formula="oooc:=[.C25]*[.$B$8]+[.B25]*([.$B$9]+[.$B$10])-[.$B$11]*[.A25]+[.$B$12]*[.A25]^(2/3)+[.$B$13]*[.B25]^2/[.A25]^(1/3)+[.$B$14]*([.C25]-[.B25])^2/(4*[.A25])+[.E25]/[.A25]^(1/2)" office:value-type="float" office:value="0">
            <text:p>#DIV/0!</text:p>
          </table:table-cell>
          <table:table-cell table:formula="oooc:=[.F25]/931.494043" office:value-type="float" office:value="0">
            <text:p>#DIV/0!</text:p>
          </table:table-cell>
          <table:table-cell table:formula="oooc:=(-1)*(-[.$B$11]*[.$A25]+[.$B$12]*[.$A25]^(2/3)+[.$B$13]*[.$B25]^2/[.$A25]^(1/3)+[.$B$14]*([.$C25]-[.$B25])^2/(4*[.$A25])+[.$E25]/[.$A25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26]-[.B26]" office:value-type="float" office:value="0">
            <text:p>0</text:p>
          </table:table-cell>
          <table:table-cell table:formula="oooc:=IF(AND(ISEVEN([.B26]);ISEVEN([.C26]));&quot;gg&quot;;(IF(AND(ISODD([.B26]);ISODD([.C26]));&quot;uu&quot;;&quot;ug&quot;)))" office:value-type="boolean" office:boolean-value="false">
            <text:p>Err:504</text:p>
          </table:table-cell>
          <table:table-cell table:formula="oooc:=IF([.D26]=&quot;gg&quot;;[.$B$15];(IF([.D26]=&quot;uu&quot;;[.$B$17];[.$B$16])))" office:value-type="boolean" office:boolean-value="false">
            <text:p>Err:504</text:p>
          </table:table-cell>
          <table:table-cell table:formula="oooc:=[.C26]*[.$B$8]+[.B26]*([.$B$9]+[.$B$10])-[.$B$11]*[.A26]+[.$B$12]*[.A26]^(2/3)+[.$B$13]*[.B26]^2/[.A26]^(1/3)+[.$B$14]*([.C26]-[.B26])^2/(4*[.A26])+[.E26]/[.A26]^(1/2)" office:value-type="float" office:value="0">
            <text:p>#DIV/0!</text:p>
          </table:table-cell>
          <table:table-cell table:formula="oooc:=[.F26]/931.494043" office:value-type="float" office:value="0">
            <text:p>#DIV/0!</text:p>
          </table:table-cell>
          <table:table-cell table:formula="oooc:=(-1)*(-[.$B$11]*[.$A26]+[.$B$12]*[.$A26]^(2/3)+[.$B$13]*[.$B26]^2/[.$A26]^(1/3)+[.$B$14]*([.$C26]-[.$B26])^2/(4*[.$A26])+[.$E26]/[.$A26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27]-[.B27]" office:value-type="float" office:value="0">
            <text:p>0</text:p>
          </table:table-cell>
          <table:table-cell table:formula="oooc:=IF(AND(ISEVEN([.B27]);ISEVEN([.C27]));&quot;gg&quot;;(IF(AND(ISODD([.B27]);ISODD([.C27]));&quot;uu&quot;;&quot;ug&quot;)))" office:value-type="boolean" office:boolean-value="false">
            <text:p>Err:504</text:p>
          </table:table-cell>
          <table:table-cell table:formula="oooc:=IF([.D27]=&quot;gg&quot;;[.$B$15];(IF([.D27]=&quot;uu&quot;;[.$B$17];[.$B$16])))" office:value-type="boolean" office:boolean-value="false">
            <text:p>Err:504</text:p>
          </table:table-cell>
          <table:table-cell table:formula="oooc:=[.C27]*[.$B$8]+[.B27]*([.$B$9]+[.$B$10])-[.$B$11]*[.A27]+[.$B$12]*[.A27]^(2/3)+[.$B$13]*[.B27]^2/[.A27]^(1/3)+[.$B$14]*([.C27]-[.B27])^2/(4*[.A27])+[.E27]/[.A27]^(1/2)" office:value-type="float" office:value="0">
            <text:p>#DIV/0!</text:p>
          </table:table-cell>
          <table:table-cell table:formula="oooc:=[.F27]/931.494043" office:value-type="float" office:value="0">
            <text:p>#DIV/0!</text:p>
          </table:table-cell>
          <table:table-cell table:formula="oooc:=(-1)*(-[.$B$11]*[.$A27]+[.$B$12]*[.$A27]^(2/3)+[.$B$13]*[.$B27]^2/[.$A27]^(1/3)+[.$B$14]*([.$C27]-[.$B27])^2/(4*[.$A27])+[.$E27]/[.$A27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28]-[.B28]" office:value-type="float" office:value="0">
            <text:p>0</text:p>
          </table:table-cell>
          <table:table-cell table:formula="oooc:=IF(AND(ISEVEN([.B28]);ISEVEN([.C28]));&quot;gg&quot;;(IF(AND(ISODD([.B28]);ISODD([.C28]));&quot;uu&quot;;&quot;ug&quot;)))" office:value-type="boolean" office:boolean-value="false">
            <text:p>Err:504</text:p>
          </table:table-cell>
          <table:table-cell table:formula="oooc:=IF([.D28]=&quot;gg&quot;;[.$B$15];(IF([.D28]=&quot;uu&quot;;[.$B$17];[.$B$16])))" office:value-type="boolean" office:boolean-value="false">
            <text:p>Err:504</text:p>
          </table:table-cell>
          <table:table-cell table:formula="oooc:=[.C28]*[.$B$8]+[.B28]*([.$B$9]+[.$B$10])-[.$B$11]*[.A28]+[.$B$12]*[.A28]^(2/3)+[.$B$13]*[.B28]^2/[.A28]^(1/3)+[.$B$14]*([.C28]-[.B28])^2/(4*[.A28])+[.E28]/[.A28]^(1/2)" office:value-type="float" office:value="0">
            <text:p>#DIV/0!</text:p>
          </table:table-cell>
          <table:table-cell table:formula="oooc:=[.F28]/931.494043" office:value-type="float" office:value="0">
            <text:p>#DIV/0!</text:p>
          </table:table-cell>
          <table:table-cell table:formula="oooc:=(-1)*(-[.$B$11]*[.$A28]+[.$B$12]*[.$A28]^(2/3)+[.$B$13]*[.$B28]^2/[.$A28]^(1/3)+[.$B$14]*([.$C28]-[.$B28])^2/(4*[.$A28])+[.$E28]/[.$A28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29]-[.B29]" office:value-type="float" office:value="0">
            <text:p>0</text:p>
          </table:table-cell>
          <table:table-cell table:formula="oooc:=IF(AND(ISEVEN([.B29]);ISEVEN([.C29]));&quot;gg&quot;;(IF(AND(ISODD([.B29]);ISODD([.C29]));&quot;uu&quot;;&quot;ug&quot;)))" office:value-type="boolean" office:boolean-value="false">
            <text:p>Err:504</text:p>
          </table:table-cell>
          <table:table-cell table:formula="oooc:=IF([.D29]=&quot;gg&quot;;[.$B$15];(IF([.D29]=&quot;uu&quot;;[.$B$17];[.$B$16])))" office:value-type="boolean" office:boolean-value="false">
            <text:p>Err:504</text:p>
          </table:table-cell>
          <table:table-cell table:formula="oooc:=[.C29]*[.$B$8]+[.B29]*([.$B$9]+[.$B$10])-[.$B$11]*[.A29]+[.$B$12]*[.A29]^(2/3)+[.$B$13]*[.B29]^2/[.A29]^(1/3)+[.$B$14]*([.C29]-[.B29])^2/(4*[.A29])+[.E29]/[.A29]^(1/2)" office:value-type="float" office:value="0">
            <text:p>#DIV/0!</text:p>
          </table:table-cell>
          <table:table-cell table:formula="oooc:=[.F29]/931.494043" office:value-type="float" office:value="0">
            <text:p>#DIV/0!</text:p>
          </table:table-cell>
          <table:table-cell table:formula="oooc:=(-1)*(-[.$B$11]*[.$A29]+[.$B$12]*[.$A29]^(2/3)+[.$B$13]*[.$B29]^2/[.$A29]^(1/3)+[.$B$14]*([.$C29]-[.$B29])^2/(4*[.$A29])+[.$E29]/[.$A29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0]-[.B30]" office:value-type="float" office:value="0">
            <text:p>0</text:p>
          </table:table-cell>
          <table:table-cell table:formula="oooc:=IF(AND(ISEVEN([.B30]);ISEVEN([.C30]));&quot;gg&quot;;(IF(AND(ISODD([.B30]);ISODD([.C30]));&quot;uu&quot;;&quot;ug&quot;)))" office:value-type="boolean" office:boolean-value="false">
            <text:p>Err:504</text:p>
          </table:table-cell>
          <table:table-cell table:formula="oooc:=IF([.D30]=&quot;gg&quot;;[.$B$15];(IF([.D30]=&quot;uu&quot;;[.$B$17];[.$B$16])))" office:value-type="boolean" office:boolean-value="false">
            <text:p>Err:504</text:p>
          </table:table-cell>
          <table:table-cell table:formula="oooc:=[.C30]*[.$B$8]+[.B30]*([.$B$9]+[.$B$10])-[.$B$11]*[.A30]+[.$B$12]*[.A30]^(2/3)+[.$B$13]*[.B30]^2/[.A30]^(1/3)+[.$B$14]*([.C30]-[.B30])^2/(4*[.A30])+[.E30]/[.A30]^(1/2)" office:value-type="float" office:value="0">
            <text:p>#DIV/0!</text:p>
          </table:table-cell>
          <table:table-cell table:formula="oooc:=[.F30]/931.494043" office:value-type="float" office:value="0">
            <text:p>#DIV/0!</text:p>
          </table:table-cell>
          <table:table-cell table:formula="oooc:=(-1)*(-[.$B$11]*[.$A30]+[.$B$12]*[.$A30]^(2/3)+[.$B$13]*[.$B30]^2/[.$A30]^(1/3)+[.$B$14]*([.$C30]-[.$B30])^2/(4*[.$A30])+[.$E30]/[.$A30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1]-[.B31]" office:value-type="float" office:value="0">
            <text:p>0</text:p>
          </table:table-cell>
          <table:table-cell table:formula="oooc:=IF(AND(ISEVEN([.B31]);ISEVEN([.C31]));&quot;gg&quot;;(IF(AND(ISODD([.B31]);ISODD([.C31]));&quot;uu&quot;;&quot;ug&quot;)))" office:value-type="boolean" office:boolean-value="false">
            <text:p>Err:504</text:p>
          </table:table-cell>
          <table:table-cell table:formula="oooc:=IF([.D31]=&quot;gg&quot;;[.$B$15];(IF([.D31]=&quot;uu&quot;;[.$B$17];[.$B$16])))" office:value-type="boolean" office:boolean-value="false">
            <text:p>Err:504</text:p>
          </table:table-cell>
          <table:table-cell table:formula="oooc:=[.C31]*[.$B$8]+[.B31]*([.$B$9]+[.$B$10])-[.$B$11]*[.A31]+[.$B$12]*[.A31]^(2/3)+[.$B$13]*[.B31]^2/[.A31]^(1/3)+[.$B$14]*([.C31]-[.B31])^2/(4*[.A31])+[.E31]/[.A31]^(1/2)" office:value-type="float" office:value="0">
            <text:p>#DIV/0!</text:p>
          </table:table-cell>
          <table:table-cell table:formula="oooc:=[.F31]/931.494043" office:value-type="float" office:value="0">
            <text:p>#DIV/0!</text:p>
          </table:table-cell>
          <table:table-cell table:formula="oooc:=(-1)*(-[.$B$11]*[.$A31]+[.$B$12]*[.$A31]^(2/3)+[.$B$13]*[.$B31]^2/[.$A31]^(1/3)+[.$B$14]*([.$C31]-[.$B31])^2/(4*[.$A31])+[.$E31]/[.$A31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2]-[.B32]" office:value-type="float" office:value="0">
            <text:p>0</text:p>
          </table:table-cell>
          <table:table-cell table:formula="oooc:=IF(AND(ISEVEN([.B32]);ISEVEN([.C32]));&quot;gg&quot;;(IF(AND(ISODD([.B32]);ISODD([.C32]));&quot;uu&quot;;&quot;ug&quot;)))" office:value-type="boolean" office:boolean-value="false">
            <text:p>Err:504</text:p>
          </table:table-cell>
          <table:table-cell table:formula="oooc:=IF([.D32]=&quot;gg&quot;;[.$B$15];(IF([.D32]=&quot;uu&quot;;[.$B$17];[.$B$16])))" office:value-type="boolean" office:boolean-value="false">
            <text:p>Err:504</text:p>
          </table:table-cell>
          <table:table-cell table:formula="oooc:=[.C32]*[.$B$8]+[.B32]*([.$B$9]+[.$B$10])-[.$B$11]*[.A32]+[.$B$12]*[.A32]^(2/3)+[.$B$13]*[.B32]^2/[.A32]^(1/3)+[.$B$14]*([.C32]-[.B32])^2/(4*[.A32])+[.E32]/[.A32]^(1/2)" office:value-type="float" office:value="0">
            <text:p>#DIV/0!</text:p>
          </table:table-cell>
          <table:table-cell table:formula="oooc:=[.F32]/931.494043" office:value-type="float" office:value="0">
            <text:p>#DIV/0!</text:p>
          </table:table-cell>
          <table:table-cell table:formula="oooc:=(-1)*(-[.$B$11]*[.$A32]+[.$B$12]*[.$A32]^(2/3)+[.$B$13]*[.$B32]^2/[.$A32]^(1/3)+[.$B$14]*([.$C32]-[.$B32])^2/(4*[.$A32])+[.$E32]/[.$A32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3]-[.B33]" office:value-type="float" office:value="0">
            <text:p>0</text:p>
          </table:table-cell>
          <table:table-cell table:formula="oooc:=IF(AND(ISEVEN([.B33]);ISEVEN([.C33]));&quot;gg&quot;;(IF(AND(ISODD([.B33]);ISODD([.C33]));&quot;uu&quot;;&quot;ug&quot;)))" office:value-type="boolean" office:boolean-value="false">
            <text:p>Err:504</text:p>
          </table:table-cell>
          <table:table-cell table:formula="oooc:=IF([.D33]=&quot;gg&quot;;[.$B$15];(IF([.D33]=&quot;uu&quot;;[.$B$17];[.$B$16])))" office:value-type="boolean" office:boolean-value="false">
            <text:p>Err:504</text:p>
          </table:table-cell>
          <table:table-cell table:formula="oooc:=[.C33]*[.$B$8]+[.B33]*([.$B$9]+[.$B$10])-[.$B$11]*[.A33]+[.$B$12]*[.A33]^(2/3)+[.$B$13]*[.B33]^2/[.A33]^(1/3)+[.$B$14]*([.C33]-[.B33])^2/(4*[.A33])+[.E33]/[.A33]^(1/2)" office:value-type="float" office:value="0">
            <text:p>#DIV/0!</text:p>
          </table:table-cell>
          <table:table-cell table:formula="oooc:=[.F33]/931.494043" office:value-type="float" office:value="0">
            <text:p>#DIV/0!</text:p>
          </table:table-cell>
          <table:table-cell table:formula="oooc:=(-1)*(-[.$B$11]*[.$A33]+[.$B$12]*[.$A33]^(2/3)+[.$B$13]*[.$B33]^2/[.$A33]^(1/3)+[.$B$14]*([.$C33]-[.$B33])^2/(4*[.$A33])+[.$E33]/[.$A33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4]-[.B34]" office:value-type="float" office:value="0">
            <text:p>0</text:p>
          </table:table-cell>
          <table:table-cell table:formula="oooc:=IF(AND(ISEVEN([.B34]);ISEVEN([.C34]));&quot;gg&quot;;(IF(AND(ISODD([.B34]);ISODD([.C34]));&quot;uu&quot;;&quot;ug&quot;)))" office:value-type="boolean" office:boolean-value="false">
            <text:p>Err:504</text:p>
          </table:table-cell>
          <table:table-cell table:formula="oooc:=IF([.D34]=&quot;gg&quot;;[.$B$15];(IF([.D34]=&quot;uu&quot;;[.$B$17];[.$B$16])))" office:value-type="boolean" office:boolean-value="false">
            <text:p>Err:504</text:p>
          </table:table-cell>
          <table:table-cell table:formula="oooc:=[.C34]*[.$B$8]+[.B34]*([.$B$9]+[.$B$10])-[.$B$11]*[.A34]+[.$B$12]*[.A34]^(2/3)+[.$B$13]*[.B34]^2/[.A34]^(1/3)+[.$B$14]*([.C34]-[.B34])^2/(4*[.A34])+[.E34]/[.A34]^(1/2)" office:value-type="float" office:value="0">
            <text:p>#DIV/0!</text:p>
          </table:table-cell>
          <table:table-cell table:formula="oooc:=[.F34]/931.494043" office:value-type="float" office:value="0">
            <text:p>#DIV/0!</text:p>
          </table:table-cell>
          <table:table-cell table:formula="oooc:=(-1)*(-[.$B$11]*[.$A34]+[.$B$12]*[.$A34]^(2/3)+[.$B$13]*[.$B34]^2/[.$A34]^(1/3)+[.$B$14]*([.$C34]-[.$B34])^2/(4*[.$A34])+[.$E34]/[.$A34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5]-[.B35]" office:value-type="float" office:value="0">
            <text:p>0</text:p>
          </table:table-cell>
          <table:table-cell table:formula="oooc:=IF(AND(ISEVEN([.B35]);ISEVEN([.C35]));&quot;gg&quot;;(IF(AND(ISODD([.B35]);ISODD([.C35]));&quot;uu&quot;;&quot;ug&quot;)))" office:value-type="boolean" office:boolean-value="false">
            <text:p>Err:504</text:p>
          </table:table-cell>
          <table:table-cell table:formula="oooc:=IF([.D35]=&quot;gg&quot;;[.$B$15];(IF([.D35]=&quot;uu&quot;;[.$B$17];[.$B$16])))" office:value-type="boolean" office:boolean-value="false">
            <text:p>Err:504</text:p>
          </table:table-cell>
          <table:table-cell table:formula="oooc:=[.C35]*[.$B$8]+[.B35]*([.$B$9]+[.$B$10])-[.$B$11]*[.A35]+[.$B$12]*[.A35]^(2/3)+[.$B$13]*[.B35]^2/[.A35]^(1/3)+[.$B$14]*([.C35]-[.B35])^2/(4*[.A35])+[.E35]/[.A35]^(1/2)" office:value-type="float" office:value="0">
            <text:p>#DIV/0!</text:p>
          </table:table-cell>
          <table:table-cell table:formula="oooc:=[.F35]/931.494043" office:value-type="float" office:value="0">
            <text:p>#DIV/0!</text:p>
          </table:table-cell>
          <table:table-cell table:formula="oooc:=(-1)*(-[.$B$11]*[.$A35]+[.$B$12]*[.$A35]^(2/3)+[.$B$13]*[.$B35]^2/[.$A35]^(1/3)+[.$B$14]*([.$C35]-[.$B35])^2/(4*[.$A35])+[.$E35]/[.$A35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6]-[.B36]" office:value-type="float" office:value="0">
            <text:p>0</text:p>
          </table:table-cell>
          <table:table-cell table:formula="oooc:=IF(AND(ISEVEN([.B36]);ISEVEN([.C36]));&quot;gg&quot;;(IF(AND(ISODD([.B36]);ISODD([.C36]));&quot;uu&quot;;&quot;ug&quot;)))" office:value-type="boolean" office:boolean-value="false">
            <text:p>Err:504</text:p>
          </table:table-cell>
          <table:table-cell table:formula="oooc:=IF([.D36]=&quot;gg&quot;;[.$B$15];(IF([.D36]=&quot;uu&quot;;[.$B$17];[.$B$16])))" office:value-type="boolean" office:boolean-value="false">
            <text:p>Err:504</text:p>
          </table:table-cell>
          <table:table-cell table:formula="oooc:=[.C36]*[.$B$8]+[.B36]*([.$B$9]+[.$B$10])-[.$B$11]*[.A36]+[.$B$12]*[.A36]^(2/3)+[.$B$13]*[.B36]^2/[.A36]^(1/3)+[.$B$14]*([.C36]-[.B36])^2/(4*[.A36])+[.E36]/[.A36]^(1/2)" office:value-type="float" office:value="0">
            <text:p>#DIV/0!</text:p>
          </table:table-cell>
          <table:table-cell table:formula="oooc:=[.F36]/931.494043" office:value-type="float" office:value="0">
            <text:p>#DIV/0!</text:p>
          </table:table-cell>
          <table:table-cell table:formula="oooc:=(-1)*(-[.$B$11]*[.$A36]+[.$B$12]*[.$A36]^(2/3)+[.$B$13]*[.$B36]^2/[.$A36]^(1/3)+[.$B$14]*([.$C36]-[.$B36])^2/(4*[.$A36])+[.$E36]/[.$A36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7]-[.B37]" office:value-type="float" office:value="0">
            <text:p>0</text:p>
          </table:table-cell>
          <table:table-cell table:formula="oooc:=IF(AND(ISEVEN([.B37]);ISEVEN([.C37]));&quot;gg&quot;;(IF(AND(ISODD([.B37]);ISODD([.C37]));&quot;uu&quot;;&quot;ug&quot;)))" office:value-type="boolean" office:boolean-value="false">
            <text:p>Err:504</text:p>
          </table:table-cell>
          <table:table-cell table:formula="oooc:=IF([.D37]=&quot;gg&quot;;[.$B$15];(IF([.D37]=&quot;uu&quot;;[.$B$17];[.$B$16])))" office:value-type="boolean" office:boolean-value="false">
            <text:p>Err:504</text:p>
          </table:table-cell>
          <table:table-cell table:formula="oooc:=[.C37]*[.$B$8]+[.B37]*([.$B$9]+[.$B$10])-[.$B$11]*[.A37]+[.$B$12]*[.A37]^(2/3)+[.$B$13]*[.B37]^2/[.A37]^(1/3)+[.$B$14]*([.C37]-[.B37])^2/(4*[.A37])+[.E37]/[.A37]^(1/2)" office:value-type="float" office:value="0">
            <text:p>#DIV/0!</text:p>
          </table:table-cell>
          <table:table-cell table:formula="oooc:=[.F37]/931.494043" office:value-type="float" office:value="0">
            <text:p>#DIV/0!</text:p>
          </table:table-cell>
          <table:table-cell table:formula="oooc:=(-1)*(-[.$B$11]*[.$A37]+[.$B$12]*[.$A37]^(2/3)+[.$B$13]*[.$B37]^2/[.$A37]^(1/3)+[.$B$14]*([.$C37]-[.$B37])^2/(4*[.$A37])+[.$E37]/[.$A37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8]-[.B38]" office:value-type="float" office:value="0">
            <text:p>0</text:p>
          </table:table-cell>
          <table:table-cell table:formula="oooc:=IF(AND(ISEVEN([.B38]);ISEVEN([.C38]));&quot;gg&quot;;(IF(AND(ISODD([.B38]);ISODD([.C38]));&quot;uu&quot;;&quot;ug&quot;)))" office:value-type="boolean" office:boolean-value="false">
            <text:p>Err:504</text:p>
          </table:table-cell>
          <table:table-cell table:formula="oooc:=IF([.D38]=&quot;gg&quot;;[.$B$15];(IF([.D38]=&quot;uu&quot;;[.$B$17];[.$B$16])))" office:value-type="boolean" office:boolean-value="false">
            <text:p>Err:504</text:p>
          </table:table-cell>
          <table:table-cell table:formula="oooc:=[.C38]*[.$B$8]+[.B38]*([.$B$9]+[.$B$10])-[.$B$11]*[.A38]+[.$B$12]*[.A38]^(2/3)+[.$B$13]*[.B38]^2/[.A38]^(1/3)+[.$B$14]*([.C38]-[.B38])^2/(4*[.A38])+[.E38]/[.A38]^(1/2)" office:value-type="float" office:value="0">
            <text:p>#DIV/0!</text:p>
          </table:table-cell>
          <table:table-cell table:formula="oooc:=[.F38]/931.494043" office:value-type="float" office:value="0">
            <text:p>#DIV/0!</text:p>
          </table:table-cell>
          <table:table-cell table:formula="oooc:=(-1)*(-[.$B$11]*[.$A38]+[.$B$12]*[.$A38]^(2/3)+[.$B$13]*[.$B38]^2/[.$A38]^(1/3)+[.$B$14]*([.$C38]-[.$B38])^2/(4*[.$A38])+[.$E38]/[.$A38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39]-[.B39]" office:value-type="float" office:value="0">
            <text:p>0</text:p>
          </table:table-cell>
          <table:table-cell table:formula="oooc:=IF(AND(ISEVEN([.B39]);ISEVEN([.C39]));&quot;gg&quot;;(IF(AND(ISODD([.B39]);ISODD([.C39]));&quot;uu&quot;;&quot;ug&quot;)))" office:value-type="boolean" office:boolean-value="false">
            <text:p>Err:504</text:p>
          </table:table-cell>
          <table:table-cell table:formula="oooc:=IF([.D39]=&quot;gg&quot;;[.$B$15];(IF([.D39]=&quot;uu&quot;;[.$B$17];[.$B$16])))" office:value-type="boolean" office:boolean-value="false">
            <text:p>Err:504</text:p>
          </table:table-cell>
          <table:table-cell table:formula="oooc:=[.C39]*[.$B$8]+[.B39]*([.$B$9]+[.$B$10])-[.$B$11]*[.A39]+[.$B$12]*[.A39]^(2/3)+[.$B$13]*[.B39]^2/[.A39]^(1/3)+[.$B$14]*([.C39]-[.B39])^2/(4*[.A39])+[.E39]/[.A39]^(1/2)" office:value-type="float" office:value="0">
            <text:p>#DIV/0!</text:p>
          </table:table-cell>
          <table:table-cell table:formula="oooc:=[.F39]/931.494043" office:value-type="float" office:value="0">
            <text:p>#DIV/0!</text:p>
          </table:table-cell>
          <table:table-cell table:formula="oooc:=(-1)*(-[.$B$11]*[.$A39]+[.$B$12]*[.$A39]^(2/3)+[.$B$13]*[.$B39]^2/[.$A39]^(1/3)+[.$B$14]*([.$C39]-[.$B39])^2/(4*[.$A39])+[.$E39]/[.$A39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40]-[.B40]" office:value-type="float" office:value="0">
            <text:p>0</text:p>
          </table:table-cell>
          <table:table-cell table:formula="oooc:=IF(AND(ISEVEN([.B40]);ISEVEN([.C40]));&quot;gg&quot;;(IF(AND(ISODD([.B40]);ISODD([.C40]));&quot;uu&quot;;&quot;ug&quot;)))" office:value-type="boolean" office:boolean-value="false">
            <text:p>Err:504</text:p>
          </table:table-cell>
          <table:table-cell table:formula="oooc:=IF([.D40]=&quot;gg&quot;;[.$B$15];(IF([.D40]=&quot;uu&quot;;[.$B$17];[.$B$16])))" office:value-type="boolean" office:boolean-value="false">
            <text:p>Err:504</text:p>
          </table:table-cell>
          <table:table-cell table:formula="oooc:=[.C40]*[.$B$8]+[.B40]*([.$B$9]+[.$B$10])-[.$B$11]*[.A40]+[.$B$12]*[.A40]^(2/3)+[.$B$13]*[.B40]^2/[.A40]^(1/3)+[.$B$14]*([.C40]-[.B40])^2/(4*[.A40])+[.E40]/[.A40]^(1/2)" office:value-type="float" office:value="0">
            <text:p>#DIV/0!</text:p>
          </table:table-cell>
          <table:table-cell table:formula="oooc:=[.F40]/931.494043" office:value-type="float" office:value="0">
            <text:p>#DIV/0!</text:p>
          </table:table-cell>
          <table:table-cell table:formula="oooc:=(-1)*(-[.$B$11]*[.$A40]+[.$B$12]*[.$A40]^(2/3)+[.$B$13]*[.$B40]^2/[.$A40]^(1/3)+[.$B$14]*([.$C40]-[.$B40])^2/(4*[.$A40])+[.$E40]/[.$A40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41]-[.B41]" office:value-type="float" office:value="0">
            <text:p>0</text:p>
          </table:table-cell>
          <table:table-cell table:formula="oooc:=IF(AND(ISEVEN([.B41]);ISEVEN([.C41]));&quot;gg&quot;;(IF(AND(ISODD([.B41]);ISODD([.C41]));&quot;uu&quot;;&quot;ug&quot;)))" office:value-type="boolean" office:boolean-value="false">
            <text:p>Err:504</text:p>
          </table:table-cell>
          <table:table-cell table:formula="oooc:=IF([.D41]=&quot;gg&quot;;[.$B$15];(IF([.D41]=&quot;uu&quot;;[.$B$17];[.$B$16])))" office:value-type="boolean" office:boolean-value="false">
            <text:p>Err:504</text:p>
          </table:table-cell>
          <table:table-cell table:formula="oooc:=[.C41]*[.$B$8]+[.B41]*([.$B$9]+[.$B$10])-[.$B$11]*[.A41]+[.$B$12]*[.A41]^(2/3)+[.$B$13]*[.B41]^2/[.A41]^(1/3)+[.$B$14]*([.C41]-[.B41])^2/(4*[.A41])+[.E41]/[.A41]^(1/2)" office:value-type="float" office:value="0">
            <text:p>#DIV/0!</text:p>
          </table:table-cell>
          <table:table-cell table:formula="oooc:=[.F41]/931.494043" office:value-type="float" office:value="0">
            <text:p>#DIV/0!</text:p>
          </table:table-cell>
          <table:table-cell table:formula="oooc:=(-1)*(-[.$B$11]*[.$A41]+[.$B$12]*[.$A41]^(2/3)+[.$B$13]*[.$B41]^2/[.$A41]^(1/3)+[.$B$14]*([.$C41]-[.$B41])^2/(4*[.$A41])+[.$E41]/[.$A41]^(1/2))" office:value-type="float" office:value="0">
            <text:p>#DIV/0!</text:p>
          </table:table-cell>
        </table:table-row>
        <table:table-row table:style-name="ro2">
          <table:table-cell table:number-columns-repeated="2"/>
          <table:table-cell table:formula="oooc:=[.A42]-[.B42]" office:value-type="float" office:value="0">
            <text:p>0</text:p>
          </table:table-cell>
          <table:table-cell table:formula="oooc:=IF(AND(ISEVEN([.B42]);ISEVEN([.C42]));&quot;gg&quot;;(IF(AND(ISODD([.B42]);ISODD([.C42]));&quot;uu&quot;;&quot;ug&quot;)))" office:value-type="boolean" office:boolean-value="false">
            <text:p>Err:504</text:p>
          </table:table-cell>
          <table:table-cell table:formula="oooc:=IF([.D42]=&quot;gg&quot;;[.$B$15];(IF([.D42]=&quot;uu&quot;;[.$B$17];[.$B$16])))" office:value-type="boolean" office:boolean-value="false">
            <text:p>Err:504</text:p>
          </table:table-cell>
          <table:table-cell table:formula="oooc:=[.C42]*[.$B$8]+[.B42]*([.$B$9]+[.$B$10])-[.$B$11]*[.A42]+[.$B$12]*[.A42]^(2/3)+[.$B$13]*[.B42]^2/[.A42]^(1/3)+[.$B$14]*([.C42]-[.B42])^2/(4*[.A42])+[.E42]/[.A42]^(1/2)" office:value-type="float" office:value="0">
            <text:p>#DIV/0!</text:p>
          </table:table-cell>
          <table:table-cell table:formula="oooc:=[.F42]/931.494043" office:value-type="float" office:value="0">
            <text:p>#DIV/0!</text:p>
          </table:table-cell>
          <table:table-cell table:formula="oooc:=(-1)*(-[.$B$11]*[.$A42]+[.$B$12]*[.$A42]^(2/3)+[.$B$13]*[.$B42]^2/[.$A42]^(1/3)+[.$B$14]*([.$C42]-[.$B42])^2/(4*[.$A42])+[.$E42]/[.$A42]^(1/2))" office:value-type="float" office:value="0">
            <text:p>#DIV/0!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Q</text:p>
          </table:table-cell>
          <table:table-cell table:formula="oooc:=[.H20]" office:value-type="float" office:value="1775.83327758352">
            <text:p>1775.83</text:p>
          </table:table-cell>
          <table:table-cell office:value-type="string">
            <text:p>-</text:p>
          </table:table-cell>
          <table:table-cell table:formula="oooc:=[.H21]+[.H22]" office:value-type="float" office:value="1948.17142934469">
            <text:p>1948.17</text:p>
          </table:table-cell>
          <table:table-cell table:formula="oooc:=[.B44]-[.D44]" office:value-type="float" office:value="-172.338151761176">
            <text:p>-172.34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Q</text:p>
          </table:table-cell>
          <table:table-cell table:formula="oooc:=[.F20]" office:value-type="float" office:value="218630.394722416">
            <text:p>218630.39</text:p>
          </table:table-cell>
          <table:table-cell office:value-type="string">
            <text:p>-</text:p>
          </table:table-cell>
          <table:table-cell table:formula="oooc:=[.F21]+[.F22]+2*[.B8]" office:value-type="float" office:value="218458.056570655">
            <text:p>218458.06</text:p>
          </table:table-cell>
          <table:table-cell table:formula="oooc:=[.B46]-[.D46]" office:value-type="float" office:value="172.338151761156">
            <text:p>172.34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CH" style:font-name-asian="Bitstream Vera Sans1" style:language-asian="de" style:country-asian="DE" style:font-name-complex="Bitstream Vera Sans1" style:language-complex="de" style:country-complex="D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6">06.09.2007</text:date>, <text:time>16:4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06T15:57:15</meta:creation-date>
    <dc:date>2007-09-06T16:49:14</dc:date>
    <dc:language>de-CH</dc:language>
    <meta:editing-cycles>9</meta:editing-cycles>
    <meta:editing-duration>PT52M2S</meta:editing-duration>
    <meta:user-defined meta:name="Info 1"/>
    <meta:user-defined meta:name="Info 2"/>
    <meta:user-defined meta:name="Info 3"/>
    <meta:user-defined meta:name="Info 4"/>
    <meta:document-statistic meta:table-count="3" meta:cell-count="229"/>
  </office:meta>
</office:document-meta>
</file>