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4835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2.0063in"/>
    </style:style>
    <style:style style:name="co4" style:family="table-column">
      <style:table-column-properties fo:break-before="auto" style:column-width="2.3791in"/>
    </style:style>
    <style:style style:name="co5" style:family="table-column">
      <style:table-column-properties fo:break-before="auto" style:column-width="0.7in"/>
    </style:style>
    <style:style style:name="co6" style:family="table-column">
      <style:table-column-properties fo:break-before="auto" style:column-width="2.0374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2.1098in"/>
    </style:style>
    <style:style style:name="co9" style:family="table-column">
      <style:table-column-properties fo:break-before="auto" style:column-width="1.011in"/>
    </style:style>
    <style:style style:name="co10" style:family="table-column">
      <style:table-column-properties fo:break-before="auto" style:column-width="1.6118in"/>
    </style:style>
    <style:style style:name="co11" style:family="table-column">
      <style:table-column-properties fo:break-before="auto" style:column-width="1.3634in"/>
    </style:style>
    <style:style style:name="co12" style:family="table-column">
      <style:table-column-properties fo:break-before="auto" style:column-width="1.4154in"/>
    </style:style>
    <style:style style:name="co13" style:family="table-column">
      <style:table-column-properties fo:break-before="auto" style:column-width="2.7626in"/>
    </style:style>
    <style:style style:name="co14" style:family="table-column">
      <style:table-column-properties fo:break-before="auto" style:column-width="0.628in"/>
    </style:style>
    <style:style style:name="co15" style:family="table-column">
      <style:table-column-properties fo:break-before="auto" style:column-width="0.5236in"/>
    </style:style>
    <style:style style:name="co16" style:family="table-column">
      <style:table-column-properties fo:break-before="auto" style:column-width="0.8972in"/>
    </style:style>
    <style:style style:name="co17" style:family="table-column">
      <style:table-column-properties fo:break-before="auto" style:column-width="1.0008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5028in"/>
    </style:style>
    <style:style style:name="co20" style:family="table-column">
      <style:table-column-properties fo:break-before="auto" style:column-width="1.23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37"/>
    <style:style style:name="ce2" style:family="table-cell" style:parent-style-name="Default" style:data-style-name="N99"/>
  </office:automatic-styles>
  <office:body>
    <office:spreadsheet>
      <table:table table:name="Sheet1_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 office:value-type="string">
            <text:p><text:s text:c="2"/>mean in group Monday mean in group Saturday </text:p>
          </table:table-cell>
          <table:table-cell table:number-columns-repeated="3"/>
          <table:table-cell office:value-type="string">
            <text:p>von</text:p>
          </table:table-cell>
          <table:table-cell office:value-type="string">
            <text:p>bis</text:p>
          </table:table-cell>
          <table:table-cell office:value-type="string">
            <text:p>station</text:p>
          </table:table-cell>
        </table:table-row>
        <table:table-row table:style-name="ro2">
          <table:table-cell office:value-type="string">
            <text:p><text:s text:c="12"/>0.02969970 <text:s text:c="11"/>-0.03529149 </text:p>
          </table:table-cell>
          <table:table-cell/>
          <table:table-cell/>
          <table:table-cell table:number-columns-repeated="3"/>
          <table:table-cell table:formula="oooc:=IF([.C2]=&quot;&quot;;&quot;&quot;;[.C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]=&quot;&quot;;&quot;&quot;;[.C3])">
            <text:p/>
          </table:table-cell>
        </table:table-row>
        <table:table-row table:style-name="ro2">
          <table:table-cell office:value-type="string">
            <text:p>Wilcox (one sided, greater):</text:p>
          </table:table-cell>
          <table:table-cell/>
          <table:table-cell/>
          <table:table-cell table:number-columns-repeated="3"/>
          <table:table-cell table:formula="oooc:=IF([.C4]=&quot;&quot;;&quot;&quot;;[.C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5]=&quot;&quot;;&quot;&quot;;[.C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6]=&quot;&quot;;&quot;&quot;;[.C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7]=&quot;&quot;;&quot;&quot;;[.C7])">
            <text:p/>
          </table:table-cell>
        </table:table-row>
        <table:table-row table:style-name="ro1">
          <table:table-cell office:value-type="string">
            <text:p>data: <text:s/>tminmax_abweichung by tminmax_weekday </text:p>
          </table:table-cell>
          <table:table-cell/>
          <table:table-cell/>
          <table:table-cell table:number-columns-repeated="3"/>
          <table:table-cell table:formula="oooc:=IF([.C8]=&quot;&quot;;&quot;&quot;;[.C8])">
            <text:p/>
          </table:table-cell>
        </table:table-row>
        <table:table-row table:style-name="ro2">
          <table:table-cell office:value-type="string">
            <text:p>W = 1260900, p-value = 0.08019</text:p>
          </table:table-cell>
          <table:table-cell/>
          <table:table-cell/>
          <table:table-cell table:number-columns-repeated="3"/>
          <table:table-cell table:formula="oooc:=IF([.C9]=&quot;&quot;;&quot;&quot;;[.C9])">
            <text:p/>
          </table:table-cell>
        </table:table-row>
        <table:table-row table:style-name="ro2">
          <table:table-cell office:value-type="string">
            <text:p>alternative hypothesis: true location shift is greater than 0 </text:p>
          </table:table-cell>
          <table:table-cell/>
          <table:table-cell/>
          <table:table-cell table:number-columns-repeated="3"/>
          <table:table-cell table:formula="oooc:=IF([.C10]=&quot;&quot;;&quot;&quot;;[.C1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1]=&quot;&quot;;&quot;&quot;;[.C11])">
            <text:p/>
          </table:table-cell>
        </table:table-row>
        <table:table-row table:style-name="ro2">
          <table:table-cell office:value-type="string">
            <text:p>Wilcox (one sided, Max/Min vs. All)</text:p>
          </table:table-cell>
          <table:table-cell/>
          <table:table-cell/>
          <table:table-cell table:number-columns-repeated="3"/>
          <table:table-cell table:formula="oooc:=IF([.C12]=&quot;&quot;;&quot;&quot;;[.C12])">
            <text:p/>
          </table:table-cell>
        </table:table-row>
        <table:table-row table:style-name="ro1">
          <table:table-cell office:value-type="string">
            <text:p>meanoverall: <text:s/>-0.0003889682 </text:p>
          </table:table-cell>
          <table:table-cell/>
          <table:table-cell/>
          <table:table-cell table:number-columns-repeated="3"/>
          <table:table-cell table:formula="oooc:=IF([.C13]=&quot;&quot;;&quot;&quot;;[.C13])">
            <text:p/>
          </table:table-cell>
        </table:table-row>
        <table:table-row table:style-name="ro2">
          <table:table-cell office:value-type="string">
            <text:p>max: <text:s/>0.02969970 </text:p>
          </table:table-cell>
          <table:table-cell/>
          <table:table-cell/>
          <table:table-cell table:number-columns-repeated="3"/>
          <table:table-cell table:formula="oooc:=IF([.C14]=&quot;&quot;;&quot;&quot;;[.C14])">
            <text:p/>
          </table:table-cell>
        </table:table-row>
        <table:table-row table:style-name="ro2">
          <table:table-cell office:value-type="string">
            <text:p>min: <text:s/>-0.03529149 </text:p>
          </table:table-cell>
          <table:table-cell/>
          <table:table-cell/>
          <table:table-cell table:number-columns-repeated="3"/>
          <table:table-cell table:formula="oooc:=IF([.C15]=&quot;&quot;;&quot;&quot;;[.C15])">
            <text:p/>
          </table:table-cell>
        </table:table-row>
        <table:table-row table:style-name="ro2">
          <table:table-cell office:value-type="string">
            <text:p>Max vs. Mean</text:p>
          </table:table-cell>
          <table:table-cell/>
          <table:table-cell/>
          <table:table-cell table:number-columns-repeated="3"/>
          <table:table-cell table:formula="oooc:=IF([.C16]=&quot;&quot;;&quot;&quot;;[.C1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7]=&quot;&quot;;&quot;&quot;;[.C17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18]=&quot;&quot;;&quot;&quot;;[.C18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9]=&quot;&quot;;&quot;&quot;;[.C19])">
            <text:p/>
          </table:table-cell>
        </table:table-row>
        <table:table-row table:style-name="ro1">
          <table:table-cell office:value-type="string">
            <text:p>data: <text:s/>max_abweichung and abweichung </text:p>
          </table:table-cell>
          <table:table-cell/>
          <table:table-cell/>
          <table:table-cell table:number-columns-repeated="3"/>
          <table:table-cell table:formula="oooc:=IF([.C20]=&quot;&quot;;&quot;&quot;;[.C20])">
            <text:p/>
          </table:table-cell>
        </table:table-row>
        <table:table-row table:style-name="ro2">
          <table:table-cell office:value-type="string">
            <text:p>W = 8689510, p-value = 0.1936</text:p>
          </table:table-cell>
          <table:table-cell/>
          <table:table-cell/>
          <table:table-cell table:number-columns-repeated="3"/>
          <table:table-cell table:formula="oooc:=IF([.C21]=&quot;&quot;;&quot;&quot;;[.C21])">
            <text:p/>
          </table:table-cell>
        </table:table-row>
        <table:table-row table:style-name="ro2">
          <table:table-cell office:value-type="string">
            <text:p>alternative hypothesis: true location shift is greater than 0 </text:p>
          </table:table-cell>
          <table:table-cell/>
          <table:table-cell/>
          <table:table-cell table:number-columns-repeated="3"/>
          <table:table-cell table:formula="oooc:=IF([.C22]=&quot;&quot;;&quot;&quot;;[.C2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3]=&quot;&quot;;&quot;&quot;;[.C23])">
            <text:p/>
          </table:table-cell>
        </table:table-row>
        <table:table-row table:style-name="ro2">
          <table:table-cell office:value-type="string">
            <text:p>Min vs. Mean</text:p>
          </table:table-cell>
          <table:table-cell/>
          <table:table-cell/>
          <table:table-cell table:number-columns-repeated="3"/>
          <table:table-cell table:formula="oooc:=IF([.C24]=&quot;&quot;;&quot;&quot;;[.C2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5]=&quot;&quot;;&quot;&quot;;[.C2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26]=&quot;&quot;;&quot;&quot;;[.C2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7]=&quot;&quot;;&quot;&quot;;[.C27])">
            <text:p/>
          </table:table-cell>
        </table:table-row>
        <table:table-row table:style-name="ro1">
          <table:table-cell office:value-type="string">
            <text:p>data: <text:s/>min_abweichung and abweichung </text:p>
          </table:table-cell>
          <table:table-cell/>
          <table:table-cell/>
          <table:table-cell table:number-columns-repeated="3"/>
          <table:table-cell table:formula="oooc:=IF([.C28]=&quot;&quot;;&quot;&quot;;[.C28])">
            <text:p/>
          </table:table-cell>
        </table:table-row>
        <table:table-row table:style-name="ro2">
          <table:table-cell office:value-type="string">
            <text:p>W = 8445728, p-value = 0.1590</text:p>
          </table:table-cell>
          <table:table-cell/>
          <table:table-cell/>
          <table:table-cell table:number-columns-repeated="3"/>
          <table:table-cell table:formula="oooc:=IF([.C29]=&quot;&quot;;&quot;&quot;;[.C29])">
            <text:p/>
          </table:table-cell>
        </table:table-row>
        <table:table-row table:style-name="ro2">
          <table:table-cell office:value-type="string">
            <text:p>alternative hypothesis: true location shift is less than 0 </text:p>
          </table:table-cell>
          <table:table-cell/>
          <table:table-cell/>
          <table:table-cell table:number-columns-repeated="3"/>
          <table:table-cell table:formula="oooc:=IF([.C30]=&quot;&quot;;&quot;&quot;;[.C3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1]=&quot;&quot;;&quot;&quot;;[.C31])">
            <text:p/>
          </table:table-cell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32]=&quot;&quot;;&quot;&quot;;[.C3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3]=&quot;&quot;;&quot;&quot;;[.C33])">
            <text:p/>
          </table:table-cell>
        </table:table-row>
        <table:table-row table:style-name="ro1">
          <table:table-cell office:value-type="string">
            <text:p><text:tab/>Kruskal-Wallis rank sum test</text:p>
          </table:table-cell>
          <table:table-cell/>
          <table:table-cell/>
          <table:table-cell table:number-columns-repeated="3"/>
          <table:table-cell table:formula="oooc:=IF([.C34]=&quot;&quot;;&quot;&quot;;[.C3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5]=&quot;&quot;;&quot;&quot;;[.C35])">
            <text:p/>
          </table:table-cell>
        </table:table-row>
        <table:table-row table:style-name="ro1">
          <table:table-cell office:value-type="string">
            <text:p>data: <text:s/>abweichung and wochentag </text:p>
          </table:table-cell>
          <table:table-cell/>
          <table:table-cell/>
          <table:table-cell table:number-columns-repeated="3"/>
          <table:table-cell table:formula="oooc:=IF([.C36]=&quot;&quot;;&quot;&quot;;[.C36])">
            <text:p/>
          </table:table-cell>
        </table:table-row>
        <table:table-row table:style-name="ro1">
          <table:table-cell office:value-type="string">
            <text:p>Kruskal-Wallis chi-squared = 2.1151, df = 6, p-value = 0.9088</text:p>
          </table:table-cell>
          <table:table-cell/>
          <table:table-cell/>
          <table:table-cell table:number-columns-repeated="3"/>
          <table:table-cell table:formula="oooc:=IF([.C37]=&quot;&quot;;&quot;&quot;;[.C37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8]=&quot;&quot;;&quot;&quot;;[.C38])">
            <text:p/>
          </table:table-cell>
        </table:table-row>
        <table:table-row table:style-name="ro1">
          <table:table-cell office:value-type="string">
            <text:p>Kruskal-Wallis</text:p>
          </table:table-cell>
          <table:table-cell office:value-type="float" office:value="0.908818">
            <text:p>0.91</text:p>
          </table:table-cell>
          <table:table-cell office:value-type="string">
            <text:p><text:s/>(Average over Stations RM)</text:p>
          </table:table-cell>
          <table:table-cell office:value-type="string">
            <text:p>Temperature Range (Tmax-Tmin)</text:p>
          </table:table-cell>
          <table:table-cell table:style-name="ce1" office:value-type="date" office:date-value="1977-01-01">
            <text:p>01/01/77</text:p>
          </table:table-cell>
          <table:table-cell table:style-name="ce1" office:value-type="date" office:date-value="2006-12-31">
            <text:p>12/31/06</text:p>
          </table:table-cell>
          <table:table-cell table:formula="oooc:=IF([.C39]=&quot;&quot;;&quot;&quot;;[.C39])" office:value-type="string" office:string-value=" (Average over Stations RM)">
            <text:p><text:s/>(Average over Stations RM)</text:p>
          </table:table-cell>
        </table:table-row>
        <table:table-row table:style-name="ro2">
          <table:table-cell office:value-type="string">
            <text:p>--</text:p>
          </table:table-cell>
          <table:table-cell/>
          <table:table-cell/>
          <table:table-cell table:number-columns-repeated="3"/>
          <table:table-cell table:formula="oooc:=IF([.C40]=&quot;&quot;;&quot;&quot;;[.C40])">
            <text:p/>
          </table:table-cell>
        </table:table-row>
        <table:table-row table:style-name="ro1">
          <table:table-cell office:value-type="string">
            <text:p><text:s text:c="3"/>mean in group Rehoboam mean in group Shalmanazar </text:p>
          </table:table-cell>
          <table:table-cell/>
          <table:table-cell/>
          <table:table-cell table:number-columns-repeated="3"/>
          <table:table-cell table:formula="oooc:=IF([.C41]=&quot;&quot;;&quot;&quot;;[.C41])">
            <text:p/>
          </table:table-cell>
        </table:table-row>
        <table:table-row table:style-name="ro2">
          <table:table-cell office:value-type="string">
            <text:p><text:s text:c="14"/>-0.02344256 <text:s text:c="15"/>0.05199835 </text:p>
          </table:table-cell>
          <table:table-cell/>
          <table:table-cell/>
          <table:table-cell table:number-columns-repeated="3"/>
          <table:table-cell table:formula="oooc:=IF([.C42]=&quot;&quot;;&quot;&quot;;[.C4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3]=&quot;&quot;;&quot;&quot;;[.C43])">
            <text:p/>
          </table:table-cell>
        </table:table-row>
        <table:table-row table:style-name="ro2">
          <table:table-cell office:value-type="string">
            <text:p>Wilcox (one sided, less):</text:p>
          </table:table-cell>
          <table:table-cell/>
          <table:table-cell/>
          <table:table-cell table:number-columns-repeated="3"/>
          <table:table-cell table:formula="oooc:=IF([.C44]=&quot;&quot;;&quot;&quot;;[.C4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5]=&quot;&quot;;&quot;&quot;;[.C4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46]=&quot;&quot;;&quot;&quot;;[.C4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7]=&quot;&quot;;&quot;&quot;;[.C47])">
            <text:p/>
          </table:table-cell>
        </table:table-row>
        <table:table-row table:style-name="ro1">
          <table:table-cell office:value-type="string">
            <text:p>data: <text:s/>tminmax_abweichung by tminmax_weekday </text:p>
          </table:table-cell>
          <table:table-cell/>
          <table:table-cell/>
          <table:table-cell table:number-columns-repeated="3"/>
          <table:table-cell table:formula="oooc:=IF([.C48]=&quot;&quot;;&quot;&quot;;[.C48])">
            <text:p/>
          </table:table-cell>
        </table:table-row>
        <table:table-row table:style-name="ro2">
          <table:table-cell office:value-type="string">
            <text:p>W = 1633480, p-value = 0.1390</text:p>
          </table:table-cell>
          <table:table-cell/>
          <table:table-cell/>
          <table:table-cell table:number-columns-repeated="3"/>
          <table:table-cell table:formula="oooc:=IF([.C49]=&quot;&quot;;&quot;&quot;;[.C49])">
            <text:p/>
          </table:table-cell>
        </table:table-row>
        <table:table-row table:style-name="ro2">
          <table:table-cell office:value-type="string">
            <text:p>alternative hypothesis: true location shift is less than 0 </text:p>
          </table:table-cell>
          <table:table-cell/>
          <table:table-cell/>
          <table:table-cell table:number-columns-repeated="3"/>
          <table:table-cell table:formula="oooc:=IF([.C50]=&quot;&quot;;&quot;&quot;;[.C5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51]=&quot;&quot;;&quot;&quot;;[.C51])">
            <text:p/>
          </table:table-cell>
        </table:table-row>
        <table:table-row table:style-name="ro2">
          <table:table-cell office:value-type="string">
            <text:p>Wilcox (one sided, Max/Min vs. All)</text:p>
          </table:table-cell>
          <table:table-cell/>
          <table:table-cell/>
          <table:table-cell table:number-columns-repeated="3"/>
          <table:table-cell table:formula="oooc:=IF([.C52]=&quot;&quot;;&quot;&quot;;[.C52])">
            <text:p/>
          </table:table-cell>
        </table:table-row>
        <table:table-row table:style-name="ro1">
          <table:table-cell office:value-type="string">
            <text:p>meanoverall: <text:s/>-0.0003889682 </text:p>
          </table:table-cell>
          <table:table-cell/>
          <table:table-cell/>
          <table:table-cell table:number-columns-repeated="3"/>
          <table:table-cell table:formula="oooc:=IF([.C53]=&quot;&quot;;&quot;&quot;;[.C53])">
            <text:p/>
          </table:table-cell>
        </table:table-row>
        <table:table-row table:style-name="ro2">
          <table:table-cell office:value-type="string">
            <text:p>max: <text:s/>0.05199835 </text:p>
          </table:table-cell>
          <table:table-cell/>
          <table:table-cell/>
          <table:table-cell table:number-columns-repeated="3"/>
          <table:table-cell table:formula="oooc:=IF([.C54]=&quot;&quot;;&quot;&quot;;[.C54])">
            <text:p/>
          </table:table-cell>
        </table:table-row>
        <table:table-row table:style-name="ro2">
          <table:table-cell office:value-type="string">
            <text:p>min: <text:s/>-0.02344256 </text:p>
          </table:table-cell>
          <table:table-cell/>
          <table:table-cell/>
          <table:table-cell table:number-columns-repeated="3"/>
          <table:table-cell table:formula="oooc:=IF([.C55]=&quot;&quot;;&quot;&quot;;[.C55])">
            <text:p/>
          </table:table-cell>
        </table:table-row>
        <table:table-row table:style-name="ro2">
          <table:table-cell office:value-type="string">
            <text:p>Max vs. Mean</text:p>
          </table:table-cell>
          <table:table-cell/>
          <table:table-cell/>
          <table:table-cell table:number-columns-repeated="3"/>
          <table:table-cell table:formula="oooc:=IF([.C56]=&quot;&quot;;&quot;&quot;;[.C5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57]=&quot;&quot;;&quot;&quot;;[.C57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58]=&quot;&quot;;&quot;&quot;;[.C58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59]=&quot;&quot;;&quot;&quot;;[.C59])">
            <text:p/>
          </table:table-cell>
        </table:table-row>
        <table:table-row table:style-name="ro1">
          <table:table-cell office:value-type="string">
            <text:p>data: <text:s/>max_abweichung and abweichung </text:p>
          </table:table-cell>
          <table:table-cell/>
          <table:table-cell/>
          <table:table-cell table:number-columns-repeated="3"/>
          <table:table-cell table:formula="oooc:=IF([.C60]=&quot;&quot;;&quot;&quot;;[.C60])">
            <text:p/>
          </table:table-cell>
        </table:table-row>
        <table:table-row table:style-name="ro2">
          <table:table-cell office:value-type="string">
            <text:p>W = 10149387, p-value = 0.1592</text:p>
          </table:table-cell>
          <table:table-cell/>
          <table:table-cell/>
          <table:table-cell table:number-columns-repeated="3"/>
          <table:table-cell table:formula="oooc:=IF([.C61]=&quot;&quot;;&quot;&quot;;[.C61])">
            <text:p/>
          </table:table-cell>
        </table:table-row>
        <table:table-row table:style-name="ro2">
          <table:table-cell office:value-type="string">
            <text:p>alternative hypothesis: true location shift is greater than 0 </text:p>
          </table:table-cell>
          <table:table-cell/>
          <table:table-cell/>
          <table:table-cell table:number-columns-repeated="3"/>
          <table:table-cell table:formula="oooc:=IF([.C62]=&quot;&quot;;&quot;&quot;;[.C6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63]=&quot;&quot;;&quot;&quot;;[.C63])">
            <text:p/>
          </table:table-cell>
        </table:table-row>
        <table:table-row table:style-name="ro2">
          <table:table-cell office:value-type="string">
            <text:p>Min vs. Mean</text:p>
          </table:table-cell>
          <table:table-cell/>
          <table:table-cell/>
          <table:table-cell table:number-columns-repeated="3"/>
          <table:table-cell table:formula="oooc:=IF([.C64]=&quot;&quot;;&quot;&quot;;[.C6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65]=&quot;&quot;;&quot;&quot;;[.C6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66]=&quot;&quot;;&quot;&quot;;[.C6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67]=&quot;&quot;;&quot;&quot;;[.C67])">
            <text:p/>
          </table:table-cell>
        </table:table-row>
        <table:table-row table:style-name="ro1">
          <table:table-cell office:value-type="string">
            <text:p>data: <text:s/>min_abweichung and abweichung </text:p>
          </table:table-cell>
          <table:table-cell/>
          <table:table-cell/>
          <table:table-cell table:number-columns-repeated="3"/>
          <table:table-cell table:formula="oooc:=IF([.C68]=&quot;&quot;;&quot;&quot;;[.C68])">
            <text:p/>
          </table:table-cell>
        </table:table-row>
        <table:table-row table:style-name="ro2">
          <table:table-cell office:value-type="string">
            <text:p>W = 9945356, p-value = 0.3309</text:p>
          </table:table-cell>
          <table:table-cell/>
          <table:table-cell/>
          <table:table-cell table:number-columns-repeated="3"/>
          <table:table-cell table:formula="oooc:=IF([.C69]=&quot;&quot;;&quot;&quot;;[.C69])">
            <text:p/>
          </table:table-cell>
        </table:table-row>
        <table:table-row table:style-name="ro2">
          <table:table-cell office:value-type="string">
            <text:p>alternative hypothesis: true location shift is less than 0 </text:p>
          </table:table-cell>
          <table:table-cell/>
          <table:table-cell/>
          <table:table-cell table:number-columns-repeated="3"/>
          <table:table-cell table:formula="oooc:=IF([.C70]=&quot;&quot;;&quot;&quot;;[.C7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71]=&quot;&quot;;&quot;&quot;;[.C71])">
            <text:p/>
          </table:table-cell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72]=&quot;&quot;;&quot;&quot;;[.C7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73]=&quot;&quot;;&quot;&quot;;[.C73])">
            <text:p/>
          </table:table-cell>
        </table:table-row>
        <table:table-row table:style-name="ro1">
          <table:table-cell office:value-type="string">
            <text:p><text:tab/>Kruskal-Wallis rank sum test</text:p>
          </table:table-cell>
          <table:table-cell/>
          <table:table-cell/>
          <table:table-cell table:number-columns-repeated="3"/>
          <table:table-cell table:formula="oooc:=IF([.C74]=&quot;&quot;;&quot;&quot;;[.C7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75]=&quot;&quot;;&quot;&quot;;[.C75])">
            <text:p/>
          </table:table-cell>
        </table:table-row>
        <table:table-row table:style-name="ro1">
          <table:table-cell office:value-type="string">
            <text:p>data: <text:s/>abweichung and wochentag </text:p>
          </table:table-cell>
          <table:table-cell/>
          <table:table-cell/>
          <table:table-cell table:number-columns-repeated="3"/>
          <table:table-cell table:formula="oooc:=IF([.C76]=&quot;&quot;;&quot;&quot;;[.C76])">
            <text:p/>
          </table:table-cell>
        </table:table-row>
        <table:table-row table:style-name="ro1">
          <table:table-cell office:value-type="string">
            <text:p>Kruskal-Wallis chi-squared = 1.6738, df = 5, p-value = 0.8922</text:p>
          </table:table-cell>
          <table:table-cell/>
          <table:table-cell/>
          <table:table-cell table:number-columns-repeated="3"/>
          <table:table-cell table:formula="oooc:=IF([.C77]=&quot;&quot;;&quot;&quot;;[.C77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78]=&quot;&quot;;&quot;&quot;;[.C78])">
            <text:p/>
          </table:table-cell>
        </table:table-row>
        <table:table-row table:style-name="ro1">
          <table:table-cell office:value-type="string">
            <text:p>Kruskal-Wallis</text:p>
          </table:table-cell>
          <table:table-cell office:value-type="float" office:value="0.8921875">
            <text:p>0.89</text:p>
          </table:table-cell>
          <table:table-cell office:value-type="string">
            <text:p><text:s/>(6-Day-Week AoS RM)</text:p>
          </table:table-cell>
          <table:table-cell office:value-type="string">
            <text:p>Temperature Range (Tmax-Tmin)</text:p>
          </table:table-cell>
          <table:table-cell table:style-name="ce1" office:value-type="date" office:date-value="1977-01-01">
            <text:p>01/01/77</text:p>
          </table:table-cell>
          <table:table-cell table:style-name="ce1" office:value-type="date" office:date-value="2006-12-31">
            <text:p>12/31/06</text:p>
          </table:table-cell>
          <table:table-cell table:formula="oooc:=IF([.C79]=&quot;&quot;;&quot;&quot;;[.C79])" office:value-type="string" office:string-value=" (6-Day-Week AoS RM)">
            <text:p><text:s/>(6-Day-Week AoS RM)</text:p>
          </table:table-cell>
        </table:table-row>
        <table:table-row table:style-name="ro2">
          <table:table-cell office:value-type="string">
            <text:p>--</text:p>
          </table:table-cell>
          <table:table-cell/>
          <table:table-cell/>
          <table:table-cell table:number-columns-repeated="3"/>
          <table:table-cell table:formula="oooc:=IF([.C80]=&quot;&quot;;&quot;&quot;;[.C80])">
            <text:p/>
          </table:table-cell>
        </table:table-row>
        <table:table-row table:style-name="ro2">
          <table:table-cell office:value-type="string">
            <text:p><text:s text:c="3"/>mean in group Bo mean in group Woody </text:p>
          </table:table-cell>
          <table:table-cell/>
          <table:table-cell/>
          <table:table-cell table:number-columns-repeated="3"/>
          <table:table-cell table:formula="oooc:=IF([.C81]=&quot;&quot;;&quot;&quot;;[.C81])">
            <text:p/>
          </table:table-cell>
        </table:table-row>
        <table:table-row table:style-name="ro2">
          <table:table-cell office:value-type="string">
            <text:p><text:s text:c="9"/>0.11636595 <text:s text:c="8"/>-0.06471528 </text:p>
          </table:table-cell>
          <table:table-cell/>
          <table:table-cell/>
          <table:table-cell table:number-columns-repeated="3"/>
          <table:table-cell table:formula="oooc:=IF([.C82]=&quot;&quot;;&quot;&quot;;[.C8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83]=&quot;&quot;;&quot;&quot;;[.C83])">
            <text:p/>
          </table:table-cell>
        </table:table-row>
        <table:table-row table:style-name="ro2">
          <table:table-cell office:value-type="string">
            <text:p>Wilcox (one sided, greater):</text:p>
          </table:table-cell>
          <table:table-cell/>
          <table:table-cell/>
          <table:table-cell table:number-columns-repeated="3"/>
          <table:table-cell table:formula="oooc:=IF([.C84]=&quot;&quot;;&quot;&quot;;[.C8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85]=&quot;&quot;;&quot;&quot;;[.C8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86]=&quot;&quot;;&quot;&quot;;[.C8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87]=&quot;&quot;;&quot;&quot;;[.C87])">
            <text:p/>
          </table:table-cell>
        </table:table-row>
        <table:table-row table:style-name="ro1">
          <table:table-cell office:value-type="string">
            <text:p>data: <text:s/>tminmax_abweichung by tminmax_weekday </text:p>
          </table:table-cell>
          <table:table-cell/>
          <table:table-cell/>
          <table:table-cell table:number-columns-repeated="3"/>
          <table:table-cell table:formula="oooc:=IF([.C88]=&quot;&quot;;&quot;&quot;;[.C88])">
            <text:p/>
          </table:table-cell>
        </table:table-row>
        <table:table-row table:style-name="ro2">
          <table:table-cell office:value-type="string">
            <text:p>W = 1000730, p-value = 0.001173</text:p>
          </table:table-cell>
          <table:table-cell/>
          <table:table-cell/>
          <table:table-cell table:number-columns-repeated="3"/>
          <table:table-cell table:formula="oooc:=IF([.C89]=&quot;&quot;;&quot;&quot;;[.C89])">
            <text:p/>
          </table:table-cell>
        </table:table-row>
        <table:table-row table:style-name="ro2">
          <table:table-cell office:value-type="string">
            <text:p>alternative hypothesis: true location shift is greater than 0 </text:p>
          </table:table-cell>
          <table:table-cell/>
          <table:table-cell/>
          <table:table-cell table:number-columns-repeated="3"/>
          <table:table-cell table:formula="oooc:=IF([.C90]=&quot;&quot;;&quot;&quot;;[.C9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91]=&quot;&quot;;&quot;&quot;;[.C91])">
            <text:p/>
          </table:table-cell>
        </table:table-row>
        <table:table-row table:style-name="ro2">
          <table:table-cell office:value-type="string">
            <text:p>Wilcox (one sided, Max/Min vs. All)</text:p>
          </table:table-cell>
          <table:table-cell/>
          <table:table-cell/>
          <table:table-cell table:number-columns-repeated="3"/>
          <table:table-cell table:formula="oooc:=IF([.C92]=&quot;&quot;;&quot;&quot;;[.C92])">
            <text:p/>
          </table:table-cell>
        </table:table-row>
        <table:table-row table:style-name="ro1">
          <table:table-cell office:value-type="string">
            <text:p>meanoverall: <text:s/>-0.0003889682 </text:p>
          </table:table-cell>
          <table:table-cell/>
          <table:table-cell/>
          <table:table-cell table:number-columns-repeated="3"/>
          <table:table-cell table:formula="oooc:=IF([.C93]=&quot;&quot;;&quot;&quot;;[.C93])">
            <text:p/>
          </table:table-cell>
        </table:table-row>
        <table:table-row table:style-name="ro2">
          <table:table-cell office:value-type="string">
            <text:p>max: <text:s/>0.1163660 </text:p>
          </table:table-cell>
          <table:table-cell/>
          <table:table-cell/>
          <table:table-cell table:number-columns-repeated="3"/>
          <table:table-cell table:formula="oooc:=IF([.C94]=&quot;&quot;;&quot;&quot;;[.C94])">
            <text:p/>
          </table:table-cell>
        </table:table-row>
        <table:table-row table:style-name="ro2">
          <table:table-cell office:value-type="string">
            <text:p>min: <text:s/>-0.06471528 </text:p>
          </table:table-cell>
          <table:table-cell/>
          <table:table-cell/>
          <table:table-cell table:number-columns-repeated="3"/>
          <table:table-cell table:formula="oooc:=IF([.C95]=&quot;&quot;;&quot;&quot;;[.C95])">
            <text:p/>
          </table:table-cell>
        </table:table-row>
        <table:table-row table:style-name="ro2">
          <table:table-cell office:value-type="string">
            <text:p>Max vs. Mean</text:p>
          </table:table-cell>
          <table:table-cell/>
          <table:table-cell/>
          <table:table-cell table:number-columns-repeated="3"/>
          <table:table-cell table:formula="oooc:=IF([.C96]=&quot;&quot;;&quot;&quot;;[.C9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97]=&quot;&quot;;&quot;&quot;;[.C97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98]=&quot;&quot;;&quot;&quot;;[.C98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99]=&quot;&quot;;&quot;&quot;;[.C99])">
            <text:p/>
          </table:table-cell>
        </table:table-row>
        <table:table-row table:style-name="ro1">
          <table:table-cell office:value-type="string">
            <text:p>data: <text:s/>max_abweichung and abweichung </text:p>
          </table:table-cell>
          <table:table-cell/>
          <table:table-cell/>
          <table:table-cell table:number-columns-repeated="3"/>
          <table:table-cell table:formula="oooc:=IF([.C100]=&quot;&quot;;&quot;&quot;;[.C100])">
            <text:p/>
          </table:table-cell>
        </table:table-row>
        <table:table-row table:style-name="ro2">
          <table:table-cell office:value-type="string">
            <text:p>W = 7843465, p-value = 0.003253</text:p>
          </table:table-cell>
          <table:table-cell/>
          <table:table-cell/>
          <table:table-cell table:number-columns-repeated="3"/>
          <table:table-cell table:formula="oooc:=IF([.C101]=&quot;&quot;;&quot;&quot;;[.C101])">
            <text:p/>
          </table:table-cell>
        </table:table-row>
        <table:table-row table:style-name="ro2">
          <table:table-cell office:value-type="string">
            <text:p>alternative hypothesis: true location shift is greater than 0 </text:p>
          </table:table-cell>
          <table:table-cell/>
          <table:table-cell/>
          <table:table-cell table:number-columns-repeated="3"/>
          <table:table-cell table:formula="oooc:=IF([.C102]=&quot;&quot;;&quot;&quot;;[.C10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03]=&quot;&quot;;&quot;&quot;;[.C103])">
            <text:p/>
          </table:table-cell>
        </table:table-row>
        <table:table-row table:style-name="ro2">
          <table:table-cell office:value-type="string">
            <text:p>Min vs. Mean</text:p>
          </table:table-cell>
          <table:table-cell/>
          <table:table-cell/>
          <table:table-cell table:number-columns-repeated="3"/>
          <table:table-cell table:formula="oooc:=IF([.C104]=&quot;&quot;;&quot;&quot;;[.C10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05]=&quot;&quot;;&quot;&quot;;[.C10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106]=&quot;&quot;;&quot;&quot;;[.C10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07]=&quot;&quot;;&quot;&quot;;[.C107])">
            <text:p/>
          </table:table-cell>
        </table:table-row>
        <table:table-row table:style-name="ro1">
          <table:table-cell office:value-type="string">
            <text:p>data: <text:s/>min_abweichung and abweichung </text:p>
          </table:table-cell>
          <table:table-cell/>
          <table:table-cell/>
          <table:table-cell table:number-columns-repeated="3"/>
          <table:table-cell table:formula="oooc:=IF([.C108]=&quot;&quot;;&quot;&quot;;[.C108])">
            <text:p/>
          </table:table-cell>
        </table:table-row>
        <table:table-row table:style-name="ro2">
          <table:table-cell office:value-type="string">
            <text:p>W = 7326004, p-value = 0.08042</text:p>
          </table:table-cell>
          <table:table-cell/>
          <table:table-cell/>
          <table:table-cell table:number-columns-repeated="3"/>
          <table:table-cell table:formula="oooc:=IF([.C109]=&quot;&quot;;&quot;&quot;;[.C109])">
            <text:p/>
          </table:table-cell>
        </table:table-row>
        <table:table-row table:style-name="ro2">
          <table:table-cell office:value-type="string">
            <text:p>alternative hypothesis: true location shift is less than 0 </text:p>
          </table:table-cell>
          <table:table-cell/>
          <table:table-cell/>
          <table:table-cell table:number-columns-repeated="3"/>
          <table:table-cell table:formula="oooc:=IF([.C110]=&quot;&quot;;&quot;&quot;;[.C11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11]=&quot;&quot;;&quot;&quot;;[.C111])">
            <text:p/>
          </table:table-cell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112]=&quot;&quot;;&quot;&quot;;[.C11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13]=&quot;&quot;;&quot;&quot;;[.C113])">
            <text:p/>
          </table:table-cell>
        </table:table-row>
        <table:table-row table:style-name="ro1">
          <table:table-cell office:value-type="string">
            <text:p><text:tab/>Kruskal-Wallis rank sum test</text:p>
          </table:table-cell>
          <table:table-cell/>
          <table:table-cell/>
          <table:table-cell table:number-columns-repeated="3"/>
          <table:table-cell table:formula="oooc:=IF([.C114]=&quot;&quot;;&quot;&quot;;[.C11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15]=&quot;&quot;;&quot;&quot;;[.C115])">
            <text:p/>
          </table:table-cell>
        </table:table-row>
        <table:table-row table:style-name="ro1">
          <table:table-cell office:value-type="string">
            <text:p>data: <text:s/>abweichung and wochentag </text:p>
          </table:table-cell>
          <table:table-cell/>
          <table:table-cell/>
          <table:table-cell table:number-columns-repeated="3"/>
          <table:table-cell table:formula="oooc:=IF([.C116]=&quot;&quot;;&quot;&quot;;[.C116])">
            <text:p/>
          </table:table-cell>
        </table:table-row>
        <table:table-row table:style-name="ro1">
          <table:table-cell office:value-type="string">
            <text:p>Kruskal-Wallis chi-squared = 17.5757, df = 7, p-value = 0.01404</text:p>
          </table:table-cell>
          <table:table-cell/>
          <table:table-cell/>
          <table:table-cell table:number-columns-repeated="3"/>
          <table:table-cell table:formula="oooc:=IF([.C117]=&quot;&quot;;&quot;&quot;;[.C117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18]=&quot;&quot;;&quot;&quot;;[.C118])">
            <text:p/>
          </table:table-cell>
        </table:table-row>
        <table:table-row table:style-name="ro1">
          <table:table-cell office:value-type="string">
            <text:p>Kruskal-Wallis</text:p>
          </table:table-cell>
          <table:table-cell office:value-type="float" office:value="0.01403839">
            <text:p>0.01</text:p>
          </table:table-cell>
          <table:table-cell office:value-type="string">
            <text:p><text:s/>(8-Day-Week AoS RM)</text:p>
          </table:table-cell>
          <table:table-cell office:value-type="string">
            <text:p>Temperature Range (Tmax-Tmin)</text:p>
          </table:table-cell>
          <table:table-cell table:style-name="ce1" office:value-type="date" office:date-value="1977-01-01">
            <text:p>01/01/77</text:p>
          </table:table-cell>
          <table:table-cell table:style-name="ce1" office:value-type="date" office:date-value="2006-12-31">
            <text:p>12/31/06</text:p>
          </table:table-cell>
          <table:table-cell table:formula="oooc:=IF([.C119]=&quot;&quot;;&quot;&quot;;[.C119])" office:value-type="string" office:string-value=" (8-Day-Week AoS RM)">
            <text:p><text:s/>(8-Day-Week AoS RM)</text:p>
          </table:table-cell>
        </table:table-row>
        <table:table-row table:style-name="ro2">
          <table:table-cell office:value-type="string">
            <text:p>--</text:p>
          </table:table-cell>
          <table:table-cell/>
          <table:table-cell/>
          <table:table-cell table:number-columns-repeated="3"/>
          <table:table-cell table:formula="oooc:=IF([.C120]=&quot;&quot;;&quot;&quot;;[.C120])">
            <text:p/>
          </table:table-cell>
        </table:table-row>
        <table:table-row table:style-name="ro2">
          <table:table-cell office:value-type="string">
            <text:p>mean in group Monday mean in group Friday </text:p>
          </table:table-cell>
          <table:table-cell/>
          <table:table-cell/>
          <table:table-cell table:number-columns-repeated="3"/>
          <table:table-cell table:formula="oooc:=IF([.C121]=&quot;&quot;;&quot;&quot;;[.C121])">
            <text:p/>
          </table:table-cell>
        </table:table-row>
        <table:table-row table:style-name="ro2">
          <table:table-cell office:value-type="string">
            <text:p><text:s text:c="10"/>0.08379613 <text:s text:c="9"/>-0.06803872 </text:p>
          </table:table-cell>
          <table:table-cell/>
          <table:table-cell/>
          <table:table-cell table:number-columns-repeated="3"/>
          <table:table-cell table:formula="oooc:=IF([.C122]=&quot;&quot;;&quot;&quot;;[.C12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23]=&quot;&quot;;&quot;&quot;;[.C123])">
            <text:p/>
          </table:table-cell>
        </table:table-row>
        <table:table-row table:style-name="ro2">
          <table:table-cell office:value-type="string">
            <text:p>Wilcox (one sided, greater):</text:p>
          </table:table-cell>
          <table:table-cell/>
          <table:table-cell/>
          <table:table-cell table:number-columns-repeated="3"/>
          <table:table-cell table:formula="oooc:=IF([.C124]=&quot;&quot;;&quot;&quot;;[.C12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25]=&quot;&quot;;&quot;&quot;;[.C12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126]=&quot;&quot;;&quot;&quot;;[.C12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27]=&quot;&quot;;&quot;&quot;;[.C127])">
            <text:p/>
          </table:table-cell>
        </table:table-row>
        <table:table-row table:style-name="ro1">
          <table:table-cell office:value-type="string">
            <text:p>data: <text:s/>tminmax_abweichung by tminmax_weekday </text:p>
          </table:table-cell>
          <table:table-cell/>
          <table:table-cell/>
          <table:table-cell table:number-columns-repeated="3"/>
          <table:table-cell table:formula="oooc:=IF([.C128]=&quot;&quot;;&quot;&quot;;[.C128])">
            <text:p/>
          </table:table-cell>
        </table:table-row>
        <table:table-row table:style-name="ro2">
          <table:table-cell office:value-type="string">
            <text:p>W = 1290452, p-value = 0.005052</text:p>
          </table:table-cell>
          <table:table-cell/>
          <table:table-cell/>
          <table:table-cell table:number-columns-repeated="3"/>
          <table:table-cell table:formula="oooc:=IF([.C129]=&quot;&quot;;&quot;&quot;;[.C129])">
            <text:p/>
          </table:table-cell>
        </table:table-row>
        <table:table-row table:style-name="ro2">
          <table:table-cell office:value-type="string">
            <text:p>alternative hypothesis: true location shift is greater than 0 </text:p>
          </table:table-cell>
          <table:table-cell/>
          <table:table-cell/>
          <table:table-cell table:number-columns-repeated="3"/>
          <table:table-cell table:formula="oooc:=IF([.C130]=&quot;&quot;;&quot;&quot;;[.C13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31]=&quot;&quot;;&quot;&quot;;[.C131])">
            <text:p/>
          </table:table-cell>
        </table:table-row>
        <table:table-row table:style-name="ro2">
          <table:table-cell office:value-type="string">
            <text:p>Wilcox (one sided, Max/Min vs. All)</text:p>
          </table:table-cell>
          <table:table-cell/>
          <table:table-cell/>
          <table:table-cell table:number-columns-repeated="3"/>
          <table:table-cell table:formula="oooc:=IF([.C132]=&quot;&quot;;&quot;&quot;;[.C132])">
            <text:p/>
          </table:table-cell>
        </table:table-row>
        <table:table-row table:style-name="ro1">
          <table:table-cell office:value-type="string">
            <text:p>meanoverall: <text:s/>0.0009066198 </text:p>
          </table:table-cell>
          <table:table-cell/>
          <table:table-cell/>
          <table:table-cell table:number-columns-repeated="3"/>
          <table:table-cell table:formula="oooc:=IF([.C133]=&quot;&quot;;&quot;&quot;;[.C133])">
            <text:p/>
          </table:table-cell>
        </table:table-row>
        <table:table-row table:style-name="ro2">
          <table:table-cell office:value-type="string">
            <text:p>max: <text:s/>0.08379613 </text:p>
          </table:table-cell>
          <table:table-cell/>
          <table:table-cell/>
          <table:table-cell table:number-columns-repeated="3"/>
          <table:table-cell table:formula="oooc:=IF([.C134]=&quot;&quot;;&quot;&quot;;[.C134])">
            <text:p/>
          </table:table-cell>
        </table:table-row>
        <table:table-row table:style-name="ro2">
          <table:table-cell office:value-type="string">
            <text:p>min: <text:s/>-0.06803872 </text:p>
          </table:table-cell>
          <table:table-cell/>
          <table:table-cell/>
          <table:table-cell table:number-columns-repeated="3"/>
          <table:table-cell table:formula="oooc:=IF([.C135]=&quot;&quot;;&quot;&quot;;[.C135])">
            <text:p/>
          </table:table-cell>
        </table:table-row>
        <table:table-row table:style-name="ro2">
          <table:table-cell office:value-type="string">
            <text:p>Max vs. Mean</text:p>
          </table:table-cell>
          <table:table-cell/>
          <table:table-cell/>
          <table:table-cell table:number-columns-repeated="3"/>
          <table:table-cell table:formula="oooc:=IF([.C136]=&quot;&quot;;&quot;&quot;;[.C13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37]=&quot;&quot;;&quot;&quot;;[.C137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138]=&quot;&quot;;&quot;&quot;;[.C138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39]=&quot;&quot;;&quot;&quot;;[.C139])">
            <text:p/>
          </table:table-cell>
        </table:table-row>
        <table:table-row table:style-name="ro1">
          <table:table-cell office:value-type="string">
            <text:p>data: <text:s/>max_abweichung and abweichung </text:p>
          </table:table-cell>
          <table:table-cell/>
          <table:table-cell/>
          <table:table-cell table:number-columns-repeated="3"/>
          <table:table-cell table:formula="oooc:=IF([.C140]=&quot;&quot;;&quot;&quot;;[.C140])">
            <text:p/>
          </table:table-cell>
        </table:table-row>
        <table:table-row table:style-name="ro2">
          <table:table-cell office:value-type="string">
            <text:p>W = 8813306, p-value = 0.03721</text:p>
          </table:table-cell>
          <table:table-cell/>
          <table:table-cell/>
          <table:table-cell table:number-columns-repeated="3"/>
          <table:table-cell table:formula="oooc:=IF([.C141]=&quot;&quot;;&quot;&quot;;[.C141])">
            <text:p/>
          </table:table-cell>
        </table:table-row>
        <table:table-row table:style-name="ro2">
          <table:table-cell office:value-type="string">
            <text:p>alternative hypothesis: true location shift is greater than 0 </text:p>
          </table:table-cell>
          <table:table-cell/>
          <table:table-cell/>
          <table:table-cell table:number-columns-repeated="3"/>
          <table:table-cell table:formula="oooc:=IF([.C142]=&quot;&quot;;&quot;&quot;;[.C14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43]=&quot;&quot;;&quot;&quot;;[.C143])">
            <text:p/>
          </table:table-cell>
        </table:table-row>
        <table:table-row table:style-name="ro2">
          <table:table-cell office:value-type="string">
            <text:p>Min vs. Mean</text:p>
          </table:table-cell>
          <table:table-cell/>
          <table:table-cell/>
          <table:table-cell table:number-columns-repeated="3"/>
          <table:table-cell table:formula="oooc:=IF([.C144]=&quot;&quot;;&quot;&quot;;[.C14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45]=&quot;&quot;;&quot;&quot;;[.C14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146]=&quot;&quot;;&quot;&quot;;[.C14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47]=&quot;&quot;;&quot;&quot;;[.C147])">
            <text:p/>
          </table:table-cell>
        </table:table-row>
        <table:table-row table:style-name="ro1">
          <table:table-cell office:value-type="string">
            <text:p>data: <text:s/>min_abweichung and abweichung </text:p>
          </table:table-cell>
          <table:table-cell/>
          <table:table-cell/>
          <table:table-cell table:number-columns-repeated="3"/>
          <table:table-cell table:formula="oooc:=IF([.C148]=&quot;&quot;;&quot;&quot;;[.C148])">
            <text:p/>
          </table:table-cell>
        </table:table-row>
        <table:table-row table:style-name="ro2">
          <table:table-cell office:value-type="string">
            <text:p>W = 8360258, p-value = 0.05021</text:p>
          </table:table-cell>
          <table:table-cell/>
          <table:table-cell/>
          <table:table-cell table:number-columns-repeated="3"/>
          <table:table-cell table:formula="oooc:=IF([.C149]=&quot;&quot;;&quot;&quot;;[.C149])">
            <text:p/>
          </table:table-cell>
        </table:table-row>
        <table:table-row table:style-name="ro2">
          <table:table-cell office:value-type="string">
            <text:p>alternative hypothesis: true location shift is less than 0 </text:p>
          </table:table-cell>
          <table:table-cell/>
          <table:table-cell/>
          <table:table-cell table:number-columns-repeated="3"/>
          <table:table-cell table:formula="oooc:=IF([.C150]=&quot;&quot;;&quot;&quot;;[.C15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51]=&quot;&quot;;&quot;&quot;;[.C151])">
            <text:p/>
          </table:table-cell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152]=&quot;&quot;;&quot;&quot;;[.C15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53]=&quot;&quot;;&quot;&quot;;[.C153])">
            <text:p/>
          </table:table-cell>
        </table:table-row>
        <table:table-row table:style-name="ro1">
          <table:table-cell office:value-type="string">
            <text:p><text:tab/>Kruskal-Wallis rank sum test</text:p>
          </table:table-cell>
          <table:table-cell/>
          <table:table-cell/>
          <table:table-cell table:number-columns-repeated="3"/>
          <table:table-cell table:formula="oooc:=IF([.C154]=&quot;&quot;;&quot;&quot;;[.C15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55]=&quot;&quot;;&quot;&quot;;[.C155])">
            <text:p/>
          </table:table-cell>
        </table:table-row>
        <table:table-row table:style-name="ro1">
          <table:table-cell office:value-type="string">
            <text:p>data: <text:s/>abweichung and wochentag </text:p>
          </table:table-cell>
          <table:table-cell/>
          <table:table-cell/>
          <table:table-cell table:number-columns-repeated="3"/>
          <table:table-cell table:formula="oooc:=IF([.C156]=&quot;&quot;;&quot;&quot;;[.C156])">
            <text:p/>
          </table:table-cell>
        </table:table-row>
        <table:table-row table:style-name="ro1">
          <table:table-cell office:value-type="string">
            <text:p>Kruskal-Wallis chi-squared = 10.027, df = 6, p-value = 0.1235</text:p>
          </table:table-cell>
          <table:table-cell/>
          <table:table-cell/>
          <table:table-cell table:number-columns-repeated="3"/>
          <table:table-cell table:formula="oooc:=IF([.C157]=&quot;&quot;;&quot;&quot;;[.C157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58]=&quot;&quot;;&quot;&quot;;[.C158])">
            <text:p/>
          </table:table-cell>
        </table:table-row>
        <table:table-row table:style-name="ro1">
          <table:table-cell office:value-type="string">
            <text:p>Kruskal-Wallis</text:p>
          </table:table-cell>
          <table:table-cell office:value-type="float" office:value="0.1235206">
            <text:p>0.12</text:p>
          </table:table-cell>
          <table:table-cell office:value-type="string">
            <text:p><text:s/>(Average over Stations RM)</text:p>
          </table:table-cell>
          <table:table-cell office:value-type="string">
            <text:p>Temperature Range (Tmax-Tmin)</text:p>
          </table:table-cell>
          <table:table-cell table:style-name="ce1" office:value-type="date" office:date-value="1947-01-01">
            <text:p>01/01/47</text:p>
          </table:table-cell>
          <table:table-cell table:style-name="ce1" office:value-type="date" office:date-value="1976-12-31">
            <text:p>12/31/76</text:p>
          </table:table-cell>
          <table:table-cell table:formula="oooc:=IF([.C159]=&quot;&quot;;&quot;&quot;;[.C159])" office:value-type="string" office:string-value=" (Average over Stations RM)">
            <text:p><text:s/>(Average over Stations RM)</text:p>
          </table:table-cell>
        </table:table-row>
        <table:table-row table:style-name="ro2">
          <table:table-cell office:value-type="string">
            <text:p>--</text:p>
          </table:table-cell>
          <table:table-cell/>
          <table:table-cell/>
          <table:table-cell table:number-columns-repeated="3"/>
          <table:table-cell table:formula="oooc:=IF([.C160]=&quot;&quot;;&quot;&quot;;[.C160])">
            <text:p/>
          </table:table-cell>
        </table:table-row>
        <table:table-row table:style-name="ro1">
          <table:table-cell office:value-type="string">
            <text:p><text:s text:c="3"/>mean in group Rehoboam mean in group Shalmanazar </text:p>
          </table:table-cell>
          <table:table-cell/>
          <table:table-cell/>
          <table:table-cell table:number-columns-repeated="3"/>
          <table:table-cell table:formula="oooc:=IF([.C161]=&quot;&quot;;&quot;&quot;;[.C161])">
            <text:p/>
          </table:table-cell>
        </table:table-row>
        <table:table-row table:style-name="ro2">
          <table:table-cell office:value-type="string">
            <text:p><text:s text:c="15"/>0.02010904 <text:s text:c="14"/>-0.03131606 </text:p>
          </table:table-cell>
          <table:table-cell/>
          <table:table-cell/>
          <table:table-cell table:number-columns-repeated="3"/>
          <table:table-cell table:formula="oooc:=IF([.C162]=&quot;&quot;;&quot;&quot;;[.C16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63]=&quot;&quot;;&quot;&quot;;[.C163])">
            <text:p/>
          </table:table-cell>
        </table:table-row>
        <table:table-row table:style-name="ro2">
          <table:table-cell office:value-type="string">
            <text:p>Wilcox (one sided, greater):</text:p>
          </table:table-cell>
          <table:table-cell/>
          <table:table-cell/>
          <table:table-cell table:number-columns-repeated="3"/>
          <table:table-cell table:formula="oooc:=IF([.C164]=&quot;&quot;;&quot;&quot;;[.C16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65]=&quot;&quot;;&quot;&quot;;[.C16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166]=&quot;&quot;;&quot;&quot;;[.C16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67]=&quot;&quot;;&quot;&quot;;[.C167])">
            <text:p/>
          </table:table-cell>
        </table:table-row>
        <table:table-row table:style-name="ro1">
          <table:table-cell office:value-type="string">
            <text:p>data: <text:s/>tminmax_abweichung by tminmax_weekday </text:p>
          </table:table-cell>
          <table:table-cell/>
          <table:table-cell/>
          <table:table-cell table:number-columns-repeated="3"/>
          <table:table-cell table:formula="oooc:=IF([.C168]=&quot;&quot;;&quot;&quot;;[.C168])">
            <text:p/>
          </table:table-cell>
        </table:table-row>
        <table:table-row table:style-name="ro2">
          <table:table-cell office:value-type="string">
            <text:p>W = 1684024, p-value = 0.2981</text:p>
          </table:table-cell>
          <table:table-cell/>
          <table:table-cell/>
          <table:table-cell table:number-columns-repeated="3"/>
          <table:table-cell table:formula="oooc:=IF([.C169]=&quot;&quot;;&quot;&quot;;[.C169])">
            <text:p/>
          </table:table-cell>
        </table:table-row>
        <table:table-row table:style-name="ro2">
          <table:table-cell office:value-type="string">
            <text:p>alternative hypothesis: true location shift is greater than 0 </text:p>
          </table:table-cell>
          <table:table-cell/>
          <table:table-cell/>
          <table:table-cell table:number-columns-repeated="3"/>
          <table:table-cell table:formula="oooc:=IF([.C170]=&quot;&quot;;&quot;&quot;;[.C17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71]=&quot;&quot;;&quot;&quot;;[.C171])">
            <text:p/>
          </table:table-cell>
        </table:table-row>
        <table:table-row table:style-name="ro2">
          <table:table-cell office:value-type="string">
            <text:p>Wilcox (one sided, Max/Min vs. All)</text:p>
          </table:table-cell>
          <table:table-cell/>
          <table:table-cell/>
          <table:table-cell table:number-columns-repeated="3"/>
          <table:table-cell table:formula="oooc:=IF([.C172]=&quot;&quot;;&quot;&quot;;[.C172])">
            <text:p/>
          </table:table-cell>
        </table:table-row>
        <table:table-row table:style-name="ro1">
          <table:table-cell office:value-type="string">
            <text:p>meanoverall: <text:s/>0.0009066198 </text:p>
          </table:table-cell>
          <table:table-cell/>
          <table:table-cell/>
          <table:table-cell table:number-columns-repeated="3"/>
          <table:table-cell table:formula="oooc:=IF([.C173]=&quot;&quot;;&quot;&quot;;[.C173])">
            <text:p/>
          </table:table-cell>
        </table:table-row>
        <table:table-row table:style-name="ro2">
          <table:table-cell office:value-type="string">
            <text:p>max: <text:s/>0.02010904 </text:p>
          </table:table-cell>
          <table:table-cell/>
          <table:table-cell/>
          <table:table-cell table:number-columns-repeated="3"/>
          <table:table-cell table:formula="oooc:=IF([.C174]=&quot;&quot;;&quot;&quot;;[.C174])">
            <text:p/>
          </table:table-cell>
        </table:table-row>
        <table:table-row table:style-name="ro2">
          <table:table-cell office:value-type="string">
            <text:p>min: <text:s/>-0.03131606 </text:p>
          </table:table-cell>
          <table:table-cell/>
          <table:table-cell/>
          <table:table-cell table:number-columns-repeated="3"/>
          <table:table-cell table:formula="oooc:=IF([.C175]=&quot;&quot;;&quot;&quot;;[.C175])">
            <text:p/>
          </table:table-cell>
        </table:table-row>
        <table:table-row table:style-name="ro2">
          <table:table-cell office:value-type="string">
            <text:p>Max vs. Mean</text:p>
          </table:table-cell>
          <table:table-cell/>
          <table:table-cell/>
          <table:table-cell table:number-columns-repeated="3"/>
          <table:table-cell table:formula="oooc:=IF([.C176]=&quot;&quot;;&quot;&quot;;[.C17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77]=&quot;&quot;;&quot;&quot;;[.C177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178]=&quot;&quot;;&quot;&quot;;[.C178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79]=&quot;&quot;;&quot;&quot;;[.C179])">
            <text:p/>
          </table:table-cell>
        </table:table-row>
        <table:table-row table:style-name="ro1">
          <table:table-cell office:value-type="string">
            <text:p>data: <text:s/>max_abweichung and abweichung </text:p>
          </table:table-cell>
          <table:table-cell/>
          <table:table-cell/>
          <table:table-cell table:number-columns-repeated="3"/>
          <table:table-cell table:formula="oooc:=IF([.C180]=&quot;&quot;;&quot;&quot;;[.C180])">
            <text:p/>
          </table:table-cell>
        </table:table-row>
        <table:table-row table:style-name="ro2">
          <table:table-cell office:value-type="string">
            <text:p>W = 10043396, p-value = 0.3954</text:p>
          </table:table-cell>
          <table:table-cell/>
          <table:table-cell/>
          <table:table-cell table:number-columns-repeated="3"/>
          <table:table-cell table:formula="oooc:=IF([.C181]=&quot;&quot;;&quot;&quot;;[.C181])">
            <text:p/>
          </table:table-cell>
        </table:table-row>
        <table:table-row table:style-name="ro2">
          <table:table-cell office:value-type="string">
            <text:p>alternative hypothesis: true location shift is greater than 0 </text:p>
          </table:table-cell>
          <table:table-cell/>
          <table:table-cell/>
          <table:table-cell table:number-columns-repeated="3"/>
          <table:table-cell table:formula="oooc:=IF([.C182]=&quot;&quot;;&quot;&quot;;[.C18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83]=&quot;&quot;;&quot;&quot;;[.C183])">
            <text:p/>
          </table:table-cell>
        </table:table-row>
        <table:table-row table:style-name="ro2">
          <table:table-cell office:value-type="string">
            <text:p>Min vs. Mean</text:p>
          </table:table-cell>
          <table:table-cell/>
          <table:table-cell/>
          <table:table-cell table:number-columns-repeated="3"/>
          <table:table-cell table:formula="oooc:=IF([.C184]=&quot;&quot;;&quot;&quot;;[.C18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85]=&quot;&quot;;&quot;&quot;;[.C18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186]=&quot;&quot;;&quot;&quot;;[.C18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87]=&quot;&quot;;&quot;&quot;;[.C187])">
            <text:p/>
          </table:table-cell>
        </table:table-row>
        <table:table-row table:style-name="ro1">
          <table:table-cell office:value-type="string">
            <text:p>data: <text:s/>min_abweichung and abweichung </text:p>
          </table:table-cell>
          <table:table-cell/>
          <table:table-cell/>
          <table:table-cell table:number-columns-repeated="3"/>
          <table:table-cell table:formula="oooc:=IF([.C188]=&quot;&quot;;&quot;&quot;;[.C188])">
            <text:p/>
          </table:table-cell>
        </table:table-row>
        <table:table-row table:style-name="ro2">
          <table:table-cell office:value-type="string">
            <text:p>W = 9940865, p-value = 0.3311</text:p>
          </table:table-cell>
          <table:table-cell/>
          <table:table-cell/>
          <table:table-cell table:number-columns-repeated="3"/>
          <table:table-cell table:formula="oooc:=IF([.C189]=&quot;&quot;;&quot;&quot;;[.C189])">
            <text:p/>
          </table:table-cell>
        </table:table-row>
        <table:table-row table:style-name="ro2">
          <table:table-cell office:value-type="string">
            <text:p>alternative hypothesis: true location shift is less than 0 </text:p>
          </table:table-cell>
          <table:table-cell/>
          <table:table-cell/>
          <table:table-cell table:number-columns-repeated="3"/>
          <table:table-cell table:formula="oooc:=IF([.C190]=&quot;&quot;;&quot;&quot;;[.C19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91]=&quot;&quot;;&quot;&quot;;[.C191])">
            <text:p/>
          </table:table-cell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192]=&quot;&quot;;&quot;&quot;;[.C19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93]=&quot;&quot;;&quot;&quot;;[.C193])">
            <text:p/>
          </table:table-cell>
        </table:table-row>
        <table:table-row table:style-name="ro1">
          <table:table-cell office:value-type="string">
            <text:p><text:tab/>Kruskal-Wallis rank sum test</text:p>
          </table:table-cell>
          <table:table-cell/>
          <table:table-cell/>
          <table:table-cell table:number-columns-repeated="3"/>
          <table:table-cell table:formula="oooc:=IF([.C194]=&quot;&quot;;&quot;&quot;;[.C19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95]=&quot;&quot;;&quot;&quot;;[.C195])">
            <text:p/>
          </table:table-cell>
        </table:table-row>
        <table:table-row table:style-name="ro1">
          <table:table-cell office:value-type="string">
            <text:p>data: <text:s/>abweichung and wochentag </text:p>
          </table:table-cell>
          <table:table-cell/>
          <table:table-cell/>
          <table:table-cell table:number-columns-repeated="3"/>
          <table:table-cell table:formula="oooc:=IF([.C196]=&quot;&quot;;&quot;&quot;;[.C196])">
            <text:p/>
          </table:table-cell>
        </table:table-row>
        <table:table-row table:style-name="ro1">
          <table:table-cell office:value-type="string">
            <text:p>Kruskal-Wallis chi-squared = 0.9297, df = 5, p-value = 0.968</text:p>
          </table:table-cell>
          <table:table-cell/>
          <table:table-cell/>
          <table:table-cell table:number-columns-repeated="3"/>
          <table:table-cell table:formula="oooc:=IF([.C197]=&quot;&quot;;&quot;&quot;;[.C197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98]=&quot;&quot;;&quot;&quot;;[.C198])">
            <text:p/>
          </table:table-cell>
        </table:table-row>
        <table:table-row table:style-name="ro1">
          <table:table-cell office:value-type="string">
            <text:p>Kruskal-Wallis</text:p>
          </table:table-cell>
          <table:table-cell office:value-type="float" office:value="0.9680348">
            <text:p>0.97</text:p>
          </table:table-cell>
          <table:table-cell office:value-type="string">
            <text:p><text:s/>(6-Day-Week AoS RM)</text:p>
          </table:table-cell>
          <table:table-cell office:value-type="string">
            <text:p>Temperature Range (Tmax-Tmin)</text:p>
          </table:table-cell>
          <table:table-cell table:style-name="ce1" office:value-type="date" office:date-value="1947-01-01">
            <text:p>01/01/47</text:p>
          </table:table-cell>
          <table:table-cell table:style-name="ce1" office:value-type="date" office:date-value="1976-12-31">
            <text:p>12/31/76</text:p>
          </table:table-cell>
          <table:table-cell table:formula="oooc:=IF([.C199]=&quot;&quot;;&quot;&quot;;[.C199])" office:value-type="string" office:string-value=" (6-Day-Week AoS RM)">
            <text:p><text:s/>(6-Day-Week AoS RM)</text:p>
          </table:table-cell>
        </table:table-row>
        <table:table-row table:style-name="ro2">
          <table:table-cell office:value-type="string">
            <text:p>--</text:p>
          </table:table-cell>
          <table:table-cell/>
          <table:table-cell/>
          <table:table-cell table:number-columns-repeated="3"/>
          <table:table-cell table:formula="oooc:=IF([.C200]=&quot;&quot;;&quot;&quot;;[.C200])">
            <text:p/>
          </table:table-cell>
        </table:table-row>
        <table:table-row table:style-name="ro2">
          <table:table-cell office:value-type="string">
            <text:p>mean in group Slink <text:s/>mean in group Etch </text:p>
          </table:table-cell>
          <table:table-cell/>
          <table:table-cell/>
          <table:table-cell table:number-columns-repeated="3"/>
          <table:table-cell table:formula="oooc:=IF([.C201]=&quot;&quot;;&quot;&quot;;[.C201])">
            <text:p/>
          </table:table-cell>
        </table:table-row>
        <table:table-row table:style-name="ro2">
          <table:table-cell office:value-type="string">
            <text:p><text:s text:c="8"/>-0.03336201 <text:s text:c="9"/>0.04075315 </text:p>
          </table:table-cell>
          <table:table-cell/>
          <table:table-cell/>
          <table:table-cell table:number-columns-repeated="3"/>
          <table:table-cell table:formula="oooc:=IF([.C202]=&quot;&quot;;&quot;&quot;;[.C20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03]=&quot;&quot;;&quot;&quot;;[.C203])">
            <text:p/>
          </table:table-cell>
        </table:table-row>
        <table:table-row table:style-name="ro2">
          <table:table-cell office:value-type="string">
            <text:p>Wilcox (one sided, less):</text:p>
          </table:table-cell>
          <table:table-cell/>
          <table:table-cell/>
          <table:table-cell table:number-columns-repeated="3"/>
          <table:table-cell table:formula="oooc:=IF([.C204]=&quot;&quot;;&quot;&quot;;[.C20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05]=&quot;&quot;;&quot;&quot;;[.C20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206]=&quot;&quot;;&quot;&quot;;[.C20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07]=&quot;&quot;;&quot;&quot;;[.C207])">
            <text:p/>
          </table:table-cell>
        </table:table-row>
        <table:table-row table:style-name="ro1">
          <table:table-cell office:value-type="string">
            <text:p>data: <text:s/>tminmax_abweichung by tminmax_weekday </text:p>
          </table:table-cell>
          <table:table-cell/>
          <table:table-cell/>
          <table:table-cell table:number-columns-repeated="3"/>
          <table:table-cell table:formula="oooc:=IF([.C208]=&quot;&quot;;&quot;&quot;;[.C208])">
            <text:p/>
          </table:table-cell>
        </table:table-row>
        <table:table-row table:style-name="ro2">
          <table:table-cell office:value-type="string">
            <text:p>W = 912905, p-value = 0.1148</text:p>
          </table:table-cell>
          <table:table-cell/>
          <table:table-cell/>
          <table:table-cell table:number-columns-repeated="3"/>
          <table:table-cell table:formula="oooc:=IF([.C209]=&quot;&quot;;&quot;&quot;;[.C209])">
            <text:p/>
          </table:table-cell>
        </table:table-row>
        <table:table-row table:style-name="ro2">
          <table:table-cell office:value-type="string">
            <text:p>alternative hypothesis: true location shift is less than 0 </text:p>
          </table:table-cell>
          <table:table-cell/>
          <table:table-cell/>
          <table:table-cell table:number-columns-repeated="3"/>
          <table:table-cell table:formula="oooc:=IF([.C210]=&quot;&quot;;&quot;&quot;;[.C21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11]=&quot;&quot;;&quot;&quot;;[.C211])">
            <text:p/>
          </table:table-cell>
        </table:table-row>
        <table:table-row table:style-name="ro2">
          <table:table-cell office:value-type="string">
            <text:p>Wilcox (one sided, Max/Min vs. All)</text:p>
          </table:table-cell>
          <table:table-cell/>
          <table:table-cell/>
          <table:table-cell table:number-columns-repeated="3"/>
          <table:table-cell table:formula="oooc:=IF([.C212]=&quot;&quot;;&quot;&quot;;[.C212])">
            <text:p/>
          </table:table-cell>
        </table:table-row>
        <table:table-row table:style-name="ro1">
          <table:table-cell office:value-type="string">
            <text:p>meanoverall: <text:s/>0.0009066198 </text:p>
          </table:table-cell>
          <table:table-cell/>
          <table:table-cell/>
          <table:table-cell table:number-columns-repeated="3"/>
          <table:table-cell table:formula="oooc:=IF([.C213]=&quot;&quot;;&quot;&quot;;[.C213])">
            <text:p/>
          </table:table-cell>
        </table:table-row>
        <table:table-row table:style-name="ro2">
          <table:table-cell office:value-type="string">
            <text:p>max: <text:s/>0.04075315 </text:p>
          </table:table-cell>
          <table:table-cell/>
          <table:table-cell/>
          <table:table-cell table:number-columns-repeated="3"/>
          <table:table-cell table:formula="oooc:=IF([.C214]=&quot;&quot;;&quot;&quot;;[.C214])">
            <text:p/>
          </table:table-cell>
        </table:table-row>
        <table:table-row table:style-name="ro2">
          <table:table-cell office:value-type="string">
            <text:p>min: <text:s/>-0.03336201 </text:p>
          </table:table-cell>
          <table:table-cell/>
          <table:table-cell/>
          <table:table-cell table:number-columns-repeated="3"/>
          <table:table-cell table:formula="oooc:=IF([.C215]=&quot;&quot;;&quot;&quot;;[.C215])">
            <text:p/>
          </table:table-cell>
        </table:table-row>
        <table:table-row table:style-name="ro2">
          <table:table-cell office:value-type="string">
            <text:p>Max vs. Mean</text:p>
          </table:table-cell>
          <table:table-cell/>
          <table:table-cell/>
          <table:table-cell table:number-columns-repeated="3"/>
          <table:table-cell table:formula="oooc:=IF([.C216]=&quot;&quot;;&quot;&quot;;[.C21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17]=&quot;&quot;;&quot;&quot;;[.C217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218]=&quot;&quot;;&quot;&quot;;[.C218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19]=&quot;&quot;;&quot;&quot;;[.C219])">
            <text:p/>
          </table:table-cell>
        </table:table-row>
        <table:table-row table:style-name="ro1">
          <table:table-cell office:value-type="string">
            <text:p>data: <text:s/>max_abweichung and abweichung </text:p>
          </table:table-cell>
          <table:table-cell/>
          <table:table-cell/>
          <table:table-cell table:number-columns-repeated="3"/>
          <table:table-cell table:formula="oooc:=IF([.C220]=&quot;&quot;;&quot;&quot;;[.C220])">
            <text:p/>
          </table:table-cell>
        </table:table-row>
        <table:table-row table:style-name="ro2">
          <table:table-cell office:value-type="string">
            <text:p>W = 7599248, p-value = 0.2138</text:p>
          </table:table-cell>
          <table:table-cell/>
          <table:table-cell/>
          <table:table-cell table:number-columns-repeated="3"/>
          <table:table-cell table:formula="oooc:=IF([.C221]=&quot;&quot;;&quot;&quot;;[.C221])">
            <text:p/>
          </table:table-cell>
        </table:table-row>
        <table:table-row table:style-name="ro2">
          <table:table-cell office:value-type="string">
            <text:p>alternative hypothesis: true location shift is greater than 0 </text:p>
          </table:table-cell>
          <table:table-cell/>
          <table:table-cell/>
          <table:table-cell table:number-columns-repeated="3"/>
          <table:table-cell table:formula="oooc:=IF([.C222]=&quot;&quot;;&quot;&quot;;[.C22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23]=&quot;&quot;;&quot;&quot;;[.C223])">
            <text:p/>
          </table:table-cell>
        </table:table-row>
        <table:table-row table:style-name="ro2">
          <table:table-cell office:value-type="string">
            <text:p>Min vs. Mean</text:p>
          </table:table-cell>
          <table:table-cell/>
          <table:table-cell/>
          <table:table-cell table:number-columns-repeated="3"/>
          <table:table-cell table:formula="oooc:=IF([.C224]=&quot;&quot;;&quot;&quot;;[.C22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25]=&quot;&quot;;&quot;&quot;;[.C22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226]=&quot;&quot;;&quot;&quot;;[.C22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27]=&quot;&quot;;&quot;&quot;;[.C227])">
            <text:p/>
          </table:table-cell>
        </table:table-row>
        <table:table-row table:style-name="ro1">
          <table:table-cell office:value-type="string">
            <text:p>data: <text:s/>min_abweichung and abweichung </text:p>
          </table:table-cell>
          <table:table-cell/>
          <table:table-cell/>
          <table:table-cell table:number-columns-repeated="3"/>
          <table:table-cell table:formula="oooc:=IF([.C228]=&quot;&quot;;&quot;&quot;;[.C228])">
            <text:p/>
          </table:table-cell>
        </table:table-row>
        <table:table-row table:style-name="ro2">
          <table:table-cell office:value-type="string">
            <text:p>W = 7405113, p-value = 0.2078</text:p>
          </table:table-cell>
          <table:table-cell/>
          <table:table-cell/>
          <table:table-cell table:number-columns-repeated="3"/>
          <table:table-cell table:formula="oooc:=IF([.C229]=&quot;&quot;;&quot;&quot;;[.C229])">
            <text:p/>
          </table:table-cell>
        </table:table-row>
        <table:table-row table:style-name="ro2">
          <table:table-cell office:value-type="string">
            <text:p>alternative hypothesis: true location shift is less than 0 </text:p>
          </table:table-cell>
          <table:table-cell/>
          <table:table-cell/>
          <table:table-cell table:number-columns-repeated="3"/>
          <table:table-cell table:formula="oooc:=IF([.C230]=&quot;&quot;;&quot;&quot;;[.C23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31]=&quot;&quot;;&quot;&quot;;[.C231])">
            <text:p/>
          </table:table-cell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232]=&quot;&quot;;&quot;&quot;;[.C23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33]=&quot;&quot;;&quot;&quot;;[.C233])">
            <text:p/>
          </table:table-cell>
        </table:table-row>
        <table:table-row table:style-name="ro1">
          <table:table-cell office:value-type="string">
            <text:p><text:tab/>Kruskal-Wallis rank sum test</text:p>
          </table:table-cell>
          <table:table-cell/>
          <table:table-cell/>
          <table:table-cell table:number-columns-repeated="3"/>
          <table:table-cell table:formula="oooc:=IF([.C234]=&quot;&quot;;&quot;&quot;;[.C23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35]=&quot;&quot;;&quot;&quot;;[.C235])">
            <text:p/>
          </table:table-cell>
        </table:table-row>
        <table:table-row table:style-name="ro1">
          <table:table-cell office:value-type="string">
            <text:p>data: <text:s/>abweichung and wochentag </text:p>
          </table:table-cell>
          <table:table-cell/>
          <table:table-cell/>
          <table:table-cell table:number-columns-repeated="3"/>
          <table:table-cell table:formula="oooc:=IF([.C236]=&quot;&quot;;&quot;&quot;;[.C236])">
            <text:p/>
          </table:table-cell>
        </table:table-row>
        <table:table-row table:style-name="ro1">
          <table:table-cell office:value-type="string">
            <text:p>Kruskal-Wallis chi-squared = 2.2905, df = 7, p-value = 0.942</text:p>
          </table:table-cell>
          <table:table-cell/>
          <table:table-cell/>
          <table:table-cell table:number-columns-repeated="3"/>
          <table:table-cell table:formula="oooc:=IF([.C237]=&quot;&quot;;&quot;&quot;;[.C237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38]=&quot;&quot;;&quot;&quot;;[.C238])">
            <text:p/>
          </table:table-cell>
        </table:table-row>
        <table:table-row table:style-name="ro1">
          <table:table-cell office:value-type="string">
            <text:p>Kruskal-Wallis</text:p>
          </table:table-cell>
          <table:table-cell office:value-type="float" office:value="0.9420309">
            <text:p>0.94</text:p>
          </table:table-cell>
          <table:table-cell office:value-type="string">
            <text:p><text:s/>(8-Day-Week AoS RM)</text:p>
          </table:table-cell>
          <table:table-cell office:value-type="string">
            <text:p>Temperature Range (Tmax-Tmin)</text:p>
          </table:table-cell>
          <table:table-cell table:style-name="ce1" office:value-type="date" office:date-value="1947-01-01">
            <text:p>01/01/47</text:p>
          </table:table-cell>
          <table:table-cell table:style-name="ce1" office:value-type="date" office:date-value="1976-12-31">
            <text:p>12/31/76</text:p>
          </table:table-cell>
          <table:table-cell table:formula="oooc:=IF([.C239]=&quot;&quot;;&quot;&quot;;[.C239])" office:value-type="string" office:string-value=" (8-Day-Week AoS RM)">
            <text:p><text:s/>(8-Day-Week AoS RM)</text:p>
          </table:table-cell>
        </table:table-row>
        <table:table-row table:style-name="ro2">
          <table:table-cell office:value-type="string">
            <text:p>--</text:p>
          </table:table-cell>
          <table:table-cell/>
          <table:table-cell/>
          <table:table-cell table:number-columns-repeated="3"/>
          <table:table-cell table:formula="oooc:=IF([.C240]=&quot;&quot;;&quot;&quot;;[.C240])">
            <text:p/>
          </table:table-cell>
        </table:table-row>
        <table:table-row table:style-name="ro2">
          <table:table-cell office:value-type="string">
            <text:p>mean in group Saturday <text:s text:c="2"/>mean in group Sunday </text:p>
          </table:table-cell>
          <table:table-cell/>
          <table:table-cell/>
          <table:table-cell table:number-columns-repeated="3"/>
          <table:table-cell table:formula="oooc:=IF([.C241]=&quot;&quot;;&quot;&quot;;[.C241])">
            <text:p/>
          </table:table-cell>
        </table:table-row>
        <table:table-row table:style-name="ro2">
          <table:table-cell office:value-type="string">
            <text:p><text:s text:c="12"/>0.05380154 <text:s text:c="11"/>-0.03251460 </text:p>
          </table:table-cell>
          <table:table-cell/>
          <table:table-cell/>
          <table:table-cell table:number-columns-repeated="3"/>
          <table:table-cell table:formula="oooc:=IF([.C242]=&quot;&quot;;&quot;&quot;;[.C24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43]=&quot;&quot;;&quot;&quot;;[.C243])">
            <text:p/>
          </table:table-cell>
        </table:table-row>
        <table:table-row table:style-name="ro2">
          <table:table-cell office:value-type="string">
            <text:p>Wilcox (one sided, greater):</text:p>
          </table:table-cell>
          <table:table-cell/>
          <table:table-cell/>
          <table:table-cell table:number-columns-repeated="3"/>
          <table:table-cell table:formula="oooc:=IF([.C244]=&quot;&quot;;&quot;&quot;;[.C24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45]=&quot;&quot;;&quot;&quot;;[.C24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246]=&quot;&quot;;&quot;&quot;;[.C24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47]=&quot;&quot;;&quot;&quot;;[.C247])">
            <text:p/>
          </table:table-cell>
        </table:table-row>
        <table:table-row table:style-name="ro1">
          <table:table-cell office:value-type="string">
            <text:p>data: <text:s/>tminmax_abweichung by tminmax_weekday </text:p>
          </table:table-cell>
          <table:table-cell/>
          <table:table-cell/>
          <table:table-cell table:number-columns-repeated="3"/>
          <table:table-cell table:formula="oooc:=IF([.C248]=&quot;&quot;;&quot;&quot;;[.C248])">
            <text:p/>
          </table:table-cell>
        </table:table-row>
        <table:table-row table:style-name="ro2">
          <table:table-cell office:value-type="string">
            <text:p>W = 1268197, p-value = 0.03955</text:p>
          </table:table-cell>
          <table:table-cell/>
          <table:table-cell/>
          <table:table-cell table:number-columns-repeated="3"/>
          <table:table-cell table:formula="oooc:=IF([.C249]=&quot;&quot;;&quot;&quot;;[.C249])">
            <text:p/>
          </table:table-cell>
        </table:table-row>
        <table:table-row table:style-name="ro2">
          <table:table-cell office:value-type="string">
            <text:p>alternative hypothesis: true location shift is greater than 0 </text:p>
          </table:table-cell>
          <table:table-cell/>
          <table:table-cell/>
          <table:table-cell table:number-columns-repeated="3"/>
          <table:table-cell table:formula="oooc:=IF([.C250]=&quot;&quot;;&quot;&quot;;[.C25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51]=&quot;&quot;;&quot;&quot;;[.C251])">
            <text:p/>
          </table:table-cell>
        </table:table-row>
        <table:table-row table:style-name="ro2">
          <table:table-cell office:value-type="string">
            <text:p>Wilcox (one sided, Max/Min vs. All)</text:p>
          </table:table-cell>
          <table:table-cell/>
          <table:table-cell/>
          <table:table-cell table:number-columns-repeated="3"/>
          <table:table-cell table:formula="oooc:=IF([.C252]=&quot;&quot;;&quot;&quot;;[.C252])">
            <text:p/>
          </table:table-cell>
        </table:table-row>
        <table:table-row table:style-name="ro1">
          <table:table-cell office:value-type="string">
            <text:p>meanoverall: <text:s/>-0.0005415686 </text:p>
          </table:table-cell>
          <table:table-cell/>
          <table:table-cell/>
          <table:table-cell table:number-columns-repeated="3"/>
          <table:table-cell table:formula="oooc:=IF([.C253]=&quot;&quot;;&quot;&quot;;[.C253])">
            <text:p/>
          </table:table-cell>
        </table:table-row>
        <table:table-row table:style-name="ro2">
          <table:table-cell office:value-type="string">
            <text:p>max: <text:s/>0.05380154 </text:p>
          </table:table-cell>
          <table:table-cell/>
          <table:table-cell/>
          <table:table-cell table:number-columns-repeated="3"/>
          <table:table-cell table:formula="oooc:=IF([.C254]=&quot;&quot;;&quot;&quot;;[.C254])">
            <text:p/>
          </table:table-cell>
        </table:table-row>
        <table:table-row table:style-name="ro2">
          <table:table-cell office:value-type="string">
            <text:p>min: <text:s/>-0.03251460 </text:p>
          </table:table-cell>
          <table:table-cell/>
          <table:table-cell/>
          <table:table-cell table:number-columns-repeated="3"/>
          <table:table-cell table:formula="oooc:=IF([.C255]=&quot;&quot;;&quot;&quot;;[.C255])">
            <text:p/>
          </table:table-cell>
        </table:table-row>
        <table:table-row table:style-name="ro2">
          <table:table-cell office:value-type="string">
            <text:p>Max vs. Mean</text:p>
          </table:table-cell>
          <table:table-cell/>
          <table:table-cell/>
          <table:table-cell table:number-columns-repeated="3"/>
          <table:table-cell table:formula="oooc:=IF([.C256]=&quot;&quot;;&quot;&quot;;[.C25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57]=&quot;&quot;;&quot;&quot;;[.C257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258]=&quot;&quot;;&quot;&quot;;[.C258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59]=&quot;&quot;;&quot;&quot;;[.C259])">
            <text:p/>
          </table:table-cell>
        </table:table-row>
        <table:table-row table:style-name="ro1">
          <table:table-cell office:value-type="string">
            <text:p>data: <text:s/>max_abweichung and abweichung </text:p>
          </table:table-cell>
          <table:table-cell/>
          <table:table-cell/>
          <table:table-cell table:number-columns-repeated="3"/>
          <table:table-cell table:formula="oooc:=IF([.C260]=&quot;&quot;;&quot;&quot;;[.C260])">
            <text:p/>
          </table:table-cell>
        </table:table-row>
        <table:table-row table:style-name="ro2">
          <table:table-cell office:value-type="string">
            <text:p>W = 8732154, p-value = 0.1092</text:p>
          </table:table-cell>
          <table:table-cell/>
          <table:table-cell/>
          <table:table-cell table:number-columns-repeated="3"/>
          <table:table-cell table:formula="oooc:=IF([.C261]=&quot;&quot;;&quot;&quot;;[.C261])">
            <text:p/>
          </table:table-cell>
        </table:table-row>
        <table:table-row table:style-name="ro2">
          <table:table-cell office:value-type="string">
            <text:p>alternative hypothesis: true location shift is greater than 0 </text:p>
          </table:table-cell>
          <table:table-cell/>
          <table:table-cell/>
          <table:table-cell table:number-columns-repeated="3"/>
          <table:table-cell table:formula="oooc:=IF([.C262]=&quot;&quot;;&quot;&quot;;[.C26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63]=&quot;&quot;;&quot;&quot;;[.C263])">
            <text:p/>
          </table:table-cell>
        </table:table-row>
        <table:table-row table:style-name="ro2">
          <table:table-cell office:value-type="string">
            <text:p>Min vs. Mean</text:p>
          </table:table-cell>
          <table:table-cell/>
          <table:table-cell/>
          <table:table-cell table:number-columns-repeated="3"/>
          <table:table-cell table:formula="oooc:=IF([.C264]=&quot;&quot;;&quot;&quot;;[.C26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65]=&quot;&quot;;&quot;&quot;;[.C26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266]=&quot;&quot;;&quot;&quot;;[.C26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67]=&quot;&quot;;&quot;&quot;;[.C267])">
            <text:p/>
          </table:table-cell>
        </table:table-row>
        <table:table-row table:style-name="ro1">
          <table:table-cell office:value-type="string">
            <text:p>data: <text:s/>min_abweichung and abweichung </text:p>
          </table:table-cell>
          <table:table-cell/>
          <table:table-cell/>
          <table:table-cell table:number-columns-repeated="3"/>
          <table:table-cell table:formula="oooc:=IF([.C268]=&quot;&quot;;&quot;&quot;;[.C268])">
            <text:p/>
          </table:table-cell>
        </table:table-row>
        <table:table-row table:style-name="ro2">
          <table:table-cell office:value-type="string">
            <text:p>W = 8427576, p-value = 0.1384</text:p>
          </table:table-cell>
          <table:table-cell/>
          <table:table-cell/>
          <table:table-cell table:number-columns-repeated="3"/>
          <table:table-cell table:formula="oooc:=IF([.C269]=&quot;&quot;;&quot;&quot;;[.C269])">
            <text:p/>
          </table:table-cell>
        </table:table-row>
        <table:table-row table:style-name="ro2">
          <table:table-cell office:value-type="string">
            <text:p>alternative hypothesis: true location shift is less than 0 </text:p>
          </table:table-cell>
          <table:table-cell/>
          <table:table-cell/>
          <table:table-cell table:number-columns-repeated="3"/>
          <table:table-cell table:formula="oooc:=IF([.C270]=&quot;&quot;;&quot;&quot;;[.C27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71]=&quot;&quot;;&quot;&quot;;[.C271])">
            <text:p/>
          </table:table-cell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272]=&quot;&quot;;&quot;&quot;;[.C27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73]=&quot;&quot;;&quot;&quot;;[.C273])">
            <text:p/>
          </table:table-cell>
        </table:table-row>
        <table:table-row table:style-name="ro1">
          <table:table-cell office:value-type="string">
            <text:p><text:tab/>Kruskal-Wallis rank sum test</text:p>
          </table:table-cell>
          <table:table-cell/>
          <table:table-cell/>
          <table:table-cell table:number-columns-repeated="3"/>
          <table:table-cell table:formula="oooc:=IF([.C274]=&quot;&quot;;&quot;&quot;;[.C27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75]=&quot;&quot;;&quot;&quot;;[.C275])">
            <text:p/>
          </table:table-cell>
        </table:table-row>
        <table:table-row table:style-name="ro1">
          <table:table-cell office:value-type="string">
            <text:p>data: <text:s/>abweichung and wochentag </text:p>
          </table:table-cell>
          <table:table-cell/>
          <table:table-cell/>
          <table:table-cell table:number-columns-repeated="3"/>
          <table:table-cell table:formula="oooc:=IF([.C276]=&quot;&quot;;&quot;&quot;;[.C276])">
            <text:p/>
          </table:table-cell>
        </table:table-row>
        <table:table-row table:style-name="ro1">
          <table:table-cell office:value-type="string">
            <text:p>Kruskal-Wallis chi-squared = 5.9888, df = 6, p-value = 0.4244</text:p>
          </table:table-cell>
          <table:table-cell/>
          <table:table-cell/>
          <table:table-cell table:number-columns-repeated="3"/>
          <table:table-cell table:formula="oooc:=IF([.C277]=&quot;&quot;;&quot;&quot;;[.C277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78]=&quot;&quot;;&quot;&quot;;[.C278])">
            <text:p/>
          </table:table-cell>
        </table:table-row>
        <table:table-row table:style-name="ro1">
          <table:table-cell office:value-type="string">
            <text:p>Kruskal-Wallis</text:p>
          </table:table-cell>
          <table:table-cell office:value-type="float" office:value="0.4244468">
            <text:p>0.42</text:p>
          </table:table-cell>
          <table:table-cell office:value-type="string">
            <text:p><text:s/>(Average over Stations RM)</text:p>
          </table:table-cell>
          <table:table-cell office:value-type="string">
            <text:p>Temperature Range (Tmax-Tmin)</text:p>
          </table:table-cell>
          <table:table-cell table:style-name="ce1" office:value-type="date" office:date-value="1917-01-01">
            <text:p>01/01/17</text:p>
          </table:table-cell>
          <table:table-cell table:style-name="ce1" office:value-type="date" office:date-value="1946-12-31">
            <text:p>12/31/46</text:p>
          </table:table-cell>
          <table:table-cell table:formula="oooc:=IF([.C279]=&quot;&quot;;&quot;&quot;;[.C279])" office:value-type="string" office:string-value=" (Average over Stations RM)">
            <text:p><text:s/>(Average over Stations RM)</text:p>
          </table:table-cell>
        </table:table-row>
        <table:table-row table:style-name="ro2">
          <table:table-cell office:value-type="string">
            <text:p>--</text:p>
          </table:table-cell>
          <table:table-cell/>
          <table:table-cell/>
          <table:table-cell table:number-columns-repeated="3"/>
          <table:table-cell table:formula="oooc:=IF([.C280]=&quot;&quot;;&quot;&quot;;[.C280])">
            <text:p/>
          </table:table-cell>
        </table:table-row>
        <table:table-row table:style-name="ro2">
          <table:table-cell office:value-type="string">
            <text:p><text:s text:c="2"/>mean in group Jeroboam mean in group Methuselah </text:p>
          </table:table-cell>
          <table:table-cell/>
          <table:table-cell/>
          <table:table-cell table:number-columns-repeated="3"/>
          <table:table-cell table:formula="oooc:=IF([.C281]=&quot;&quot;;&quot;&quot;;[.C281])">
            <text:p/>
          </table:table-cell>
        </table:table-row>
        <table:table-row table:style-name="ro2">
          <table:table-cell office:value-type="string">
            <text:p><text:s text:c="13"/>-0.02555811 <text:s text:c="14"/>0.04024277 </text:p>
          </table:table-cell>
          <table:table-cell/>
          <table:table-cell/>
          <table:table-cell table:number-columns-repeated="3"/>
          <table:table-cell table:formula="oooc:=IF([.C282]=&quot;&quot;;&quot;&quot;;[.C28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83]=&quot;&quot;;&quot;&quot;;[.C283])">
            <text:p/>
          </table:table-cell>
        </table:table-row>
        <table:table-row table:style-name="ro2">
          <table:table-cell office:value-type="string">
            <text:p>Wilcox (one sided, less):</text:p>
          </table:table-cell>
          <table:table-cell/>
          <table:table-cell/>
          <table:table-cell table:number-columns-repeated="3"/>
          <table:table-cell table:formula="oooc:=IF([.C284]=&quot;&quot;;&quot;&quot;;[.C28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85]=&quot;&quot;;&quot;&quot;;[.C28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286]=&quot;&quot;;&quot;&quot;;[.C28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87]=&quot;&quot;;&quot;&quot;;[.C287])">
            <text:p/>
          </table:table-cell>
        </table:table-row>
        <table:table-row table:style-name="ro1">
          <table:table-cell office:value-type="string">
            <text:p>data: <text:s/>tminmax_abweichung by tminmax_weekday </text:p>
          </table:table-cell>
          <table:table-cell/>
          <table:table-cell/>
          <table:table-cell table:number-columns-repeated="3"/>
          <table:table-cell table:formula="oooc:=IF([.C288]=&quot;&quot;;&quot;&quot;;[.C288])">
            <text:p/>
          </table:table-cell>
        </table:table-row>
        <table:table-row table:style-name="ro2">
          <table:table-cell office:value-type="string">
            <text:p>W = 1614072, p-value = 0.04789</text:p>
          </table:table-cell>
          <table:table-cell/>
          <table:table-cell/>
          <table:table-cell table:number-columns-repeated="3"/>
          <table:table-cell table:formula="oooc:=IF([.C289]=&quot;&quot;;&quot;&quot;;[.C289])">
            <text:p/>
          </table:table-cell>
        </table:table-row>
        <table:table-row table:style-name="ro2">
          <table:table-cell office:value-type="string">
            <text:p>alternative hypothesis: true location shift is less than 0 </text:p>
          </table:table-cell>
          <table:table-cell/>
          <table:table-cell/>
          <table:table-cell table:number-columns-repeated="3"/>
          <table:table-cell table:formula="oooc:=IF([.C290]=&quot;&quot;;&quot;&quot;;[.C29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91]=&quot;&quot;;&quot;&quot;;[.C291])">
            <text:p/>
          </table:table-cell>
        </table:table-row>
        <table:table-row table:style-name="ro2">
          <table:table-cell office:value-type="string">
            <text:p>Wilcox (one sided, Max/Min vs. All)</text:p>
          </table:table-cell>
          <table:table-cell/>
          <table:table-cell/>
          <table:table-cell table:number-columns-repeated="3"/>
          <table:table-cell table:formula="oooc:=IF([.C292]=&quot;&quot;;&quot;&quot;;[.C292])">
            <text:p/>
          </table:table-cell>
        </table:table-row>
        <table:table-row table:style-name="ro1">
          <table:table-cell office:value-type="string">
            <text:p>meanoverall: <text:s/>-0.0005415686 </text:p>
          </table:table-cell>
          <table:table-cell/>
          <table:table-cell/>
          <table:table-cell table:number-columns-repeated="3"/>
          <table:table-cell table:formula="oooc:=IF([.C293]=&quot;&quot;;&quot;&quot;;[.C293])">
            <text:p/>
          </table:table-cell>
        </table:table-row>
        <table:table-row table:style-name="ro2">
          <table:table-cell office:value-type="string">
            <text:p>max: <text:s/>0.04024277 </text:p>
          </table:table-cell>
          <table:table-cell/>
          <table:table-cell/>
          <table:table-cell table:number-columns-repeated="3"/>
          <table:table-cell table:formula="oooc:=IF([.C294]=&quot;&quot;;&quot;&quot;;[.C294])">
            <text:p/>
          </table:table-cell>
        </table:table-row>
        <table:table-row table:style-name="ro2">
          <table:table-cell office:value-type="string">
            <text:p>min: <text:s/>-0.02555811 </text:p>
          </table:table-cell>
          <table:table-cell/>
          <table:table-cell/>
          <table:table-cell table:number-columns-repeated="3"/>
          <table:table-cell table:formula="oooc:=IF([.C295]=&quot;&quot;;&quot;&quot;;[.C295])">
            <text:p/>
          </table:table-cell>
        </table:table-row>
        <table:table-row table:style-name="ro2">
          <table:table-cell office:value-type="string">
            <text:p>Max vs. Mean</text:p>
          </table:table-cell>
          <table:table-cell/>
          <table:table-cell/>
          <table:table-cell table:number-columns-repeated="3"/>
          <table:table-cell table:formula="oooc:=IF([.C296]=&quot;&quot;;&quot;&quot;;[.C29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97]=&quot;&quot;;&quot;&quot;;[.C297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298]=&quot;&quot;;&quot;&quot;;[.C298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99]=&quot;&quot;;&quot;&quot;;[.C299])">
            <text:p/>
          </table:table-cell>
        </table:table-row>
        <table:table-row table:style-name="ro1">
          <table:table-cell office:value-type="string">
            <text:p>data: <text:s/>max_abweichung and abweichung </text:p>
          </table:table-cell>
          <table:table-cell/>
          <table:table-cell/>
          <table:table-cell table:number-columns-repeated="3"/>
          <table:table-cell table:formula="oooc:=IF([.C300]=&quot;&quot;;&quot;&quot;;[.C300])">
            <text:p/>
          </table:table-cell>
        </table:table-row>
        <table:table-row table:style-name="ro2">
          <table:table-cell office:value-type="string">
            <text:p>W = 10185108, p-value = 0.1059</text:p>
          </table:table-cell>
          <table:table-cell/>
          <table:table-cell/>
          <table:table-cell table:number-columns-repeated="3"/>
          <table:table-cell table:formula="oooc:=IF([.C301]=&quot;&quot;;&quot;&quot;;[.C301])">
            <text:p/>
          </table:table-cell>
        </table:table-row>
        <table:table-row table:style-name="ro2">
          <table:table-cell office:value-type="string">
            <text:p>alternative hypothesis: true location shift is greater than 0 </text:p>
          </table:table-cell>
          <table:table-cell/>
          <table:table-cell/>
          <table:table-cell table:number-columns-repeated="3"/>
          <table:table-cell table:formula="oooc:=IF([.C302]=&quot;&quot;;&quot;&quot;;[.C30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03]=&quot;&quot;;&quot;&quot;;[.C303])">
            <text:p/>
          </table:table-cell>
        </table:table-row>
        <table:table-row table:style-name="ro2">
          <table:table-cell office:value-type="string">
            <text:p>Min vs. Mean</text:p>
          </table:table-cell>
          <table:table-cell/>
          <table:table-cell/>
          <table:table-cell table:number-columns-repeated="3"/>
          <table:table-cell table:formula="oooc:=IF([.C304]=&quot;&quot;;&quot;&quot;;[.C30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05]=&quot;&quot;;&quot;&quot;;[.C30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306]=&quot;&quot;;&quot;&quot;;[.C30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07]=&quot;&quot;;&quot;&quot;;[.C307])">
            <text:p/>
          </table:table-cell>
        </table:table-row>
        <table:table-row table:style-name="ro1">
          <table:table-cell office:value-type="string">
            <text:p>data: <text:s/>min_abweichung and abweichung </text:p>
          </table:table-cell>
          <table:table-cell/>
          <table:table-cell/>
          <table:table-cell table:number-columns-repeated="3"/>
          <table:table-cell table:formula="oooc:=IF([.C308]=&quot;&quot;;&quot;&quot;;[.C308])">
            <text:p/>
          </table:table-cell>
        </table:table-row>
        <table:table-row table:style-name="ro2">
          <table:table-cell office:value-type="string">
            <text:p>W = 9865528, p-value = 0.1735</text:p>
          </table:table-cell>
          <table:table-cell/>
          <table:table-cell/>
          <table:table-cell table:number-columns-repeated="3"/>
          <table:table-cell table:formula="oooc:=IF([.C309]=&quot;&quot;;&quot;&quot;;[.C309])">
            <text:p/>
          </table:table-cell>
        </table:table-row>
        <table:table-row table:style-name="ro2">
          <table:table-cell office:value-type="string">
            <text:p>alternative hypothesis: true location shift is less than 0 </text:p>
          </table:table-cell>
          <table:table-cell/>
          <table:table-cell/>
          <table:table-cell table:number-columns-repeated="3"/>
          <table:table-cell table:formula="oooc:=IF([.C310]=&quot;&quot;;&quot;&quot;;[.C31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11]=&quot;&quot;;&quot;&quot;;[.C311])">
            <text:p/>
          </table:table-cell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312]=&quot;&quot;;&quot;&quot;;[.C31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13]=&quot;&quot;;&quot;&quot;;[.C313])">
            <text:p/>
          </table:table-cell>
        </table:table-row>
        <table:table-row table:style-name="ro1">
          <table:table-cell office:value-type="string">
            <text:p><text:tab/>Kruskal-Wallis rank sum test</text:p>
          </table:table-cell>
          <table:table-cell/>
          <table:table-cell/>
          <table:table-cell table:number-columns-repeated="3"/>
          <table:table-cell table:formula="oooc:=IF([.C314]=&quot;&quot;;&quot;&quot;;[.C31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15]=&quot;&quot;;&quot;&quot;;[.C315])">
            <text:p/>
          </table:table-cell>
        </table:table-row>
        <table:table-row table:style-name="ro1">
          <table:table-cell office:value-type="string">
            <text:p>data: <text:s/>abweichung and wochentag </text:p>
          </table:table-cell>
          <table:table-cell/>
          <table:table-cell/>
          <table:table-cell table:number-columns-repeated="3"/>
          <table:table-cell table:formula="oooc:=IF([.C316]=&quot;&quot;;&quot;&quot;;[.C316])">
            <text:p/>
          </table:table-cell>
        </table:table-row>
        <table:table-row table:style-name="ro1">
          <table:table-cell office:value-type="string">
            <text:p>Kruskal-Wallis chi-squared = 3.9107, df = 5, p-value = 0.5623</text:p>
          </table:table-cell>
          <table:table-cell/>
          <table:table-cell/>
          <table:table-cell table:number-columns-repeated="3"/>
          <table:table-cell table:formula="oooc:=IF([.C317]=&quot;&quot;;&quot;&quot;;[.C317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18]=&quot;&quot;;&quot;&quot;;[.C318])">
            <text:p/>
          </table:table-cell>
        </table:table-row>
        <table:table-row table:style-name="ro1">
          <table:table-cell office:value-type="string">
            <text:p>Kruskal-Wallis</text:p>
          </table:table-cell>
          <table:table-cell office:value-type="float" office:value="0.5623364">
            <text:p>0.56</text:p>
          </table:table-cell>
          <table:table-cell office:value-type="string">
            <text:p><text:s/>(6-Day-Week AoS RM)</text:p>
          </table:table-cell>
          <table:table-cell office:value-type="string">
            <text:p>Temperature Range (Tmax-Tmin)</text:p>
          </table:table-cell>
          <table:table-cell table:style-name="ce1" office:value-type="date" office:date-value="1917-01-01">
            <text:p>01/01/17</text:p>
          </table:table-cell>
          <table:table-cell table:style-name="ce1" office:value-type="date" office:date-value="1946-12-31">
            <text:p>12/31/46</text:p>
          </table:table-cell>
          <table:table-cell table:formula="oooc:=IF([.C319]=&quot;&quot;;&quot;&quot;;[.C319])" office:value-type="string" office:string-value=" (6-Day-Week AoS RM)">
            <text:p><text:s/>(6-Day-Week AoS RM)</text:p>
          </table:table-cell>
        </table:table-row>
        <table:table-row table:style-name="ro2">
          <table:table-cell office:value-type="string">
            <text:p>--</text:p>
          </table:table-cell>
          <table:table-cell/>
          <table:table-cell/>
          <table:table-cell table:number-columns-repeated="3"/>
          <table:table-cell table:formula="oooc:=IF([.C320]=&quot;&quot;;&quot;&quot;;[.C320])">
            <text:p/>
          </table:table-cell>
        </table:table-row>
        <table:table-row table:style-name="ro2">
          <table:table-cell office:value-type="string">
            <text:p><text:s text:c="3"/>mean in group Bo mean in group Slink </text:p>
          </table:table-cell>
          <table:table-cell/>
          <table:table-cell/>
          <table:table-cell table:number-columns-repeated="3"/>
          <table:table-cell table:formula="oooc:=IF([.C321]=&quot;&quot;;&quot;&quot;;[.C321])">
            <text:p/>
          </table:table-cell>
        </table:table-row>
        <table:table-row table:style-name="ro2">
          <table:table-cell office:value-type="string">
            <text:p><text:s text:c="8"/>-0.06550071 <text:s text:c="9"/>0.04870419 </text:p>
          </table:table-cell>
          <table:table-cell/>
          <table:table-cell/>
          <table:table-cell table:number-columns-repeated="3"/>
          <table:table-cell table:formula="oooc:=IF([.C322]=&quot;&quot;;&quot;&quot;;[.C32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23]=&quot;&quot;;&quot;&quot;;[.C323])">
            <text:p/>
          </table:table-cell>
        </table:table-row>
        <table:table-row table:style-name="ro2">
          <table:table-cell office:value-type="string">
            <text:p>Wilcox (one sided, less):</text:p>
          </table:table-cell>
          <table:table-cell/>
          <table:table-cell/>
          <table:table-cell table:number-columns-repeated="3"/>
          <table:table-cell table:formula="oooc:=IF([.C324]=&quot;&quot;;&quot;&quot;;[.C32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25]=&quot;&quot;;&quot;&quot;;[.C32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326]=&quot;&quot;;&quot;&quot;;[.C32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27]=&quot;&quot;;&quot;&quot;;[.C327])">
            <text:p/>
          </table:table-cell>
        </table:table-row>
        <table:table-row table:style-name="ro1">
          <table:table-cell office:value-type="string">
            <text:p>data: <text:s/>tminmax_abweichung by tminmax_weekday </text:p>
          </table:table-cell>
          <table:table-cell/>
          <table:table-cell/>
          <table:table-cell table:number-columns-repeated="3"/>
          <table:table-cell table:formula="oooc:=IF([.C328]=&quot;&quot;;&quot;&quot;;[.C328])">
            <text:p/>
          </table:table-cell>
        </table:table-row>
        <table:table-row table:style-name="ro2">
          <table:table-cell office:value-type="string">
            <text:p>W = 894737, p-value = 0.0188</text:p>
          </table:table-cell>
          <table:table-cell/>
          <table:table-cell/>
          <table:table-cell table:number-columns-repeated="3"/>
          <table:table-cell table:formula="oooc:=IF([.C329]=&quot;&quot;;&quot;&quot;;[.C329])">
            <text:p/>
          </table:table-cell>
        </table:table-row>
        <table:table-row table:style-name="ro2">
          <table:table-cell office:value-type="string">
            <text:p>alternative hypothesis: true location shift is less than 0 </text:p>
          </table:table-cell>
          <table:table-cell/>
          <table:table-cell/>
          <table:table-cell table:number-columns-repeated="3"/>
          <table:table-cell table:formula="oooc:=IF([.C330]=&quot;&quot;;&quot;&quot;;[.C33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31]=&quot;&quot;;&quot;&quot;;[.C331])">
            <text:p/>
          </table:table-cell>
        </table:table-row>
        <table:table-row table:style-name="ro2">
          <table:table-cell office:value-type="string">
            <text:p>Wilcox (one sided, Max/Min vs. All)</text:p>
          </table:table-cell>
          <table:table-cell/>
          <table:table-cell/>
          <table:table-cell table:number-columns-repeated="3"/>
          <table:table-cell table:formula="oooc:=IF([.C332]=&quot;&quot;;&quot;&quot;;[.C332])">
            <text:p/>
          </table:table-cell>
        </table:table-row>
        <table:table-row table:style-name="ro1">
          <table:table-cell office:value-type="string">
            <text:p>meanoverall: <text:s/>-0.0005415686 </text:p>
          </table:table-cell>
          <table:table-cell/>
          <table:table-cell/>
          <table:table-cell table:number-columns-repeated="3"/>
          <table:table-cell table:formula="oooc:=IF([.C333]=&quot;&quot;;&quot;&quot;;[.C333])">
            <text:p/>
          </table:table-cell>
        </table:table-row>
        <table:table-row table:style-name="ro2">
          <table:table-cell office:value-type="string">
            <text:p>max: <text:s/>0.04870419 </text:p>
          </table:table-cell>
          <table:table-cell/>
          <table:table-cell/>
          <table:table-cell table:number-columns-repeated="3"/>
          <table:table-cell table:formula="oooc:=IF([.C334]=&quot;&quot;;&quot;&quot;;[.C334])">
            <text:p/>
          </table:table-cell>
        </table:table-row>
        <table:table-row table:style-name="ro2">
          <table:table-cell office:value-type="string">
            <text:p>min: <text:s/>-0.06550071 </text:p>
          </table:table-cell>
          <table:table-cell/>
          <table:table-cell/>
          <table:table-cell table:number-columns-repeated="3"/>
          <table:table-cell table:formula="oooc:=IF([.C335]=&quot;&quot;;&quot;&quot;;[.C335])">
            <text:p/>
          </table:table-cell>
        </table:table-row>
        <table:table-row table:style-name="ro2">
          <table:table-cell office:value-type="string">
            <text:p>Max vs. Mean</text:p>
          </table:table-cell>
          <table:table-cell/>
          <table:table-cell/>
          <table:table-cell table:number-columns-repeated="3"/>
          <table:table-cell table:formula="oooc:=IF([.C336]=&quot;&quot;;&quot;&quot;;[.C33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37]=&quot;&quot;;&quot;&quot;;[.C337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338]=&quot;&quot;;&quot;&quot;;[.C338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39]=&quot;&quot;;&quot;&quot;;[.C339])">
            <text:p/>
          </table:table-cell>
        </table:table-row>
        <table:table-row table:style-name="ro1">
          <table:table-cell office:value-type="string">
            <text:p>data: <text:s/>max_abweichung and abweichung </text:p>
          </table:table-cell>
          <table:table-cell/>
          <table:table-cell/>
          <table:table-cell table:number-columns-repeated="3"/>
          <table:table-cell table:formula="oooc:=IF([.C340]=&quot;&quot;;&quot;&quot;;[.C340])">
            <text:p/>
          </table:table-cell>
        </table:table-row>
        <table:table-row table:style-name="ro2">
          <table:table-cell office:value-type="string">
            <text:p>W = 7651385, p-value = 0.119</text:p>
          </table:table-cell>
          <table:table-cell/>
          <table:table-cell/>
          <table:table-cell table:number-columns-repeated="3"/>
          <table:table-cell table:formula="oooc:=IF([.C341]=&quot;&quot;;&quot;&quot;;[.C341])">
            <text:p/>
          </table:table-cell>
        </table:table-row>
        <table:table-row table:style-name="ro2">
          <table:table-cell office:value-type="string">
            <text:p>alternative hypothesis: true location shift is greater than 0 </text:p>
          </table:table-cell>
          <table:table-cell/>
          <table:table-cell/>
          <table:table-cell table:number-columns-repeated="3"/>
          <table:table-cell table:formula="oooc:=IF([.C342]=&quot;&quot;;&quot;&quot;;[.C34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43]=&quot;&quot;;&quot;&quot;;[.C343])">
            <text:p/>
          </table:table-cell>
        </table:table-row>
        <table:table-row table:style-name="ro2">
          <table:table-cell office:value-type="string">
            <text:p>Min vs. Mean</text:p>
          </table:table-cell>
          <table:table-cell/>
          <table:table-cell/>
          <table:table-cell table:number-columns-repeated="3"/>
          <table:table-cell table:formula="oooc:=IF([.C344]=&quot;&quot;;&quot;&quot;;[.C34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45]=&quot;&quot;;&quot;&quot;;[.C34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346]=&quot;&quot;;&quot;&quot;;[.C34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47]=&quot;&quot;;&quot;&quot;;[.C347])">
            <text:p/>
          </table:table-cell>
        </table:table-row>
        <table:table-row table:style-name="ro1">
          <table:table-cell office:value-type="string">
            <text:p>data: <text:s/>min_abweichung and abweichung </text:p>
          </table:table-cell>
          <table:table-cell/>
          <table:table-cell/>
          <table:table-cell table:number-columns-repeated="3"/>
          <table:table-cell table:formula="oooc:=IF([.C348]=&quot;&quot;;&quot;&quot;;[.C348])">
            <text:p/>
          </table:table-cell>
        </table:table-row>
        <table:table-row table:style-name="ro2">
          <table:table-cell office:value-type="string">
            <text:p>W = 7296366, p-value = 0.05096</text:p>
          </table:table-cell>
          <table:table-cell/>
          <table:table-cell/>
          <table:table-cell table:number-columns-repeated="3"/>
          <table:table-cell table:formula="oooc:=IF([.C349]=&quot;&quot;;&quot;&quot;;[.C349])">
            <text:p/>
          </table:table-cell>
        </table:table-row>
        <table:table-row table:style-name="ro2">
          <table:table-cell office:value-type="string">
            <text:p>alternative hypothesis: true location shift is less than 0 </text:p>
          </table:table-cell>
          <table:table-cell/>
          <table:table-cell/>
          <table:table-cell table:number-columns-repeated="3"/>
          <table:table-cell table:formula="oooc:=IF([.C350]=&quot;&quot;;&quot;&quot;;[.C35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51]=&quot;&quot;;&quot;&quot;;[.C351])">
            <text:p/>
          </table:table-cell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352]=&quot;&quot;;&quot;&quot;;[.C35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53]=&quot;&quot;;&quot;&quot;;[.C353])">
            <text:p/>
          </table:table-cell>
        </table:table-row>
        <table:table-row table:style-name="ro1">
          <table:table-cell office:value-type="string">
            <text:p><text:tab/>Kruskal-Wallis rank sum test</text:p>
          </table:table-cell>
          <table:table-cell/>
          <table:table-cell/>
          <table:table-cell table:number-columns-repeated="3"/>
          <table:table-cell table:formula="oooc:=IF([.C354]=&quot;&quot;;&quot;&quot;;[.C35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55]=&quot;&quot;;&quot;&quot;;[.C355])">
            <text:p/>
          </table:table-cell>
        </table:table-row>
        <table:table-row table:style-name="ro1">
          <table:table-cell office:value-type="string">
            <text:p>data: <text:s/>abweichung and wochentag </text:p>
          </table:table-cell>
          <table:table-cell/>
          <table:table-cell/>
          <table:table-cell table:number-columns-repeated="3"/>
          <table:table-cell table:formula="oooc:=IF([.C356]=&quot;&quot;;&quot;&quot;;[.C356])">
            <text:p/>
          </table:table-cell>
        </table:table-row>
        <table:table-row table:style-name="ro1">
          <table:table-cell office:value-type="string">
            <text:p>Kruskal-Wallis chi-squared = 7.9277, df = 7, p-value = 0.339</text:p>
          </table:table-cell>
          <table:table-cell/>
          <table:table-cell/>
          <table:table-cell table:number-columns-repeated="3"/>
          <table:table-cell table:formula="oooc:=IF([.C357]=&quot;&quot;;&quot;&quot;;[.C357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58]=&quot;&quot;;&quot;&quot;;[.C358])">
            <text:p/>
          </table:table-cell>
        </table:table-row>
        <table:table-row table:style-name="ro1">
          <table:table-cell office:value-type="string">
            <text:p>Kruskal-Wallis</text:p>
          </table:table-cell>
          <table:table-cell office:value-type="float" office:value="0.3390092">
            <text:p>0.34</text:p>
          </table:table-cell>
          <table:table-cell office:value-type="string">
            <text:p><text:s/>(8-Day-Week AoS RM)</text:p>
          </table:table-cell>
          <table:table-cell office:value-type="string">
            <text:p>Temperature Range (Tmax-Tmin)</text:p>
          </table:table-cell>
          <table:table-cell table:style-name="ce1" office:value-type="date" office:date-value="1917-01-01">
            <text:p>01/01/17</text:p>
          </table:table-cell>
          <table:table-cell table:style-name="ce1" office:value-type="date" office:date-value="1946-12-31">
            <text:p>12/31/46</text:p>
          </table:table-cell>
          <table:table-cell table:formula="oooc:=IF([.C359]=&quot;&quot;;&quot;&quot;;[.C359])" office:value-type="string" office:string-value=" (8-Day-Week AoS RM)">
            <text:p><text:s/>(8-Day-Week AoS RM)</text:p>
          </table:table-cell>
        </table:table-row>
        <table:table-row table:style-name="ro2">
          <table:table-cell office:value-type="string">
            <text:p>--</text:p>
          </table:table-cell>
          <table:table-cell/>
          <table:table-cell/>
          <table:table-cell table:number-columns-repeated="3"/>
          <table:table-cell table:formula="oooc:=IF([.C360]=&quot;&quot;;&quot;&quot;;[.C360])">
            <text:p/>
          </table:table-cell>
        </table:table-row>
        <table:table-row table:style-name="ro2">
          <table:table-cell office:value-type="string">
            <text:p>mean in group Thursday <text:s text:c="2"/>mean in group Sunday </text:p>
          </table:table-cell>
          <table:table-cell/>
          <table:table-cell/>
          <table:table-cell table:number-columns-repeated="3"/>
          <table:table-cell table:formula="oooc:=IF([.C361]=&quot;&quot;;&quot;&quot;;[.C361])">
            <text:p/>
          </table:table-cell>
        </table:table-row>
        <table:table-row table:style-name="ro2">
          <table:table-cell office:value-type="string">
            <text:p><text:s text:c="11"/>-0.04725681 <text:s text:c="12"/>0.04158090 </text:p>
          </table:table-cell>
          <table:table-cell/>
          <table:table-cell/>
          <table:table-cell table:number-columns-repeated="3"/>
          <table:table-cell table:formula="oooc:=IF([.C362]=&quot;&quot;;&quot;&quot;;[.C36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63]=&quot;&quot;;&quot;&quot;;[.C363])">
            <text:p/>
          </table:table-cell>
        </table:table-row>
        <table:table-row table:style-name="ro2">
          <table:table-cell office:value-type="string">
            <text:p>Wilcox (one sided, less):</text:p>
          </table:table-cell>
          <table:table-cell/>
          <table:table-cell/>
          <table:table-cell table:number-columns-repeated="3"/>
          <table:table-cell table:formula="oooc:=IF([.C364]=&quot;&quot;;&quot;&quot;;[.C36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65]=&quot;&quot;;&quot;&quot;;[.C36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366]=&quot;&quot;;&quot;&quot;;[.C36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67]=&quot;&quot;;&quot;&quot;;[.C367])">
            <text:p/>
          </table:table-cell>
        </table:table-row>
        <table:table-row table:style-name="ro1">
          <table:table-cell office:value-type="string">
            <text:p>data: <text:s/>tminmax_abweichung by tminmax_weekday </text:p>
          </table:table-cell>
          <table:table-cell/>
          <table:table-cell/>
          <table:table-cell table:number-columns-repeated="3"/>
          <table:table-cell table:formula="oooc:=IF([.C368]=&quot;&quot;;&quot;&quot;;[.C368])">
            <text:p/>
          </table:table-cell>
        </table:table-row>
        <table:table-row table:style-name="ro2">
          <table:table-cell office:value-type="string">
            <text:p>W = 1182259, p-value = 0.04405</text:p>
          </table:table-cell>
          <table:table-cell/>
          <table:table-cell/>
          <table:table-cell table:number-columns-repeated="3"/>
          <table:table-cell table:formula="oooc:=IF([.C369]=&quot;&quot;;&quot;&quot;;[.C369])">
            <text:p/>
          </table:table-cell>
        </table:table-row>
        <table:table-row table:style-name="ro2">
          <table:table-cell office:value-type="string">
            <text:p>alternative hypothesis: true location shift is less than 0 </text:p>
          </table:table-cell>
          <table:table-cell/>
          <table:table-cell/>
          <table:table-cell table:number-columns-repeated="3"/>
          <table:table-cell table:formula="oooc:=IF([.C370]=&quot;&quot;;&quot;&quot;;[.C37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71]=&quot;&quot;;&quot;&quot;;[.C371])">
            <text:p/>
          </table:table-cell>
        </table:table-row>
        <table:table-row table:style-name="ro2">
          <table:table-cell office:value-type="string">
            <text:p>Wilcox (one sided, Max/Min vs. All)</text:p>
          </table:table-cell>
          <table:table-cell/>
          <table:table-cell/>
          <table:table-cell table:number-columns-repeated="3"/>
          <table:table-cell table:formula="oooc:=IF([.C372]=&quot;&quot;;&quot;&quot;;[.C372])">
            <text:p/>
          </table:table-cell>
        </table:table-row>
        <table:table-row table:style-name="ro1">
          <table:table-cell office:value-type="string">
            <text:p>meanoverall: <text:s/>-0.0003807987 </text:p>
          </table:table-cell>
          <table:table-cell/>
          <table:table-cell/>
          <table:table-cell table:number-columns-repeated="3"/>
          <table:table-cell table:formula="oooc:=IF([.C373]=&quot;&quot;;&quot;&quot;;[.C373])">
            <text:p/>
          </table:table-cell>
        </table:table-row>
        <table:table-row table:style-name="ro2">
          <table:table-cell office:value-type="string">
            <text:p>max: <text:s/>0.0415809 </text:p>
          </table:table-cell>
          <table:table-cell/>
          <table:table-cell/>
          <table:table-cell table:number-columns-repeated="3"/>
          <table:table-cell table:formula="oooc:=IF([.C374]=&quot;&quot;;&quot;&quot;;[.C374])">
            <text:p/>
          </table:table-cell>
        </table:table-row>
        <table:table-row table:style-name="ro2">
          <table:table-cell office:value-type="string">
            <text:p>min: <text:s/>-0.04725681 </text:p>
          </table:table-cell>
          <table:table-cell/>
          <table:table-cell/>
          <table:table-cell table:number-columns-repeated="3"/>
          <table:table-cell table:formula="oooc:=IF([.C375]=&quot;&quot;;&quot;&quot;;[.C375])">
            <text:p/>
          </table:table-cell>
        </table:table-row>
        <table:table-row table:style-name="ro2">
          <table:table-cell office:value-type="string">
            <text:p>Max vs. Mean</text:p>
          </table:table-cell>
          <table:table-cell/>
          <table:table-cell/>
          <table:table-cell table:number-columns-repeated="3"/>
          <table:table-cell table:formula="oooc:=IF([.C376]=&quot;&quot;;&quot;&quot;;[.C37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77]=&quot;&quot;;&quot;&quot;;[.C377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378]=&quot;&quot;;&quot;&quot;;[.C378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79]=&quot;&quot;;&quot;&quot;;[.C379])">
            <text:p/>
          </table:table-cell>
        </table:table-row>
        <table:table-row table:style-name="ro1">
          <table:table-cell office:value-type="string">
            <text:p>data: <text:s/>max_abweichung and abweichung </text:p>
          </table:table-cell>
          <table:table-cell/>
          <table:table-cell/>
          <table:table-cell table:number-columns-repeated="3"/>
          <table:table-cell table:formula="oooc:=IF([.C380]=&quot;&quot;;&quot;&quot;;[.C380])">
            <text:p/>
          </table:table-cell>
        </table:table-row>
        <table:table-row table:style-name="ro2">
          <table:table-cell office:value-type="string">
            <text:p>W = 8730430, p-value = 0.1294</text:p>
          </table:table-cell>
          <table:table-cell/>
          <table:table-cell/>
          <table:table-cell table:number-columns-repeated="3"/>
          <table:table-cell table:formula="oooc:=IF([.C381]=&quot;&quot;;&quot;&quot;;[.C381])">
            <text:p/>
          </table:table-cell>
        </table:table-row>
        <table:table-row table:style-name="ro2">
          <table:table-cell office:value-type="string">
            <text:p>alternative hypothesis: true location shift is greater than 0 </text:p>
          </table:table-cell>
          <table:table-cell/>
          <table:table-cell/>
          <table:table-cell table:number-columns-repeated="3"/>
          <table:table-cell table:formula="oooc:=IF([.C382]=&quot;&quot;;&quot;&quot;;[.C38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83]=&quot;&quot;;&quot;&quot;;[.C383])">
            <text:p/>
          </table:table-cell>
        </table:table-row>
        <table:table-row table:style-name="ro2">
          <table:table-cell office:value-type="string">
            <text:p>Min vs. Mean</text:p>
          </table:table-cell>
          <table:table-cell/>
          <table:table-cell/>
          <table:table-cell table:number-columns-repeated="3"/>
          <table:table-cell table:formula="oooc:=IF([.C384]=&quot;&quot;;&quot;&quot;;[.C38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85]=&quot;&quot;;&quot;&quot;;[.C38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386]=&quot;&quot;;&quot;&quot;;[.C38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87]=&quot;&quot;;&quot;&quot;;[.C387])">
            <text:p/>
          </table:table-cell>
        </table:table-row>
        <table:table-row table:style-name="ro1">
          <table:table-cell office:value-type="string">
            <text:p>data: <text:s/>min_abweichung and abweichung </text:p>
          </table:table-cell>
          <table:table-cell/>
          <table:table-cell/>
          <table:table-cell table:number-columns-repeated="3"/>
          <table:table-cell table:formula="oooc:=IF([.C388]=&quot;&quot;;&quot;&quot;;[.C388])">
            <text:p/>
          </table:table-cell>
        </table:table-row>
        <table:table-row table:style-name="ro2">
          <table:table-cell office:value-type="string">
            <text:p>W = 8425122, p-value = 0.1331</text:p>
          </table:table-cell>
          <table:table-cell/>
          <table:table-cell/>
          <table:table-cell table:number-columns-repeated="3"/>
          <table:table-cell table:formula="oooc:=IF([.C389]=&quot;&quot;;&quot;&quot;;[.C389])">
            <text:p/>
          </table:table-cell>
        </table:table-row>
        <table:table-row table:style-name="ro2">
          <table:table-cell office:value-type="string">
            <text:p>alternative hypothesis: true location shift is less than 0 </text:p>
          </table:table-cell>
          <table:table-cell/>
          <table:table-cell/>
          <table:table-cell table:number-columns-repeated="3"/>
          <table:table-cell table:formula="oooc:=IF([.C390]=&quot;&quot;;&quot;&quot;;[.C39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91]=&quot;&quot;;&quot;&quot;;[.C391])">
            <text:p/>
          </table:table-cell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392]=&quot;&quot;;&quot;&quot;;[.C39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93]=&quot;&quot;;&quot;&quot;;[.C393])">
            <text:p/>
          </table:table-cell>
        </table:table-row>
        <table:table-row table:style-name="ro1">
          <table:table-cell office:value-type="string">
            <text:p><text:tab/>Kruskal-Wallis rank sum test</text:p>
          </table:table-cell>
          <table:table-cell/>
          <table:table-cell/>
          <table:table-cell table:number-columns-repeated="3"/>
          <table:table-cell table:formula="oooc:=IF([.C394]=&quot;&quot;;&quot;&quot;;[.C39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95]=&quot;&quot;;&quot;&quot;;[.C395])">
            <text:p/>
          </table:table-cell>
        </table:table-row>
        <table:table-row table:style-name="ro1">
          <table:table-cell office:value-type="string">
            <text:p>data: <text:s/>abweichung and wochentag </text:p>
          </table:table-cell>
          <table:table-cell/>
          <table:table-cell/>
          <table:table-cell table:number-columns-repeated="3"/>
          <table:table-cell table:formula="oooc:=IF([.C396]=&quot;&quot;;&quot;&quot;;[.C396])">
            <text:p/>
          </table:table-cell>
        </table:table-row>
        <table:table-row table:style-name="ro1">
          <table:table-cell office:value-type="string">
            <text:p>Kruskal-Wallis chi-squared = 5.0862, df = 6, p-value = 0.5328</text:p>
          </table:table-cell>
          <table:table-cell/>
          <table:table-cell/>
          <table:table-cell table:number-columns-repeated="3"/>
          <table:table-cell table:formula="oooc:=IF([.C397]=&quot;&quot;;&quot;&quot;;[.C397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98]=&quot;&quot;;&quot;&quot;;[.C398])">
            <text:p/>
          </table:table-cell>
        </table:table-row>
        <table:table-row table:style-name="ro1">
          <table:table-cell office:value-type="string">
            <text:p>Kruskal-Wallis</text:p>
          </table:table-cell>
          <table:table-cell office:value-type="float" office:value="0.5328039">
            <text:p>0.53</text:p>
          </table:table-cell>
          <table:table-cell office:value-type="string">
            <text:p><text:s/>(Average over Stations RM)</text:p>
          </table:table-cell>
          <table:table-cell office:value-type="string">
            <text:p>Temperature Range (Tmax-Tmin)</text:p>
          </table:table-cell>
          <table:table-cell table:style-name="ce1" office:value-type="date" office:date-value="1887-01-01">
            <text:p>01/01/87</text:p>
          </table:table-cell>
          <table:table-cell table:style-name="ce1" office:value-type="date" office:date-value="1916-12-31">
            <text:p>12/31/16</text:p>
          </table:table-cell>
          <table:table-cell table:formula="oooc:=IF([.C399]=&quot;&quot;;&quot;&quot;;[.C399])" office:value-type="string" office:string-value=" (Average over Stations RM)">
            <text:p><text:s/>(Average over Stations RM)</text:p>
          </table:table-cell>
        </table:table-row>
        <table:table-row table:style-name="ro2">
          <table:table-cell office:value-type="string">
            <text:p>--</text:p>
          </table:table-cell>
          <table:table-cell/>
          <table:table-cell/>
          <table:table-cell table:number-columns-repeated="3"/>
          <table:table-cell table:formula="oooc:=IF([.C400]=&quot;&quot;;&quot;&quot;;[.C400])">
            <text:p/>
          </table:table-cell>
        </table:table-row>
        <table:table-row table:style-name="ro1">
          <table:table-cell office:value-type="string">
            <text:p><text:s text:c="6"/>mean in group Rehoboam mean in group Nebuchadnezzar </text:p>
          </table:table-cell>
          <table:table-cell/>
          <table:table-cell/>
          <table:table-cell table:number-columns-repeated="3"/>
          <table:table-cell table:formula="oooc:=IF([.C401]=&quot;&quot;;&quot;&quot;;[.C401])">
            <text:p/>
          </table:table-cell>
        </table:table-row>
        <table:table-row table:style-name="ro2">
          <table:table-cell office:value-type="string">
            <text:p><text:s text:c="18"/>0.03768057 <text:s text:c="17"/>-0.03797139 </text:p>
          </table:table-cell>
          <table:table-cell/>
          <table:table-cell/>
          <table:table-cell table:number-columns-repeated="3"/>
          <table:table-cell table:formula="oooc:=IF([.C402]=&quot;&quot;;&quot;&quot;;[.C40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03]=&quot;&quot;;&quot;&quot;;[.C403])">
            <text:p/>
          </table:table-cell>
        </table:table-row>
        <table:table-row table:style-name="ro2">
          <table:table-cell office:value-type="string">
            <text:p>Wilcox (one sided, greater):</text:p>
          </table:table-cell>
          <table:table-cell/>
          <table:table-cell/>
          <table:table-cell table:number-columns-repeated="3"/>
          <table:table-cell table:formula="oooc:=IF([.C404]=&quot;&quot;;&quot;&quot;;[.C40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05]=&quot;&quot;;&quot;&quot;;[.C40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406]=&quot;&quot;;&quot;&quot;;[.C40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07]=&quot;&quot;;&quot;&quot;;[.C407])">
            <text:p/>
          </table:table-cell>
        </table:table-row>
        <table:table-row table:style-name="ro1">
          <table:table-cell office:value-type="string">
            <text:p>data: <text:s/>tminmax_abweichung by tminmax_weekday </text:p>
          </table:table-cell>
          <table:table-cell/>
          <table:table-cell/>
          <table:table-cell table:number-columns-repeated="3"/>
          <table:table-cell table:formula="oooc:=IF([.C408]=&quot;&quot;;&quot;&quot;;[.C408])">
            <text:p/>
          </table:table-cell>
        </table:table-row>
        <table:table-row table:style-name="ro2">
          <table:table-cell office:value-type="string">
            <text:p>W = 1718741, p-value = 0.05265</text:p>
          </table:table-cell>
          <table:table-cell/>
          <table:table-cell/>
          <table:table-cell table:number-columns-repeated="3"/>
          <table:table-cell table:formula="oooc:=IF([.C409]=&quot;&quot;;&quot;&quot;;[.C409])">
            <text:p/>
          </table:table-cell>
        </table:table-row>
        <table:table-row table:style-name="ro2">
          <table:table-cell office:value-type="string">
            <text:p>alternative hypothesis: true location shift is greater than 0 </text:p>
          </table:table-cell>
          <table:table-cell/>
          <table:table-cell/>
          <table:table-cell table:number-columns-repeated="3"/>
          <table:table-cell table:formula="oooc:=IF([.C410]=&quot;&quot;;&quot;&quot;;[.C41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11]=&quot;&quot;;&quot;&quot;;[.C411])">
            <text:p/>
          </table:table-cell>
        </table:table-row>
        <table:table-row table:style-name="ro2">
          <table:table-cell office:value-type="string">
            <text:p>Wilcox (one sided, Max/Min vs. All)</text:p>
          </table:table-cell>
          <table:table-cell/>
          <table:table-cell/>
          <table:table-cell table:number-columns-repeated="3"/>
          <table:table-cell table:formula="oooc:=IF([.C412]=&quot;&quot;;&quot;&quot;;[.C412])">
            <text:p/>
          </table:table-cell>
        </table:table-row>
        <table:table-row table:style-name="ro1">
          <table:table-cell office:value-type="string">
            <text:p>meanoverall: <text:s/>-0.0003807987 </text:p>
          </table:table-cell>
          <table:table-cell/>
          <table:table-cell/>
          <table:table-cell table:number-columns-repeated="3"/>
          <table:table-cell table:formula="oooc:=IF([.C413]=&quot;&quot;;&quot;&quot;;[.C413])">
            <text:p/>
          </table:table-cell>
        </table:table-row>
        <table:table-row table:style-name="ro2">
          <table:table-cell office:value-type="string">
            <text:p>max: <text:s/>0.03768057 </text:p>
          </table:table-cell>
          <table:table-cell/>
          <table:table-cell/>
          <table:table-cell table:number-columns-repeated="3"/>
          <table:table-cell table:formula="oooc:=IF([.C414]=&quot;&quot;;&quot;&quot;;[.C414])">
            <text:p/>
          </table:table-cell>
        </table:table-row>
        <table:table-row table:style-name="ro2">
          <table:table-cell office:value-type="string">
            <text:p>min: <text:s/>-0.03797139 </text:p>
          </table:table-cell>
          <table:table-cell/>
          <table:table-cell/>
          <table:table-cell table:number-columns-repeated="3"/>
          <table:table-cell table:formula="oooc:=IF([.C415]=&quot;&quot;;&quot;&quot;;[.C415])">
            <text:p/>
          </table:table-cell>
        </table:table-row>
        <table:table-row table:style-name="ro2">
          <table:table-cell office:value-type="string">
            <text:p>Max vs. Mean</text:p>
          </table:table-cell>
          <table:table-cell/>
          <table:table-cell/>
          <table:table-cell table:number-columns-repeated="3"/>
          <table:table-cell table:formula="oooc:=IF([.C416]=&quot;&quot;;&quot;&quot;;[.C41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17]=&quot;&quot;;&quot;&quot;;[.C417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418]=&quot;&quot;;&quot;&quot;;[.C418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19]=&quot;&quot;;&quot;&quot;;[.C419])">
            <text:p/>
          </table:table-cell>
        </table:table-row>
        <table:table-row table:style-name="ro1">
          <table:table-cell office:value-type="string">
            <text:p>data: <text:s/>max_abweichung and abweichung </text:p>
          </table:table-cell>
          <table:table-cell/>
          <table:table-cell/>
          <table:table-cell table:number-columns-repeated="3"/>
          <table:table-cell table:formula="oooc:=IF([.C420]=&quot;&quot;;&quot;&quot;;[.C420])">
            <text:p/>
          </table:table-cell>
        </table:table-row>
        <table:table-row table:style-name="ro2">
          <table:table-cell office:value-type="string">
            <text:p>W = 10185338, p-value = 0.1068</text:p>
          </table:table-cell>
          <table:table-cell/>
          <table:table-cell/>
          <table:table-cell table:number-columns-repeated="3"/>
          <table:table-cell table:formula="oooc:=IF([.C421]=&quot;&quot;;&quot;&quot;;[.C421])">
            <text:p/>
          </table:table-cell>
        </table:table-row>
        <table:table-row table:style-name="ro2">
          <table:table-cell office:value-type="string">
            <text:p>alternative hypothesis: true location shift is greater than 0 </text:p>
          </table:table-cell>
          <table:table-cell/>
          <table:table-cell/>
          <table:table-cell table:number-columns-repeated="3"/>
          <table:table-cell table:formula="oooc:=IF([.C422]=&quot;&quot;;&quot;&quot;;[.C42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23]=&quot;&quot;;&quot;&quot;;[.C423])">
            <text:p/>
          </table:table-cell>
        </table:table-row>
        <table:table-row table:style-name="ro2">
          <table:table-cell office:value-type="string">
            <text:p>Min vs. Mean</text:p>
          </table:table-cell>
          <table:table-cell/>
          <table:table-cell/>
          <table:table-cell table:number-columns-repeated="3"/>
          <table:table-cell table:formula="oooc:=IF([.C424]=&quot;&quot;;&quot;&quot;;[.C42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25]=&quot;&quot;;&quot;&quot;;[.C42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426]=&quot;&quot;;&quot;&quot;;[.C42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27]=&quot;&quot;;&quot;&quot;;[.C427])">
            <text:p/>
          </table:table-cell>
        </table:table-row>
        <table:table-row table:style-name="ro1">
          <table:table-cell office:value-type="string">
            <text:p>data: <text:s/>min_abweichung and abweichung </text:p>
          </table:table-cell>
          <table:table-cell/>
          <table:table-cell/>
          <table:table-cell table:number-columns-repeated="3"/>
          <table:table-cell table:formula="oooc:=IF([.C428]=&quot;&quot;;&quot;&quot;;[.C428])">
            <text:p/>
          </table:table-cell>
        </table:table-row>
        <table:table-row table:style-name="ro2">
          <table:table-cell office:value-type="string">
            <text:p>W = 9875972, p-value = 0.1907</text:p>
          </table:table-cell>
          <table:table-cell/>
          <table:table-cell/>
          <table:table-cell table:number-columns-repeated="3"/>
          <table:table-cell table:formula="oooc:=IF([.C429]=&quot;&quot;;&quot;&quot;;[.C429])">
            <text:p/>
          </table:table-cell>
        </table:table-row>
        <table:table-row table:style-name="ro2">
          <table:table-cell office:value-type="string">
            <text:p>alternative hypothesis: true location shift is less than 0 </text:p>
          </table:table-cell>
          <table:table-cell/>
          <table:table-cell/>
          <table:table-cell table:number-columns-repeated="3"/>
          <table:table-cell table:formula="oooc:=IF([.C430]=&quot;&quot;;&quot;&quot;;[.C43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31]=&quot;&quot;;&quot;&quot;;[.C431])">
            <text:p/>
          </table:table-cell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432]=&quot;&quot;;&quot;&quot;;[.C43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33]=&quot;&quot;;&quot;&quot;;[.C433])">
            <text:p/>
          </table:table-cell>
        </table:table-row>
        <table:table-row table:style-name="ro1">
          <table:table-cell office:value-type="string">
            <text:p><text:tab/>Kruskal-Wallis rank sum test</text:p>
          </table:table-cell>
          <table:table-cell/>
          <table:table-cell/>
          <table:table-cell table:number-columns-repeated="3"/>
          <table:table-cell table:formula="oooc:=IF([.C434]=&quot;&quot;;&quot;&quot;;[.C43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35]=&quot;&quot;;&quot;&quot;;[.C435])">
            <text:p/>
          </table:table-cell>
        </table:table-row>
        <table:table-row table:style-name="ro1">
          <table:table-cell office:value-type="string">
            <text:p>data: <text:s/>abweichung and wochentag </text:p>
          </table:table-cell>
          <table:table-cell/>
          <table:table-cell/>
          <table:table-cell table:number-columns-repeated="3"/>
          <table:table-cell table:formula="oooc:=IF([.C436]=&quot;&quot;;&quot;&quot;;[.C436])">
            <text:p/>
          </table:table-cell>
        </table:table-row>
        <table:table-row table:style-name="ro1">
          <table:table-cell office:value-type="string">
            <text:p>Kruskal-Wallis chi-squared = 3.6269, df = 5, p-value = 0.6043</text:p>
          </table:table-cell>
          <table:table-cell/>
          <table:table-cell/>
          <table:table-cell table:number-columns-repeated="3"/>
          <table:table-cell table:formula="oooc:=IF([.C437]=&quot;&quot;;&quot;&quot;;[.C437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38]=&quot;&quot;;&quot;&quot;;[.C438])">
            <text:p/>
          </table:table-cell>
        </table:table-row>
        <table:table-row table:style-name="ro1">
          <table:table-cell office:value-type="string">
            <text:p>Kruskal-Wallis</text:p>
          </table:table-cell>
          <table:table-cell office:value-type="float" office:value="0.6042801">
            <text:p>0.6</text:p>
          </table:table-cell>
          <table:table-cell office:value-type="string">
            <text:p><text:s/>(6-Day-Week AoS RM)</text:p>
          </table:table-cell>
          <table:table-cell office:value-type="string">
            <text:p>Temperature Range (Tmax-Tmin)</text:p>
          </table:table-cell>
          <table:table-cell table:style-name="ce1" office:value-type="date" office:date-value="1887-01-01">
            <text:p>01/01/87</text:p>
          </table:table-cell>
          <table:table-cell table:style-name="ce1" office:value-type="date" office:date-value="1916-12-31">
            <text:p>12/31/16</text:p>
          </table:table-cell>
          <table:table-cell table:formula="oooc:=IF([.C439]=&quot;&quot;;&quot;&quot;;[.C439])" office:value-type="string" office:string-value=" (6-Day-Week AoS RM)">
            <text:p><text:s/>(6-Day-Week AoS RM)</text:p>
          </table:table-cell>
        </table:table-row>
        <table:table-row table:style-name="ro2">
          <table:table-cell office:value-type="string">
            <text:p>--</text:p>
          </table:table-cell>
          <table:table-cell/>
          <table:table-cell/>
          <table:table-cell table:number-columns-repeated="3"/>
          <table:table-cell table:formula="oooc:=IF([.C440]=&quot;&quot;;&quot;&quot;;[.C440])">
            <text:p/>
          </table:table-cell>
        </table:table-row>
        <table:table-row table:style-name="ro2">
          <table:table-cell office:value-type="string">
            <text:p>mean in group Potato <text:s/>mean in group Lenny </text:p>
          </table:table-cell>
          <table:table-cell/>
          <table:table-cell/>
          <table:table-cell table:number-columns-repeated="3"/>
          <table:table-cell table:formula="oooc:=IF([.C441]=&quot;&quot;;&quot;&quot;;[.C441])">
            <text:p/>
          </table:table-cell>
        </table:table-row>
        <table:table-row table:style-name="ro2">
          <table:table-cell office:value-type="string">
            <text:p><text:s text:c="10"/>0.01259915 <text:s text:c="9"/>-0.02019680 </text:p>
          </table:table-cell>
          <table:table-cell/>
          <table:table-cell/>
          <table:table-cell table:number-columns-repeated="3"/>
          <table:table-cell table:formula="oooc:=IF([.C442]=&quot;&quot;;&quot;&quot;;[.C44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43]=&quot;&quot;;&quot;&quot;;[.C443])">
            <text:p/>
          </table:table-cell>
        </table:table-row>
        <table:table-row table:style-name="ro2">
          <table:table-cell office:value-type="string">
            <text:p>Wilcox (one sided, greater):</text:p>
          </table:table-cell>
          <table:table-cell/>
          <table:table-cell/>
          <table:table-cell table:number-columns-repeated="3"/>
          <table:table-cell table:formula="oooc:=IF([.C444]=&quot;&quot;;&quot;&quot;;[.C44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45]=&quot;&quot;;&quot;&quot;;[.C44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446]=&quot;&quot;;&quot;&quot;;[.C44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47]=&quot;&quot;;&quot;&quot;;[.C447])">
            <text:p/>
          </table:table-cell>
        </table:table-row>
        <table:table-row table:style-name="ro1">
          <table:table-cell office:value-type="string">
            <text:p>data: <text:s/>tminmax_abweichung by tminmax_weekday </text:p>
          </table:table-cell>
          <table:table-cell/>
          <table:table-cell/>
          <table:table-cell table:number-columns-repeated="3"/>
          <table:table-cell table:formula="oooc:=IF([.C448]=&quot;&quot;;&quot;&quot;;[.C448])">
            <text:p/>
          </table:table-cell>
        </table:table-row>
        <table:table-row table:style-name="ro2">
          <table:table-cell office:value-type="string">
            <text:p>W = 944088, p-value = 0.38</text:p>
          </table:table-cell>
          <table:table-cell/>
          <table:table-cell/>
          <table:table-cell table:number-columns-repeated="3"/>
          <table:table-cell table:formula="oooc:=IF([.C449]=&quot;&quot;;&quot;&quot;;[.C449])">
            <text:p/>
          </table:table-cell>
        </table:table-row>
        <table:table-row table:style-name="ro2">
          <table:table-cell office:value-type="string">
            <text:p>alternative hypothesis: true location shift is greater than 0 </text:p>
          </table:table-cell>
          <table:table-cell/>
          <table:table-cell/>
          <table:table-cell table:number-columns-repeated="3"/>
          <table:table-cell table:formula="oooc:=IF([.C450]=&quot;&quot;;&quot;&quot;;[.C45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51]=&quot;&quot;;&quot;&quot;;[.C451])">
            <text:p/>
          </table:table-cell>
        </table:table-row>
        <table:table-row table:style-name="ro2">
          <table:table-cell office:value-type="string">
            <text:p>Wilcox (one sided, Max/Min vs. All)</text:p>
          </table:table-cell>
          <table:table-cell/>
          <table:table-cell/>
          <table:table-cell table:number-columns-repeated="3"/>
          <table:table-cell table:formula="oooc:=IF([.C452]=&quot;&quot;;&quot;&quot;;[.C452])">
            <text:p/>
          </table:table-cell>
        </table:table-row>
        <table:table-row table:style-name="ro1">
          <table:table-cell office:value-type="string">
            <text:p>meanoverall: <text:s/>-0.0003807987 </text:p>
          </table:table-cell>
          <table:table-cell/>
          <table:table-cell/>
          <table:table-cell table:number-columns-repeated="3"/>
          <table:table-cell table:formula="oooc:=IF([.C453]=&quot;&quot;;&quot;&quot;;[.C453])">
            <text:p/>
          </table:table-cell>
        </table:table-row>
        <table:table-row table:style-name="ro2">
          <table:table-cell office:value-type="string">
            <text:p>max: <text:s/>0.01259915 </text:p>
          </table:table-cell>
          <table:table-cell/>
          <table:table-cell/>
          <table:table-cell table:number-columns-repeated="3"/>
          <table:table-cell table:formula="oooc:=IF([.C454]=&quot;&quot;;&quot;&quot;;[.C454])">
            <text:p/>
          </table:table-cell>
        </table:table-row>
        <table:table-row table:style-name="ro2">
          <table:table-cell office:value-type="string">
            <text:p>min: <text:s/>-0.02019680 </text:p>
          </table:table-cell>
          <table:table-cell/>
          <table:table-cell/>
          <table:table-cell table:number-columns-repeated="3"/>
          <table:table-cell table:formula="oooc:=IF([.C455]=&quot;&quot;;&quot;&quot;;[.C455])">
            <text:p/>
          </table:table-cell>
        </table:table-row>
        <table:table-row table:style-name="ro2">
          <table:table-cell office:value-type="string">
            <text:p>Max vs. Mean</text:p>
          </table:table-cell>
          <table:table-cell/>
          <table:table-cell/>
          <table:table-cell table:number-columns-repeated="3"/>
          <table:table-cell table:formula="oooc:=IF([.C456]=&quot;&quot;;&quot;&quot;;[.C45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57]=&quot;&quot;;&quot;&quot;;[.C457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458]=&quot;&quot;;&quot;&quot;;[.C458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59]=&quot;&quot;;&quot;&quot;;[.C459])">
            <text:p/>
          </table:table-cell>
        </table:table-row>
        <table:table-row table:style-name="ro1">
          <table:table-cell office:value-type="string">
            <text:p>data: <text:s/>max_abweichung and abweichung </text:p>
          </table:table-cell>
          <table:table-cell/>
          <table:table-cell/>
          <table:table-cell table:number-columns-repeated="3"/>
          <table:table-cell table:formula="oooc:=IF([.C460]=&quot;&quot;;&quot;&quot;;[.C460])">
            <text:p/>
          </table:table-cell>
        </table:table-row>
        <table:table-row table:style-name="ro2">
          <table:table-cell office:value-type="string">
            <text:p>W = 7532671, p-value = 0.3964</text:p>
          </table:table-cell>
          <table:table-cell/>
          <table:table-cell/>
          <table:table-cell table:number-columns-repeated="3"/>
          <table:table-cell table:formula="oooc:=IF([.C461]=&quot;&quot;;&quot;&quot;;[.C461])">
            <text:p/>
          </table:table-cell>
        </table:table-row>
        <table:table-row table:style-name="ro2">
          <table:table-cell office:value-type="string">
            <text:p>alternative hypothesis: true location shift is greater than 0 </text:p>
          </table:table-cell>
          <table:table-cell/>
          <table:table-cell/>
          <table:table-cell table:number-columns-repeated="3"/>
          <table:table-cell table:formula="oooc:=IF([.C462]=&quot;&quot;;&quot;&quot;;[.C46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63]=&quot;&quot;;&quot;&quot;;[.C463])">
            <text:p/>
          </table:table-cell>
        </table:table-row>
        <table:table-row table:style-name="ro2">
          <table:table-cell office:value-type="string">
            <text:p>Min vs. Mean</text:p>
          </table:table-cell>
          <table:table-cell/>
          <table:table-cell/>
          <table:table-cell table:number-columns-repeated="3"/>
          <table:table-cell table:formula="oooc:=IF([.C464]=&quot;&quot;;&quot;&quot;;[.C46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65]=&quot;&quot;;&quot;&quot;;[.C465])">
            <text:p/>
          </table:table-cell>
        </table:table-row>
        <table:table-row table:style-name="ro1">
          <table:table-cell office:value-type="string">
            <text:p><text:tab/>Wilcoxon rank sum test with continuity correction</text:p>
          </table:table-cell>
          <table:table-cell/>
          <table:table-cell/>
          <table:table-cell table:number-columns-repeated="3"/>
          <table:table-cell table:formula="oooc:=IF([.C466]=&quot;&quot;;&quot;&quot;;[.C466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67]=&quot;&quot;;&quot;&quot;;[.C467])">
            <text:p/>
          </table:table-cell>
        </table:table-row>
        <table:table-row table:style-name="ro1">
          <table:table-cell office:value-type="string">
            <text:p>data: <text:s/>min_abweichung and abweichung </text:p>
          </table:table-cell>
          <table:table-cell/>
          <table:table-cell/>
          <table:table-cell table:number-columns-repeated="3"/>
          <table:table-cell table:formula="oooc:=IF([.C468]=&quot;&quot;;&quot;&quot;;[.C468])">
            <text:p/>
          </table:table-cell>
        </table:table-row>
        <table:table-row table:style-name="ro2">
          <table:table-cell office:value-type="string">
            <text:p>W = 7487541, p-value = 0.4424</text:p>
          </table:table-cell>
          <table:table-cell/>
          <table:table-cell/>
          <table:table-cell table:number-columns-repeated="3"/>
          <table:table-cell table:formula="oooc:=IF([.C469]=&quot;&quot;;&quot;&quot;;[.C469])">
            <text:p/>
          </table:table-cell>
        </table:table-row>
        <table:table-row table:style-name="ro2">
          <table:table-cell office:value-type="string">
            <text:p>alternative hypothesis: true location shift is less than 0 </text:p>
          </table:table-cell>
          <table:table-cell/>
          <table:table-cell/>
          <table:table-cell table:number-columns-repeated="3"/>
          <table:table-cell table:formula="oooc:=IF([.C470]=&quot;&quot;;&quot;&quot;;[.C470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71]=&quot;&quot;;&quot;&quot;;[.C471])">
            <text:p/>
          </table:table-cell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472]=&quot;&quot;;&quot;&quot;;[.C472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73]=&quot;&quot;;&quot;&quot;;[.C473])">
            <text:p/>
          </table:table-cell>
        </table:table-row>
        <table:table-row table:style-name="ro1">
          <table:table-cell office:value-type="string">
            <text:p><text:tab/>Kruskal-Wallis rank sum test</text:p>
          </table:table-cell>
          <table:table-cell/>
          <table:table-cell/>
          <table:table-cell table:number-columns-repeated="3"/>
          <table:table-cell table:formula="oooc:=IF([.C474]=&quot;&quot;;&quot;&quot;;[.C474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75]=&quot;&quot;;&quot;&quot;;[.C475])">
            <text:p/>
          </table:table-cell>
        </table:table-row>
        <table:table-row table:style-name="ro1">
          <table:table-cell office:value-type="string">
            <text:p>data: <text:s/>abweichung and wochentag </text:p>
          </table:table-cell>
          <table:table-cell/>
          <table:table-cell/>
          <table:table-cell table:number-columns-repeated="3"/>
          <table:table-cell table:formula="oooc:=IF([.C476]=&quot;&quot;;&quot;&quot;;[.C476])">
            <text:p/>
          </table:table-cell>
        </table:table-row>
        <table:table-row table:style-name="ro1">
          <table:table-cell office:value-type="string">
            <text:p>Kruskal-Wallis chi-squared = 0.8704, df = 7, p-value = 0.9967</text:p>
          </table:table-cell>
          <table:table-cell/>
          <table:table-cell/>
          <table:table-cell table:number-columns-repeated="3"/>
          <table:table-cell table:formula="oooc:=IF([.C477]=&quot;&quot;;&quot;&quot;;[.C477])">
            <text:p/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78]=&quot;&quot;;&quot;&quot;;[.C478])">
            <text:p/>
          </table:table-cell>
        </table:table-row>
        <table:table-row table:style-name="ro1">
          <table:table-cell office:value-type="string">
            <text:p>Kruskal-Wallis</text:p>
          </table:table-cell>
          <table:table-cell office:value-type="float" office:value="0.996657">
            <text:p>1</text:p>
          </table:table-cell>
          <table:table-cell office:value-type="string">
            <text:p><text:s/>(8-Day-Week AoS RM)</text:p>
          </table:table-cell>
          <table:table-cell office:value-type="string">
            <text:p>Temperature Range (Tmax-Tmin)</text:p>
          </table:table-cell>
          <table:table-cell table:style-name="ce1" office:value-type="date" office:date-value="1887-01-01">
            <text:p>01/01/87</text:p>
          </table:table-cell>
          <table:table-cell table:style-name="ce1" office:value-type="date" office:date-value="1916-12-31">
            <text:p>12/31/16</text:p>
          </table:table-cell>
          <table:table-cell table:formula="oooc:=IF([.C479]=&quot;&quot;;&quot;&quot;;[.C479])" office:value-type="string" office:string-value=" (8-Day-Week AoS RM)">
            <text:p><text:s/>(8-Day-Week AoS RM)</text:p>
          </table:table-cell>
        </table:table-row>
      </table:table>
      <table:table table:name="Sheet1_2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number-columns-repeated="3" table:default-cell-style-name="Default"/>
        <table:table-column table:style-name="co18" table:default-cell-style-name="Default"/>
        <table:table-column table:style-name="co7" table:number-columns-repeated="3" table:default-cell-style-name="Default"/>
        <table:table-column table:style-name="co2" table:default-cell-style-name="Default"/>
        <table:table-column table:style-name="co7" table:default-cell-style-name="Default"/>
        <table:table-column table:style-name="co18" table:default-cell-style-name="Default"/>
        <table:table-column table:style-name="co7" table:number-columns-repeated="5" table:default-cell-style-name="Default"/>
        <table:table-column table:style-name="co18" table:default-cell-style-name="Default"/>
        <table:table-row table:style-name="ro2">
          <table:table-cell table:number-columns-repeated="2"/>
          <table:table-cell office:value-type="string">
            <text:p>mean</text:p>
          </table:table-cell>
          <table:table-cell office:value-type="string">
            <text:p>in</text:p>
          </table:table-cell>
          <table:table-cell office:value-type="string">
            <text:p>group</text:p>
          </table:table-cell>
          <table:table-cell office:value-type="string">
            <text:p>Monday</text:p>
          </table:table-cell>
          <table:table-cell office:value-type="string">
            <text:p>mean</text:p>
          </table:table-cell>
          <table:table-cell office:value-type="string">
            <text:p>in</text:p>
          </table:table-cell>
          <table:table-cell office:value-type="string">
            <text:p>group</text:p>
          </table:table-cell>
          <table:table-cell office:value-type="string">
            <text:p>Saturday</text:p>
          </table:table-cell>
          <table:table-cell table:number-columns-repeated="27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]=&quot;&quot;;&quot;&quot;;[.C2])">
            <text:p/>
          </table:table-cell>
          <table:table-cell table:number-columns-repeated="5"/>
          <table:table-cell office:value-type="float" office:value="0.0296997">
            <text:p>0.03</text:p>
          </table:table-cell>
          <table:table-cell table:number-columns-repeated="11"/>
          <table:table-cell office:value-type="float" office:value="-0.03529149">
            <text:p>-0.04</text:p>
          </table:table-cell>
          <table:table-cell table:number-columns-repeated="1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]=&quot;&quot;;&quot;&quot;;[.C3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greater):</text:p>
          </table:table-cell>
          <table:table-cell table:number-columns-repeated="2"/>
          <table:table-cell table:formula="oooc:=IF([.C4]=&quot;&quot;;&quot;&quot;;[.C4])" office:value-type="string" office:string-value="sided,">
            <text:p>sided,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5]=&quot;&quot;;&quot;&quot;;[.C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6]=&quot;&quot;;&quot;&quot;;[.C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7]=&quot;&quot;;&quot;&quot;;[.C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tminmax_abweichung</text:p>
          </table:table-cell>
          <table:table-cell office:value-type="string">
            <text:p>by</text:p>
          </table:table-cell>
          <table:table-cell office:value-type="string">
            <text:p>tminmax_weekday</text:p>
          </table:table-cell>
          <table:table-cell/>
          <table:table-cell table:formula="oooc:=IF([.C8]=&quot;&quot;;&quot;&quot;;[.C8])" office:value-type="string" office:string-value="tminmax_abweichung">
            <text:p>tmin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1260900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08019">
            <text:p>0.08</text:p>
          </table:table-cell>
          <table:table-cell table:formula="oooc:=IF([.C9]=&quot;&quot;;&quot;&quot;;[.C9])" office:value-type="string" office:string-value="1260900,">
            <text:p>1260900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10]=&quot;&quot;;&quot;&quot;;[.C1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1]=&quot;&quot;;&quot;&quot;;[.C11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Max/Min</text:p>
          </table:table-cell>
          <table:table-cell office:value-type="string">
            <text:p>vs.</text:p>
          </table:table-cell>
          <table:table-cell office:value-type="string">
            <text:p>All)</text:p>
          </table:table-cell>
          <table:table-cell table:formula="oooc:=IF([.C12]=&quot;&quot;;&quot;&quot;;[.C12])" office:value-type="string" office:string-value="sided,">
            <text:p>sided,</text:p>
          </table:table-cell>
          <table:table-cell table:number-columns-repeated="30"/>
        </table:table-row>
        <table:table-row table:style-name="ro1">
          <table:table-cell office:value-type="string">
            <text:p>meanoverall:</text:p>
          </table:table-cell>
          <table:table-cell/>
          <table:table-cell office:value-type="float" office:value="-0.0003889682">
            <text:p>0</text:p>
          </table:table-cell>
          <table:table-cell table:number-columns-repeated="3"/>
          <table:table-cell table:formula="oooc:=IF([.C13]=&quot;&quot;;&quot;&quot;;[.C13])" office:value-type="float" office:value="-0.0003889682">
            <text:p>0</text:p>
          </table:table-cell>
          <table:table-cell table:number-columns-repeated="30"/>
        </table:table-row>
        <table:table-row table:style-name="ro2">
          <table:table-cell office:value-type="string">
            <text:p>max:</text:p>
          </table:table-cell>
          <table:table-cell/>
          <table:table-cell office:value-type="float" office:value="0.0296997">
            <text:p>0.03</text:p>
          </table:table-cell>
          <table:table-cell table:number-columns-repeated="3"/>
          <table:table-cell table:formula="oooc:=IF([.C14]=&quot;&quot;;&quot;&quot;;[.C14])" office:value-type="float" office:value="0.0296997">
            <text:p>0.03</text:p>
          </table:table-cell>
          <table:table-cell table:number-columns-repeated="30"/>
        </table:table-row>
        <table:table-row table:style-name="ro2">
          <table:table-cell office:value-type="string">
            <text:p>min:</text:p>
          </table:table-cell>
          <table:table-cell/>
          <table:table-cell office:value-type="float" office:value="-0.03529149">
            <text:p>-0.04</text:p>
          </table:table-cell>
          <table:table-cell table:number-columns-repeated="3"/>
          <table:table-cell table:formula="oooc:=IF([.C15]=&quot;&quot;;&quot;&quot;;[.C15])" office:value-type="float" office:value="-0.03529149">
            <text:p>-0.04</text:p>
          </table:table-cell>
          <table:table-cell table:number-columns-repeated="30"/>
        </table:table-row>
        <table:table-row table:style-name="ro2">
          <table:table-cell office:value-type="string">
            <text:p>Max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16]=&quot;&quot;;&quot;&quot;;[.C16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7]=&quot;&quot;;&quot;&quot;;[.C17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18]=&quot;&quot;;&quot;&quot;;[.C18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9]=&quot;&quot;;&quot;&quot;;[.C19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ax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20]=&quot;&quot;;&quot;&quot;;[.C20])" office:value-type="string" office:string-value="max_abweichung">
            <text:p>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8689510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1936">
            <text:p>0.19</text:p>
          </table:table-cell>
          <table:table-cell table:formula="oooc:=IF([.C21]=&quot;&quot;;&quot;&quot;;[.C21])" office:value-type="string" office:string-value="8689510,">
            <text:p>8689510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22]=&quot;&quot;;&quot;&quot;;[.C22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3]=&quot;&quot;;&quot;&quot;;[.C23])">
            <text:p/>
          </table:table-cell>
          <table:table-cell table:number-columns-repeated="30"/>
        </table:table-row>
        <table:table-row table:style-name="ro2">
          <table:table-cell office:value-type="string">
            <text:p>Min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24]=&quot;&quot;;&quot;&quot;;[.C24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5]=&quot;&quot;;&quot;&quot;;[.C2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26]=&quot;&quot;;&quot;&quot;;[.C2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7]=&quot;&quot;;&quot;&quot;;[.C2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in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28]=&quot;&quot;;&quot;&quot;;[.C28])" office:value-type="string" office:string-value="min_abweichung">
            <text:p>min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8445728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159">
            <text:p>0.16</text:p>
          </table:table-cell>
          <table:table-cell table:formula="oooc:=IF([.C29]=&quot;&quot;;&quot;&quot;;[.C29])" office:value-type="string" office:string-value="8445728,">
            <text:p>8445728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30]=&quot;&quot;;&quot;&quot;;[.C3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1]=&quot;&quot;;&quot;&quot;;[.C31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32]=&quot;&quot;;&quot;&quot;;[.C32])">
            <text:p/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3]=&quot;&quot;;&quot;&quot;;[.C33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Kruskal-Wallis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table:number-columns-repeated="2"/>
          <table:table-cell table:formula="oooc:=IF([.C34]=&quot;&quot;;&quot;&quot;;[.C34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5]=&quot;&quot;;&quot;&quot;;[.C35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abweichung</text:p>
          </table:table-cell>
          <table:table-cell office:value-type="string">
            <text:p>and</text:p>
          </table:table-cell>
          <table:table-cell office:value-type="string">
            <text:p>wochentag</text:p>
          </table:table-cell>
          <table:table-cell/>
          <table:table-cell table:formula="oooc:=IF([.C36]=&quot;&quot;;&quot;&quot;;[.C36])" office:value-type="string" office:string-value="abweichung">
            <text:p>abweichung</text:p>
          </table:table-cell>
          <table:table-cell table:number-columns-repeated="30"/>
        </table:table-row>
        <table:table-row table:style-name="ro1">
          <table:table-cell office:value-type="string">
            <text:p>Kruskal-Wallis</text:p>
          </table:table-cell>
          <table:table-cell office:value-type="string">
            <text:p>chi-squared</text:p>
          </table:table-cell>
          <table:table-cell office:value-type="string">
            <text:p>=</text:p>
          </table:table-cell>
          <table:table-cell office:value-type="string">
            <text:p>2.1151,</text:p>
          </table:table-cell>
          <table:table-cell office:value-type="string">
            <text:p>df</text:p>
          </table:table-cell>
          <table:table-cell office:value-type="string">
            <text:p>=</text:p>
          </table:table-cell>
          <table:table-cell table:formula="oooc:=IF([.C37]=&quot;&quot;;&quot;&quot;;[.C37])" office:value-type="string" office:string-value="=">
            <text:p>=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9088">
            <text:p>0.91</text:p>
          </table:table-cell>
          <table:table-cell table:number-columns-repeated="27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8]=&quot;&quot;;&quot;&quot;;[.C38])">
            <text:p/>
          </table:table-cell>
          <table:table-cell table:formula="oooc:=[Sheet1.F1]" office:value-type="float" office:value="0">
            <text:p>0</text:p>
          </table:table-cell>
          <table:table-cell table:formula="oooc:=[Sheet1.J1]" office:value-type="float" office:value="0">
            <text:p>0</text:p>
          </table:table-cell>
          <table:table-cell table:number-columns-repeated="28"/>
        </table:table-row>
        <table:table-row table:style-name="ro1">
          <table:table-cell office:value-type="string">
            <text:p>Kruskal-Wallis#0.908818#</text:p>
          </table:table-cell>
          <table:table-cell office:value-type="string">
            <text:p>(Average</text:p>
          </table:table-cell>
          <table:table-cell office:value-type="string">
            <text:p>over</text:p>
          </table:table-cell>
          <table:table-cell office:value-type="string">
            <text:p>Stations</text:p>
          </table:table-cell>
          <table:table-cell office:value-type="string">
            <text:p>RM)#Temperature</text:p>
          </table:table-cell>
          <table:table-cell office:value-type="string">
            <text:p>Range</text:p>
          </table:table-cell>
          <table:table-cell table:formula="oooc:=IF([.C39]=&quot;&quot;;&quot;&quot;;[.C39])" office:value-type="string" office:string-value="over">
            <text:p>over</text:p>
          </table:table-cell>
          <table:table-cell table:formula="oooc:=[Sheet1.M2]" office:value-type="float" office:value="0">
            <text:p>0</text:p>
          </table:table-cell>
          <table:table-cell table:formula="oooc:=[Sheet1.Y2]" office:value-type="float" office:value="0">
            <text:p>0</text:p>
          </table:table-cell>
          <table:table-cell table:number-columns-repeated="28"/>
        </table:table-row>
        <table:table-row table:style-name="ro2">
          <table:table-cell office:value-type="string">
            <text:p>--</text:p>
          </table:table-cell>
          <table:table-cell/>
          <table:table-cell/>
          <table:table-cell table:number-columns-repeated="3"/>
          <table:table-cell table:formula="oooc:=IF([.C40]=&quot;&quot;;&quot;&quot;;[.C40])">
            <text:p/>
          </table:table-cell>
          <table:table-cell table:number-columns-repeated="30"/>
        </table:table-row>
        <table:table-row table:style-name="ro1">
          <table:table-cell table:number-columns-repeated="2"/>
          <table:table-cell/>
          <table:table-cell office:value-type="string">
            <text:p>mean</text:p>
          </table:table-cell>
          <table:table-cell office:value-type="string">
            <text:p>in</text:p>
          </table:table-cell>
          <table:table-cell office:value-type="string">
            <text:p>group</text:p>
          </table:table-cell>
          <table:table-cell table:formula="oooc:=IF([.C41]=&quot;&quot;;&quot;&quot;;[.C41])">
            <text:p/>
          </table:table-cell>
          <table:table-cell office:value-type="string">
            <text:p>mean</text:p>
          </table:table-cell>
          <table:table-cell office:value-type="string">
            <text:p>in</text:p>
          </table:table-cell>
          <table:table-cell office:value-type="string">
            <text:p>group</text:p>
          </table:table-cell>
          <table:table-cell office:value-type="string">
            <text:p>Shalmanazar</text:p>
          </table:table-cell>
          <table:table-cell table:number-columns-repeated="26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2]=&quot;&quot;;&quot;&quot;;[.C42])">
            <text:p/>
          </table:table-cell>
          <table:table-cell table:number-columns-repeated="7"/>
          <table:table-cell office:value-type="float" office:value="-0.02344256">
            <text:p>-0.02</text:p>
          </table:table-cell>
          <table:table-cell table:number-columns-repeated="15"/>
          <table:table-cell office:value-type="float" office:value="0.05199835">
            <text:p>0.05</text:p>
          </table:table-cell>
          <table:table-cell table:number-columns-repeated="6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3]=&quot;&quot;;&quot;&quot;;[.C43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less):</text:p>
          </table:table-cell>
          <table:table-cell table:number-columns-repeated="2"/>
          <table:table-cell table:formula="oooc:=IF([.C44]=&quot;&quot;;&quot;&quot;;[.C44])" office:value-type="string" office:string-value="sided,">
            <text:p>sided,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5]=&quot;&quot;;&quot;&quot;;[.C4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46]=&quot;&quot;;&quot;&quot;;[.C4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7]=&quot;&quot;;&quot;&quot;;[.C4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tminmax_abweichung</text:p>
          </table:table-cell>
          <table:table-cell office:value-type="string">
            <text:p>by</text:p>
          </table:table-cell>
          <table:table-cell office:value-type="string">
            <text:p>tminmax_weekday</text:p>
          </table:table-cell>
          <table:table-cell/>
          <table:table-cell table:formula="oooc:=IF([.C48]=&quot;&quot;;&quot;&quot;;[.C48])" office:value-type="string" office:string-value="tminmax_abweichung">
            <text:p>tmin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1633480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139">
            <text:p>0.14</text:p>
          </table:table-cell>
          <table:table-cell table:formula="oooc:=IF([.C49]=&quot;&quot;;&quot;&quot;;[.C49])" office:value-type="string" office:string-value="1633480,">
            <text:p>1633480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50]=&quot;&quot;;&quot;&quot;;[.C5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51]=&quot;&quot;;&quot;&quot;;[.C51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Max/Min</text:p>
          </table:table-cell>
          <table:table-cell office:value-type="string">
            <text:p>vs.</text:p>
          </table:table-cell>
          <table:table-cell office:value-type="string">
            <text:p>All)</text:p>
          </table:table-cell>
          <table:table-cell table:formula="oooc:=IF([.C52]=&quot;&quot;;&quot;&quot;;[.C52])" office:value-type="string" office:string-value="sided,">
            <text:p>sided,</text:p>
          </table:table-cell>
          <table:table-cell table:number-columns-repeated="30"/>
        </table:table-row>
        <table:table-row table:style-name="ro1">
          <table:table-cell office:value-type="string">
            <text:p>meanoverall:</text:p>
          </table:table-cell>
          <table:table-cell/>
          <table:table-cell office:value-type="float" office:value="-0.0003889682">
            <text:p>0</text:p>
          </table:table-cell>
          <table:table-cell table:number-columns-repeated="3"/>
          <table:table-cell table:formula="oooc:=IF([.C53]=&quot;&quot;;&quot;&quot;;[.C53])" office:value-type="float" office:value="-0.0003889682">
            <text:p>0</text:p>
          </table:table-cell>
          <table:table-cell table:number-columns-repeated="30"/>
        </table:table-row>
        <table:table-row table:style-name="ro2">
          <table:table-cell office:value-type="string">
            <text:p>max:</text:p>
          </table:table-cell>
          <table:table-cell/>
          <table:table-cell office:value-type="float" office:value="0.05199835">
            <text:p>0.05</text:p>
          </table:table-cell>
          <table:table-cell table:number-columns-repeated="3"/>
          <table:table-cell table:formula="oooc:=IF([.C54]=&quot;&quot;;&quot;&quot;;[.C54])" office:value-type="float" office:value="0.05199835">
            <text:p>0.05</text:p>
          </table:table-cell>
          <table:table-cell table:number-columns-repeated="30"/>
        </table:table-row>
        <table:table-row table:style-name="ro2">
          <table:table-cell office:value-type="string">
            <text:p>min:</text:p>
          </table:table-cell>
          <table:table-cell/>
          <table:table-cell office:value-type="float" office:value="-0.02344256">
            <text:p>-0.02</text:p>
          </table:table-cell>
          <table:table-cell table:number-columns-repeated="3"/>
          <table:table-cell table:formula="oooc:=IF([.C55]=&quot;&quot;;&quot;&quot;;[.C55])" office:value-type="float" office:value="-0.02344256">
            <text:p>-0.02</text:p>
          </table:table-cell>
          <table:table-cell table:number-columns-repeated="30"/>
        </table:table-row>
        <table:table-row table:style-name="ro2">
          <table:table-cell office:value-type="string">
            <text:p>Max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56]=&quot;&quot;;&quot;&quot;;[.C56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57]=&quot;&quot;;&quot;&quot;;[.C57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58]=&quot;&quot;;&quot;&quot;;[.C58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59]=&quot;&quot;;&quot;&quot;;[.C59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ax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60]=&quot;&quot;;&quot;&quot;;[.C60])" office:value-type="string" office:string-value="max_abweichung">
            <text:p>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10149387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1592">
            <text:p>0.16</text:p>
          </table:table-cell>
          <table:table-cell table:formula="oooc:=IF([.C61]=&quot;&quot;;&quot;&quot;;[.C61])" office:value-type="string" office:string-value="10149387,">
            <text:p>10149387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62]=&quot;&quot;;&quot;&quot;;[.C62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63]=&quot;&quot;;&quot;&quot;;[.C63])">
            <text:p/>
          </table:table-cell>
          <table:table-cell table:number-columns-repeated="30"/>
        </table:table-row>
        <table:table-row table:style-name="ro2">
          <table:table-cell office:value-type="string">
            <text:p>Min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64]=&quot;&quot;;&quot;&quot;;[.C64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65]=&quot;&quot;;&quot;&quot;;[.C6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66]=&quot;&quot;;&quot;&quot;;[.C6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67]=&quot;&quot;;&quot;&quot;;[.C6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in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68]=&quot;&quot;;&quot;&quot;;[.C68])" office:value-type="string" office:string-value="min_abweichung">
            <text:p>min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9945356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3309">
            <text:p>0.33</text:p>
          </table:table-cell>
          <table:table-cell table:formula="oooc:=IF([.C69]=&quot;&quot;;&quot;&quot;;[.C69])" office:value-type="string" office:string-value="9945356,">
            <text:p>9945356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70]=&quot;&quot;;&quot;&quot;;[.C7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71]=&quot;&quot;;&quot;&quot;;[.C71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72]=&quot;&quot;;&quot;&quot;;[.C72])">
            <text:p/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73]=&quot;&quot;;&quot;&quot;;[.C73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Kruskal-Wallis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table:number-columns-repeated="2"/>
          <table:table-cell table:formula="oooc:=IF([.C74]=&quot;&quot;;&quot;&quot;;[.C74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75]=&quot;&quot;;&quot;&quot;;[.C75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abweichung</text:p>
          </table:table-cell>
          <table:table-cell office:value-type="string">
            <text:p>and</text:p>
          </table:table-cell>
          <table:table-cell office:value-type="string">
            <text:p>wochentag</text:p>
          </table:table-cell>
          <table:table-cell/>
          <table:table-cell table:formula="oooc:=IF([.C76]=&quot;&quot;;&quot;&quot;;[.C76])" office:value-type="string" office:string-value="abweichung">
            <text:p>abweichung</text:p>
          </table:table-cell>
          <table:table-cell table:number-columns-repeated="30"/>
        </table:table-row>
        <table:table-row table:style-name="ro1">
          <table:table-cell office:value-type="string">
            <text:p>Kruskal-Wallis</text:p>
          </table:table-cell>
          <table:table-cell office:value-type="string">
            <text:p>chi-squared</text:p>
          </table:table-cell>
          <table:table-cell office:value-type="string">
            <text:p>=</text:p>
          </table:table-cell>
          <table:table-cell office:value-type="string">
            <text:p>1.6738,</text:p>
          </table:table-cell>
          <table:table-cell office:value-type="string">
            <text:p>df</text:p>
          </table:table-cell>
          <table:table-cell office:value-type="string">
            <text:p>=</text:p>
          </table:table-cell>
          <table:table-cell table:formula="oooc:=IF([.C77]=&quot;&quot;;&quot;&quot;;[.C77])" office:value-type="string" office:string-value="=">
            <text:p>=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8922">
            <text:p>0.89</text:p>
          </table:table-cell>
          <table:table-cell table:number-columns-repeated="27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78]=&quot;&quot;;&quot;&quot;;[.C78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#0.8921875#</text:p>
          </table:table-cell>
          <table:table-cell office:value-type="string">
            <text:p>(6-Day-Week</text:p>
          </table:table-cell>
          <table:table-cell office:value-type="string">
            <text:p>AoS</text:p>
          </table:table-cell>
          <table:table-cell office:value-type="string">
            <text:p>RM)#Temperature</text:p>
          </table:table-cell>
          <table:table-cell office:value-type="string">
            <text:p>Range</text:p>
          </table:table-cell>
          <table:table-cell office:value-type="string">
            <text:p>(Tmax-Tmin)#1977-01-01#2006-12-31</text:p>
          </table:table-cell>
          <table:table-cell table:formula="oooc:=IF([.C79]=&quot;&quot;;&quot;&quot;;[.C79])" office:value-type="string" office:string-value="AoS">
            <text:p>AoS</text:p>
          </table:table-cell>
          <table:table-cell table:number-columns-repeated="30"/>
        </table:table-row>
        <table:table-row table:style-name="ro2">
          <table:table-cell office:value-type="string">
            <text:p>--</text:p>
          </table:table-cell>
          <table:table-cell/>
          <table:table-cell/>
          <table:table-cell table:number-columns-repeated="3"/>
          <table:table-cell table:formula="oooc:=IF([.C80]=&quot;&quot;;&quot;&quot;;[.C80])">
            <text:p/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office:value-type="string">
            <text:p>mean</text:p>
          </table:table-cell>
          <table:table-cell office:value-type="string">
            <text:p>in</text:p>
          </table:table-cell>
          <table:table-cell office:value-type="string">
            <text:p>group</text:p>
          </table:table-cell>
          <table:table-cell table:formula="oooc:=IF([.C81]=&quot;&quot;;&quot;&quot;;[.C81])">
            <text:p/>
          </table:table-cell>
          <table:table-cell office:value-type="string">
            <text:p>mean</text:p>
          </table:table-cell>
          <table:table-cell office:value-type="string">
            <text:p>in</text:p>
          </table:table-cell>
          <table:table-cell office:value-type="string">
            <text:p>group</text:p>
          </table:table-cell>
          <table:table-cell office:value-type="string">
            <text:p>Woody</text:p>
          </table:table-cell>
          <table:table-cell table:number-columns-repeated="26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82]=&quot;&quot;;&quot;&quot;;[.C82])">
            <text:p/>
          </table:table-cell>
          <table:table-cell table:number-columns-repeated="2"/>
          <table:table-cell office:value-type="float" office:value="0.11636595">
            <text:p>0.12</text:p>
          </table:table-cell>
          <table:table-cell table:number-columns-repeated="8"/>
          <table:table-cell office:value-type="float" office:value="-0.06471528">
            <text:p>-0.06</text:p>
          </table:table-cell>
          <table:table-cell table:number-columns-repeated="1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83]=&quot;&quot;;&quot;&quot;;[.C83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greater):</text:p>
          </table:table-cell>
          <table:table-cell table:number-columns-repeated="2"/>
          <table:table-cell table:formula="oooc:=IF([.C84]=&quot;&quot;;&quot;&quot;;[.C84])" office:value-type="string" office:string-value="sided,">
            <text:p>sided,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85]=&quot;&quot;;&quot;&quot;;[.C8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86]=&quot;&quot;;&quot;&quot;;[.C8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87]=&quot;&quot;;&quot;&quot;;[.C8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tminmax_abweichung</text:p>
          </table:table-cell>
          <table:table-cell office:value-type="string">
            <text:p>by</text:p>
          </table:table-cell>
          <table:table-cell office:value-type="string">
            <text:p>tminmax_weekday</text:p>
          </table:table-cell>
          <table:table-cell/>
          <table:table-cell table:formula="oooc:=IF([.C88]=&quot;&quot;;&quot;&quot;;[.C88])" office:value-type="string" office:string-value="tminmax_abweichung">
            <text:p>tmin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1000730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001173">
            <text:p>0</text:p>
          </table:table-cell>
          <table:table-cell table:formula="oooc:=IF([.C89]=&quot;&quot;;&quot;&quot;;[.C89])" office:value-type="string" office:string-value="1000730,">
            <text:p>1000730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90]=&quot;&quot;;&quot;&quot;;[.C9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91]=&quot;&quot;;&quot;&quot;;[.C91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Max/Min</text:p>
          </table:table-cell>
          <table:table-cell office:value-type="string">
            <text:p>vs.</text:p>
          </table:table-cell>
          <table:table-cell office:value-type="string">
            <text:p>All)</text:p>
          </table:table-cell>
          <table:table-cell table:formula="oooc:=IF([.C92]=&quot;&quot;;&quot;&quot;;[.C92])" office:value-type="string" office:string-value="sided,">
            <text:p>sided,</text:p>
          </table:table-cell>
          <table:table-cell table:number-columns-repeated="30"/>
        </table:table-row>
        <table:table-row table:style-name="ro1">
          <table:table-cell office:value-type="string">
            <text:p>meanoverall:</text:p>
          </table:table-cell>
          <table:table-cell/>
          <table:table-cell office:value-type="float" office:value="-0.0003889682">
            <text:p>0</text:p>
          </table:table-cell>
          <table:table-cell table:number-columns-repeated="3"/>
          <table:table-cell table:formula="oooc:=IF([.C93]=&quot;&quot;;&quot;&quot;;[.C93])" office:value-type="float" office:value="-0.0003889682">
            <text:p>0</text:p>
          </table:table-cell>
          <table:table-cell table:number-columns-repeated="30"/>
        </table:table-row>
        <table:table-row table:style-name="ro2">
          <table:table-cell office:value-type="string">
            <text:p>max:</text:p>
          </table:table-cell>
          <table:table-cell/>
          <table:table-cell office:value-type="float" office:value="0.116366">
            <text:p>0.12</text:p>
          </table:table-cell>
          <table:table-cell table:number-columns-repeated="3"/>
          <table:table-cell table:formula="oooc:=IF([.C94]=&quot;&quot;;&quot;&quot;;[.C94])" office:value-type="float" office:value="0.116366">
            <text:p>0.12</text:p>
          </table:table-cell>
          <table:table-cell table:number-columns-repeated="30"/>
        </table:table-row>
        <table:table-row table:style-name="ro2">
          <table:table-cell office:value-type="string">
            <text:p>min:</text:p>
          </table:table-cell>
          <table:table-cell/>
          <table:table-cell office:value-type="float" office:value="-0.06471528">
            <text:p>-0.06</text:p>
          </table:table-cell>
          <table:table-cell table:number-columns-repeated="3"/>
          <table:table-cell table:formula="oooc:=IF([.C95]=&quot;&quot;;&quot;&quot;;[.C95])" office:value-type="float" office:value="-0.06471528">
            <text:p>-0.06</text:p>
          </table:table-cell>
          <table:table-cell table:number-columns-repeated="30"/>
        </table:table-row>
        <table:table-row table:style-name="ro2">
          <table:table-cell office:value-type="string">
            <text:p>Max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96]=&quot;&quot;;&quot;&quot;;[.C96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97]=&quot;&quot;;&quot;&quot;;[.C97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98]=&quot;&quot;;&quot;&quot;;[.C98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99]=&quot;&quot;;&quot;&quot;;[.C99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ax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100]=&quot;&quot;;&quot;&quot;;[.C100])" office:value-type="string" office:string-value="max_abweichung">
            <text:p>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7843465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003253">
            <text:p>0</text:p>
          </table:table-cell>
          <table:table-cell table:formula="oooc:=IF([.C101]=&quot;&quot;;&quot;&quot;;[.C101])" office:value-type="string" office:string-value="7843465,">
            <text:p>7843465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102]=&quot;&quot;;&quot;&quot;;[.C102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03]=&quot;&quot;;&quot;&quot;;[.C103])">
            <text:p/>
          </table:table-cell>
          <table:table-cell table:number-columns-repeated="30"/>
        </table:table-row>
        <table:table-row table:style-name="ro2">
          <table:table-cell office:value-type="string">
            <text:p>Min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104]=&quot;&quot;;&quot;&quot;;[.C104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05]=&quot;&quot;;&quot;&quot;;[.C10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106]=&quot;&quot;;&quot;&quot;;[.C10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07]=&quot;&quot;;&quot;&quot;;[.C10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in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108]=&quot;&quot;;&quot;&quot;;[.C108])" office:value-type="string" office:string-value="min_abweichung">
            <text:p>min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7326004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08042">
            <text:p>0.08</text:p>
          </table:table-cell>
          <table:table-cell table:formula="oooc:=IF([.C109]=&quot;&quot;;&quot;&quot;;[.C109])" office:value-type="string" office:string-value="7326004,">
            <text:p>7326004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110]=&quot;&quot;;&quot;&quot;;[.C11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11]=&quot;&quot;;&quot;&quot;;[.C111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112]=&quot;&quot;;&quot;&quot;;[.C112])">
            <text:p/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13]=&quot;&quot;;&quot;&quot;;[.C113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Kruskal-Wallis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table:number-columns-repeated="2"/>
          <table:table-cell table:formula="oooc:=IF([.C114]=&quot;&quot;;&quot;&quot;;[.C114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15]=&quot;&quot;;&quot;&quot;;[.C115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abweichung</text:p>
          </table:table-cell>
          <table:table-cell office:value-type="string">
            <text:p>and</text:p>
          </table:table-cell>
          <table:table-cell office:value-type="string">
            <text:p>wochentag</text:p>
          </table:table-cell>
          <table:table-cell/>
          <table:table-cell table:formula="oooc:=IF([.C116]=&quot;&quot;;&quot;&quot;;[.C116])" office:value-type="string" office:string-value="abweichung">
            <text:p>abweichung</text:p>
          </table:table-cell>
          <table:table-cell table:number-columns-repeated="30"/>
        </table:table-row>
        <table:table-row table:style-name="ro1">
          <table:table-cell office:value-type="string">
            <text:p>Kruskal-Wallis</text:p>
          </table:table-cell>
          <table:table-cell office:value-type="string">
            <text:p>chi-squared</text:p>
          </table:table-cell>
          <table:table-cell office:value-type="string">
            <text:p>=</text:p>
          </table:table-cell>
          <table:table-cell office:value-type="string">
            <text:p>17.5757,</text:p>
          </table:table-cell>
          <table:table-cell office:value-type="string">
            <text:p>df</text:p>
          </table:table-cell>
          <table:table-cell office:value-type="string">
            <text:p>=</text:p>
          </table:table-cell>
          <table:table-cell table:formula="oooc:=IF([.C117]=&quot;&quot;;&quot;&quot;;[.C117])" office:value-type="string" office:string-value="=">
            <text:p>=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01404">
            <text:p>0.01</text:p>
          </table:table-cell>
          <table:table-cell table:number-columns-repeated="27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18]=&quot;&quot;;&quot;&quot;;[.C118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#0.01403839#</text:p>
          </table:table-cell>
          <table:table-cell office:value-type="string">
            <text:p>(8-Day-Week</text:p>
          </table:table-cell>
          <table:table-cell office:value-type="string">
            <text:p>AoS</text:p>
          </table:table-cell>
          <table:table-cell office:value-type="string">
            <text:p>RM)#Temperature</text:p>
          </table:table-cell>
          <table:table-cell office:value-type="string">
            <text:p>Range</text:p>
          </table:table-cell>
          <table:table-cell office:value-type="string">
            <text:p>(Tmax-Tmin)#1977-01-01#2006-12-31</text:p>
          </table:table-cell>
          <table:table-cell table:formula="oooc:=IF([.C119]=&quot;&quot;;&quot;&quot;;[.C119])" office:value-type="string" office:string-value="AoS">
            <text:p>AoS</text:p>
          </table:table-cell>
          <table:table-cell table:number-columns-repeated="30"/>
        </table:table-row>
        <table:table-row table:style-name="ro2">
          <table:table-cell office:value-type="string">
            <text:p>--</text:p>
          </table:table-cell>
          <table:table-cell/>
          <table:table-cell/>
          <table:table-cell table:number-columns-repeated="3"/>
          <table:table-cell table:formula="oooc:=IF([.C120]=&quot;&quot;;&quot;&quot;;[.C120])">
            <text:p/>
          </table:table-cell>
          <table:table-cell table:number-columns-repeated="30"/>
        </table:table-row>
        <table:table-row table:style-name="ro2">
          <table:table-cell office:value-type="string">
            <text:p>mean</text:p>
          </table:table-cell>
          <table:table-cell office:value-type="string">
            <text:p>in</text:p>
          </table:table-cell>
          <table:table-cell office:value-type="string">
            <text:p>group</text:p>
          </table:table-cell>
          <table:table-cell office:value-type="string">
            <text:p>Monday</text:p>
          </table:table-cell>
          <table:table-cell office:value-type="string">
            <text:p>mean</text:p>
          </table:table-cell>
          <table:table-cell office:value-type="string">
            <text:p>in</text:p>
          </table:table-cell>
          <table:table-cell table:formula="oooc:=IF([.C121]=&quot;&quot;;&quot;&quot;;[.C121])" office:value-type="string" office:string-value="group">
            <text:p>group</text:p>
          </table:table-cell>
          <table:table-cell office:value-type="string">
            <text:p>Friday</text:p>
          </table:table-cell>
          <table:table-cell table:number-columns-repeated="29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22]=&quot;&quot;;&quot;&quot;;[.C122])">
            <text:p/>
          </table:table-cell>
          <table:table-cell table:number-columns-repeated="3"/>
          <table:table-cell office:value-type="float" office:value="0.08379613">
            <text:p>0.08</text:p>
          </table:table-cell>
          <table:table-cell table:number-columns-repeated="9"/>
          <table:table-cell office:value-type="float" office:value="-0.06803872">
            <text:p>-0.07</text:p>
          </table:table-cell>
          <table:table-cell table:number-columns-repeated="16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23]=&quot;&quot;;&quot;&quot;;[.C123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greater):</text:p>
          </table:table-cell>
          <table:table-cell table:number-columns-repeated="2"/>
          <table:table-cell table:formula="oooc:=IF([.C124]=&quot;&quot;;&quot;&quot;;[.C124])" office:value-type="string" office:string-value="sided,">
            <text:p>sided,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25]=&quot;&quot;;&quot;&quot;;[.C12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126]=&quot;&quot;;&quot;&quot;;[.C12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27]=&quot;&quot;;&quot;&quot;;[.C12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tminmax_abweichung</text:p>
          </table:table-cell>
          <table:table-cell office:value-type="string">
            <text:p>by</text:p>
          </table:table-cell>
          <table:table-cell office:value-type="string">
            <text:p>tminmax_weekday</text:p>
          </table:table-cell>
          <table:table-cell/>
          <table:table-cell table:formula="oooc:=IF([.C128]=&quot;&quot;;&quot;&quot;;[.C128])" office:value-type="string" office:string-value="tminmax_abweichung">
            <text:p>tmin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1290452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005052">
            <text:p>0.01</text:p>
          </table:table-cell>
          <table:table-cell table:formula="oooc:=IF([.C129]=&quot;&quot;;&quot;&quot;;[.C129])" office:value-type="string" office:string-value="1290452,">
            <text:p>1290452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130]=&quot;&quot;;&quot;&quot;;[.C13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31]=&quot;&quot;;&quot;&quot;;[.C131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Max/Min</text:p>
          </table:table-cell>
          <table:table-cell office:value-type="string">
            <text:p>vs.</text:p>
          </table:table-cell>
          <table:table-cell office:value-type="string">
            <text:p>All)</text:p>
          </table:table-cell>
          <table:table-cell table:formula="oooc:=IF([.C132]=&quot;&quot;;&quot;&quot;;[.C132])" office:value-type="string" office:string-value="sided,">
            <text:p>sided,</text:p>
          </table:table-cell>
          <table:table-cell table:number-columns-repeated="30"/>
        </table:table-row>
        <table:table-row table:style-name="ro1">
          <table:table-cell office:value-type="string">
            <text:p>meanoverall:</text:p>
          </table:table-cell>
          <table:table-cell/>
          <table:table-cell office:value-type="float" office:value="0.0009066198">
            <text:p>0</text:p>
          </table:table-cell>
          <table:table-cell table:number-columns-repeated="3"/>
          <table:table-cell table:formula="oooc:=IF([.C133]=&quot;&quot;;&quot;&quot;;[.C133])" office:value-type="float" office:value="0.0009066198">
            <text:p>0</text:p>
          </table:table-cell>
          <table:table-cell table:number-columns-repeated="30"/>
        </table:table-row>
        <table:table-row table:style-name="ro2">
          <table:table-cell office:value-type="string">
            <text:p>max:</text:p>
          </table:table-cell>
          <table:table-cell/>
          <table:table-cell office:value-type="float" office:value="0.08379613">
            <text:p>0.08</text:p>
          </table:table-cell>
          <table:table-cell table:number-columns-repeated="3"/>
          <table:table-cell table:formula="oooc:=IF([.C134]=&quot;&quot;;&quot;&quot;;[.C134])" office:value-type="float" office:value="0.08379613">
            <text:p>0.08</text:p>
          </table:table-cell>
          <table:table-cell table:number-columns-repeated="30"/>
        </table:table-row>
        <table:table-row table:style-name="ro2">
          <table:table-cell office:value-type="string">
            <text:p>min:</text:p>
          </table:table-cell>
          <table:table-cell/>
          <table:table-cell office:value-type="float" office:value="-0.06803872">
            <text:p>-0.07</text:p>
          </table:table-cell>
          <table:table-cell table:number-columns-repeated="3"/>
          <table:table-cell table:formula="oooc:=IF([.C135]=&quot;&quot;;&quot;&quot;;[.C135])" office:value-type="float" office:value="-0.06803872">
            <text:p>-0.07</text:p>
          </table:table-cell>
          <table:table-cell table:number-columns-repeated="30"/>
        </table:table-row>
        <table:table-row table:style-name="ro2">
          <table:table-cell office:value-type="string">
            <text:p>Max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136]=&quot;&quot;;&quot;&quot;;[.C136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37]=&quot;&quot;;&quot;&quot;;[.C137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138]=&quot;&quot;;&quot;&quot;;[.C138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39]=&quot;&quot;;&quot;&quot;;[.C139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ax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140]=&quot;&quot;;&quot;&quot;;[.C140])" office:value-type="string" office:string-value="max_abweichung">
            <text:p>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8813306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03721">
            <text:p>0.04</text:p>
          </table:table-cell>
          <table:table-cell table:formula="oooc:=IF([.C141]=&quot;&quot;;&quot;&quot;;[.C141])" office:value-type="string" office:string-value="8813306,">
            <text:p>8813306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142]=&quot;&quot;;&quot;&quot;;[.C142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43]=&quot;&quot;;&quot;&quot;;[.C143])">
            <text:p/>
          </table:table-cell>
          <table:table-cell table:number-columns-repeated="30"/>
        </table:table-row>
        <table:table-row table:style-name="ro2">
          <table:table-cell office:value-type="string">
            <text:p>Min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144]=&quot;&quot;;&quot;&quot;;[.C144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45]=&quot;&quot;;&quot;&quot;;[.C14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146]=&quot;&quot;;&quot;&quot;;[.C14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47]=&quot;&quot;;&quot;&quot;;[.C14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in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148]=&quot;&quot;;&quot;&quot;;[.C148])" office:value-type="string" office:string-value="min_abweichung">
            <text:p>min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8360258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05021">
            <text:p>0.05</text:p>
          </table:table-cell>
          <table:table-cell table:formula="oooc:=IF([.C149]=&quot;&quot;;&quot;&quot;;[.C149])" office:value-type="string" office:string-value="8360258,">
            <text:p>8360258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150]=&quot;&quot;;&quot;&quot;;[.C15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51]=&quot;&quot;;&quot;&quot;;[.C151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152]=&quot;&quot;;&quot;&quot;;[.C152])">
            <text:p/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53]=&quot;&quot;;&quot;&quot;;[.C153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Kruskal-Wallis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table:number-columns-repeated="2"/>
          <table:table-cell table:formula="oooc:=IF([.C154]=&quot;&quot;;&quot;&quot;;[.C154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55]=&quot;&quot;;&quot;&quot;;[.C155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abweichung</text:p>
          </table:table-cell>
          <table:table-cell office:value-type="string">
            <text:p>and</text:p>
          </table:table-cell>
          <table:table-cell office:value-type="string">
            <text:p>wochentag</text:p>
          </table:table-cell>
          <table:table-cell/>
          <table:table-cell table:formula="oooc:=IF([.C156]=&quot;&quot;;&quot;&quot;;[.C156])" office:value-type="string" office:string-value="abweichung">
            <text:p>abweichung</text:p>
          </table:table-cell>
          <table:table-cell table:number-columns-repeated="30"/>
        </table:table-row>
        <table:table-row table:style-name="ro1">
          <table:table-cell office:value-type="string">
            <text:p>Kruskal-Wallis</text:p>
          </table:table-cell>
          <table:table-cell office:value-type="string">
            <text:p>chi-squared</text:p>
          </table:table-cell>
          <table:table-cell office:value-type="string">
            <text:p>=</text:p>
          </table:table-cell>
          <table:table-cell office:value-type="string">
            <text:p>10.027,</text:p>
          </table:table-cell>
          <table:table-cell office:value-type="string">
            <text:p>df</text:p>
          </table:table-cell>
          <table:table-cell office:value-type="string">
            <text:p>=</text:p>
          </table:table-cell>
          <table:table-cell table:formula="oooc:=IF([.C157]=&quot;&quot;;&quot;&quot;;[.C157])" office:value-type="string" office:string-value="=">
            <text:p>=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1235">
            <text:p>0.12</text:p>
          </table:table-cell>
          <table:table-cell table:number-columns-repeated="27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58]=&quot;&quot;;&quot;&quot;;[.C158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#0.1235206#</text:p>
          </table:table-cell>
          <table:table-cell office:value-type="string">
            <text:p>(Average</text:p>
          </table:table-cell>
          <table:table-cell office:value-type="string">
            <text:p>over</text:p>
          </table:table-cell>
          <table:table-cell office:value-type="string">
            <text:p>Stations</text:p>
          </table:table-cell>
          <table:table-cell office:value-type="string">
            <text:p>RM)#Temperature</text:p>
          </table:table-cell>
          <table:table-cell office:value-type="string">
            <text:p>Range</text:p>
          </table:table-cell>
          <table:table-cell table:formula="oooc:=IF([.C159]=&quot;&quot;;&quot;&quot;;[.C159])" office:value-type="string" office:string-value="over">
            <text:p>over</text:p>
          </table:table-cell>
          <table:table-cell table:number-columns-repeated="30"/>
        </table:table-row>
        <table:table-row table:style-name="ro2">
          <table:table-cell office:value-type="string">
            <text:p>--</text:p>
          </table:table-cell>
          <table:table-cell/>
          <table:table-cell/>
          <table:table-cell table:number-columns-repeated="3"/>
          <table:table-cell table:formula="oooc:=IF([.C160]=&quot;&quot;;&quot;&quot;;[.C160])">
            <text:p/>
          </table:table-cell>
          <table:table-cell table:number-columns-repeated="30"/>
        </table:table-row>
        <table:table-row table:style-name="ro1">
          <table:table-cell table:number-columns-repeated="2"/>
          <table:table-cell/>
          <table:table-cell office:value-type="string">
            <text:p>mean</text:p>
          </table:table-cell>
          <table:table-cell office:value-type="string">
            <text:p>in</text:p>
          </table:table-cell>
          <table:table-cell office:value-type="string">
            <text:p>group</text:p>
          </table:table-cell>
          <table:table-cell table:formula="oooc:=IF([.C161]=&quot;&quot;;&quot;&quot;;[.C161])">
            <text:p/>
          </table:table-cell>
          <table:table-cell office:value-type="string">
            <text:p>mean</text:p>
          </table:table-cell>
          <table:table-cell office:value-type="string">
            <text:p>in</text:p>
          </table:table-cell>
          <table:table-cell office:value-type="string">
            <text:p>group</text:p>
          </table:table-cell>
          <table:table-cell office:value-type="string">
            <text:p>Shalmanazar</text:p>
          </table:table-cell>
          <table:table-cell table:number-columns-repeated="26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62]=&quot;&quot;;&quot;&quot;;[.C162])">
            <text:p/>
          </table:table-cell>
          <table:table-cell table:number-columns-repeated="8"/>
          <table:table-cell office:value-type="float" office:value="0.02010904">
            <text:p>0.02</text:p>
          </table:table-cell>
          <table:table-cell table:number-columns-repeated="14"/>
          <table:table-cell office:value-type="float" office:value="-0.03131606">
            <text:p>-0.03</text:p>
          </table:table-cell>
          <table:table-cell table:number-columns-repeated="6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63]=&quot;&quot;;&quot;&quot;;[.C163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greater):</text:p>
          </table:table-cell>
          <table:table-cell table:number-columns-repeated="2"/>
          <table:table-cell table:formula="oooc:=IF([.C164]=&quot;&quot;;&quot;&quot;;[.C164])" office:value-type="string" office:string-value="sided,">
            <text:p>sided,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65]=&quot;&quot;;&quot;&quot;;[.C16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166]=&quot;&quot;;&quot;&quot;;[.C16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67]=&quot;&quot;;&quot;&quot;;[.C16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tminmax_abweichung</text:p>
          </table:table-cell>
          <table:table-cell office:value-type="string">
            <text:p>by</text:p>
          </table:table-cell>
          <table:table-cell office:value-type="string">
            <text:p>tminmax_weekday</text:p>
          </table:table-cell>
          <table:table-cell/>
          <table:table-cell table:formula="oooc:=IF([.C168]=&quot;&quot;;&quot;&quot;;[.C168])" office:value-type="string" office:string-value="tminmax_abweichung">
            <text:p>tmin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1684024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2981">
            <text:p>0.3</text:p>
          </table:table-cell>
          <table:table-cell table:formula="oooc:=IF([.C169]=&quot;&quot;;&quot;&quot;;[.C169])" office:value-type="string" office:string-value="1684024,">
            <text:p>1684024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170]=&quot;&quot;;&quot;&quot;;[.C17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71]=&quot;&quot;;&quot;&quot;;[.C171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Max/Min</text:p>
          </table:table-cell>
          <table:table-cell office:value-type="string">
            <text:p>vs.</text:p>
          </table:table-cell>
          <table:table-cell office:value-type="string">
            <text:p>All)</text:p>
          </table:table-cell>
          <table:table-cell table:formula="oooc:=IF([.C172]=&quot;&quot;;&quot;&quot;;[.C172])" office:value-type="string" office:string-value="sided,">
            <text:p>sided,</text:p>
          </table:table-cell>
          <table:table-cell table:number-columns-repeated="30"/>
        </table:table-row>
        <table:table-row table:style-name="ro1">
          <table:table-cell office:value-type="string">
            <text:p>meanoverall:</text:p>
          </table:table-cell>
          <table:table-cell/>
          <table:table-cell office:value-type="float" office:value="0.0009066198">
            <text:p>0</text:p>
          </table:table-cell>
          <table:table-cell table:number-columns-repeated="3"/>
          <table:table-cell table:formula="oooc:=IF([.C173]=&quot;&quot;;&quot;&quot;;[.C173])" office:value-type="float" office:value="0.0009066198">
            <text:p>0</text:p>
          </table:table-cell>
          <table:table-cell table:number-columns-repeated="30"/>
        </table:table-row>
        <table:table-row table:style-name="ro2">
          <table:table-cell office:value-type="string">
            <text:p>max:</text:p>
          </table:table-cell>
          <table:table-cell/>
          <table:table-cell office:value-type="float" office:value="0.02010904">
            <text:p>0.02</text:p>
          </table:table-cell>
          <table:table-cell table:number-columns-repeated="3"/>
          <table:table-cell table:formula="oooc:=IF([.C174]=&quot;&quot;;&quot;&quot;;[.C174])" office:value-type="float" office:value="0.02010904">
            <text:p>0.02</text:p>
          </table:table-cell>
          <table:table-cell table:number-columns-repeated="30"/>
        </table:table-row>
        <table:table-row table:style-name="ro2">
          <table:table-cell office:value-type="string">
            <text:p>min:</text:p>
          </table:table-cell>
          <table:table-cell/>
          <table:table-cell office:value-type="float" office:value="-0.03131606">
            <text:p>-0.03</text:p>
          </table:table-cell>
          <table:table-cell table:number-columns-repeated="3"/>
          <table:table-cell table:formula="oooc:=IF([.C175]=&quot;&quot;;&quot;&quot;;[.C175])" office:value-type="float" office:value="-0.03131606">
            <text:p>-0.03</text:p>
          </table:table-cell>
          <table:table-cell table:number-columns-repeated="30"/>
        </table:table-row>
        <table:table-row table:style-name="ro2">
          <table:table-cell office:value-type="string">
            <text:p>Max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176]=&quot;&quot;;&quot;&quot;;[.C176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77]=&quot;&quot;;&quot;&quot;;[.C177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178]=&quot;&quot;;&quot;&quot;;[.C178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79]=&quot;&quot;;&quot;&quot;;[.C179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ax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180]=&quot;&quot;;&quot;&quot;;[.C180])" office:value-type="string" office:string-value="max_abweichung">
            <text:p>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10043396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3954">
            <text:p>0.4</text:p>
          </table:table-cell>
          <table:table-cell table:formula="oooc:=IF([.C181]=&quot;&quot;;&quot;&quot;;[.C181])" office:value-type="string" office:string-value="10043396,">
            <text:p>10043396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182]=&quot;&quot;;&quot;&quot;;[.C182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83]=&quot;&quot;;&quot;&quot;;[.C183])">
            <text:p/>
          </table:table-cell>
          <table:table-cell table:number-columns-repeated="30"/>
        </table:table-row>
        <table:table-row table:style-name="ro2">
          <table:table-cell office:value-type="string">
            <text:p>Min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184]=&quot;&quot;;&quot;&quot;;[.C184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85]=&quot;&quot;;&quot;&quot;;[.C18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186]=&quot;&quot;;&quot;&quot;;[.C18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87]=&quot;&quot;;&quot;&quot;;[.C18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in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188]=&quot;&quot;;&quot;&quot;;[.C188])" office:value-type="string" office:string-value="min_abweichung">
            <text:p>min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9940865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3311">
            <text:p>0.33</text:p>
          </table:table-cell>
          <table:table-cell table:formula="oooc:=IF([.C189]=&quot;&quot;;&quot;&quot;;[.C189])" office:value-type="string" office:string-value="9940865,">
            <text:p>9940865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190]=&quot;&quot;;&quot;&quot;;[.C19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91]=&quot;&quot;;&quot;&quot;;[.C191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192]=&quot;&quot;;&quot;&quot;;[.C192])">
            <text:p/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93]=&quot;&quot;;&quot;&quot;;[.C193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Kruskal-Wallis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table:number-columns-repeated="2"/>
          <table:table-cell table:formula="oooc:=IF([.C194]=&quot;&quot;;&quot;&quot;;[.C194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95]=&quot;&quot;;&quot;&quot;;[.C195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abweichung</text:p>
          </table:table-cell>
          <table:table-cell office:value-type="string">
            <text:p>and</text:p>
          </table:table-cell>
          <table:table-cell office:value-type="string">
            <text:p>wochentag</text:p>
          </table:table-cell>
          <table:table-cell/>
          <table:table-cell table:formula="oooc:=IF([.C196]=&quot;&quot;;&quot;&quot;;[.C196])" office:value-type="string" office:string-value="abweichung">
            <text:p>abweichung</text:p>
          </table:table-cell>
          <table:table-cell table:number-columns-repeated="30"/>
        </table:table-row>
        <table:table-row table:style-name="ro1">
          <table:table-cell office:value-type="string">
            <text:p>Kruskal-Wallis</text:p>
          </table:table-cell>
          <table:table-cell office:value-type="string">
            <text:p>chi-squared</text:p>
          </table:table-cell>
          <table:table-cell office:value-type="string">
            <text:p>=</text:p>
          </table:table-cell>
          <table:table-cell office:value-type="string">
            <text:p>0.9297,</text:p>
          </table:table-cell>
          <table:table-cell office:value-type="string">
            <text:p>df</text:p>
          </table:table-cell>
          <table:table-cell office:value-type="string">
            <text:p>=</text:p>
          </table:table-cell>
          <table:table-cell table:formula="oooc:=IF([.C197]=&quot;&quot;;&quot;&quot;;[.C197])" office:value-type="string" office:string-value="=">
            <text:p>=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968">
            <text:p>0.97</text:p>
          </table:table-cell>
          <table:table-cell table:number-columns-repeated="27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98]=&quot;&quot;;&quot;&quot;;[.C198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#0.9680348#</text:p>
          </table:table-cell>
          <table:table-cell office:value-type="string">
            <text:p>(6-Day-Week</text:p>
          </table:table-cell>
          <table:table-cell office:value-type="string">
            <text:p>AoS</text:p>
          </table:table-cell>
          <table:table-cell office:value-type="string">
            <text:p>RM)#Temperature</text:p>
          </table:table-cell>
          <table:table-cell office:value-type="string">
            <text:p>Range</text:p>
          </table:table-cell>
          <table:table-cell office:value-type="string">
            <text:p>(Tmax-Tmin)#1947-01-01#1976-12-31</text:p>
          </table:table-cell>
          <table:table-cell table:formula="oooc:=IF([.C199]=&quot;&quot;;&quot;&quot;;[.C199])" office:value-type="string" office:string-value="AoS">
            <text:p>AoS</text:p>
          </table:table-cell>
          <table:table-cell table:number-columns-repeated="30"/>
        </table:table-row>
        <table:table-row table:style-name="ro2">
          <table:table-cell office:value-type="string">
            <text:p>--</text:p>
          </table:table-cell>
          <table:table-cell/>
          <table:table-cell/>
          <table:table-cell table:number-columns-repeated="3"/>
          <table:table-cell table:formula="oooc:=IF([.C200]=&quot;&quot;;&quot;&quot;;[.C200])">
            <text:p/>
          </table:table-cell>
          <table:table-cell table:number-columns-repeated="30"/>
        </table:table-row>
        <table:table-row table:style-name="ro2">
          <table:table-cell office:value-type="string">
            <text:p>mean</text:p>
          </table:table-cell>
          <table:table-cell office:value-type="string">
            <text:p>in</text:p>
          </table:table-cell>
          <table:table-cell office:value-type="string">
            <text:p>group</text:p>
          </table:table-cell>
          <table:table-cell office:value-type="string">
            <text:p>Slink</text:p>
          </table:table-cell>
          <table:table-cell/>
          <table:table-cell office:value-type="string">
            <text:p>mean</text:p>
          </table:table-cell>
          <table:table-cell table:formula="oooc:=IF([.C201]=&quot;&quot;;&quot;&quot;;[.C201])" office:value-type="string" office:string-value="group">
            <text:p>group</text:p>
          </table:table-cell>
          <table:table-cell office:value-type="string">
            <text:p>group</text:p>
          </table:table-cell>
          <table:table-cell office:value-type="string">
            <text:p>Etch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02]=&quot;&quot;;&quot;&quot;;[.C202])">
            <text:p/>
          </table:table-cell>
          <table:table-cell/>
          <table:table-cell office:value-type="float" office:value="-0.03336201">
            <text:p>-0.03</text:p>
          </table:table-cell>
          <table:table-cell table:number-columns-repeated="9"/>
          <table:table-cell office:value-type="float" office:value="0.04075315">
            <text:p>0.04</text:p>
          </table:table-cell>
          <table:table-cell table:number-columns-repeated="1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03]=&quot;&quot;;&quot;&quot;;[.C203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less):</text:p>
          </table:table-cell>
          <table:table-cell table:number-columns-repeated="2"/>
          <table:table-cell table:formula="oooc:=IF([.C204]=&quot;&quot;;&quot;&quot;;[.C204])" office:value-type="string" office:string-value="sided,">
            <text:p>sided,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05]=&quot;&quot;;&quot;&quot;;[.C20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206]=&quot;&quot;;&quot;&quot;;[.C20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07]=&quot;&quot;;&quot;&quot;;[.C20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tminmax_abweichung</text:p>
          </table:table-cell>
          <table:table-cell office:value-type="string">
            <text:p>by</text:p>
          </table:table-cell>
          <table:table-cell office:value-type="string">
            <text:p>tminmax_weekday</text:p>
          </table:table-cell>
          <table:table-cell/>
          <table:table-cell table:formula="oooc:=IF([.C208]=&quot;&quot;;&quot;&quot;;[.C208])" office:value-type="string" office:string-value="tminmax_abweichung">
            <text:p>tmin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912905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1148">
            <text:p>0.11</text:p>
          </table:table-cell>
          <table:table-cell table:formula="oooc:=IF([.C209]=&quot;&quot;;&quot;&quot;;[.C209])" office:value-type="string" office:string-value="912905,">
            <text:p>912905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210]=&quot;&quot;;&quot;&quot;;[.C21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11]=&quot;&quot;;&quot;&quot;;[.C211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Max/Min</text:p>
          </table:table-cell>
          <table:table-cell office:value-type="string">
            <text:p>vs.</text:p>
          </table:table-cell>
          <table:table-cell office:value-type="string">
            <text:p>All)</text:p>
          </table:table-cell>
          <table:table-cell table:formula="oooc:=IF([.C212]=&quot;&quot;;&quot;&quot;;[.C212])" office:value-type="string" office:string-value="sided,">
            <text:p>sided,</text:p>
          </table:table-cell>
          <table:table-cell table:number-columns-repeated="30"/>
        </table:table-row>
        <table:table-row table:style-name="ro1">
          <table:table-cell office:value-type="string">
            <text:p>meanoverall:</text:p>
          </table:table-cell>
          <table:table-cell/>
          <table:table-cell office:value-type="float" office:value="0.0009066198">
            <text:p>0</text:p>
          </table:table-cell>
          <table:table-cell table:number-columns-repeated="3"/>
          <table:table-cell table:formula="oooc:=IF([.C213]=&quot;&quot;;&quot;&quot;;[.C213])" office:value-type="float" office:value="0.0009066198">
            <text:p>0</text:p>
          </table:table-cell>
          <table:table-cell table:number-columns-repeated="30"/>
        </table:table-row>
        <table:table-row table:style-name="ro2">
          <table:table-cell office:value-type="string">
            <text:p>max:</text:p>
          </table:table-cell>
          <table:table-cell/>
          <table:table-cell office:value-type="float" office:value="0.04075315">
            <text:p>0.04</text:p>
          </table:table-cell>
          <table:table-cell table:number-columns-repeated="3"/>
          <table:table-cell table:formula="oooc:=IF([.C214]=&quot;&quot;;&quot;&quot;;[.C214])" office:value-type="float" office:value="0.04075315">
            <text:p>0.04</text:p>
          </table:table-cell>
          <table:table-cell table:number-columns-repeated="30"/>
        </table:table-row>
        <table:table-row table:style-name="ro2">
          <table:table-cell office:value-type="string">
            <text:p>min:</text:p>
          </table:table-cell>
          <table:table-cell/>
          <table:table-cell office:value-type="float" office:value="-0.03336201">
            <text:p>-0.03</text:p>
          </table:table-cell>
          <table:table-cell table:number-columns-repeated="3"/>
          <table:table-cell table:formula="oooc:=IF([.C215]=&quot;&quot;;&quot;&quot;;[.C215])" office:value-type="float" office:value="-0.03336201">
            <text:p>-0.03</text:p>
          </table:table-cell>
          <table:table-cell table:number-columns-repeated="30"/>
        </table:table-row>
        <table:table-row table:style-name="ro2">
          <table:table-cell office:value-type="string">
            <text:p>Max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216]=&quot;&quot;;&quot;&quot;;[.C216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17]=&quot;&quot;;&quot;&quot;;[.C217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218]=&quot;&quot;;&quot;&quot;;[.C218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19]=&quot;&quot;;&quot;&quot;;[.C219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ax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220]=&quot;&quot;;&quot;&quot;;[.C220])" office:value-type="string" office:string-value="max_abweichung">
            <text:p>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7599248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2138">
            <text:p>0.21</text:p>
          </table:table-cell>
          <table:table-cell table:formula="oooc:=IF([.C221]=&quot;&quot;;&quot;&quot;;[.C221])" office:value-type="string" office:string-value="7599248,">
            <text:p>7599248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222]=&quot;&quot;;&quot;&quot;;[.C222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23]=&quot;&quot;;&quot;&quot;;[.C223])">
            <text:p/>
          </table:table-cell>
          <table:table-cell table:number-columns-repeated="30"/>
        </table:table-row>
        <table:table-row table:style-name="ro2">
          <table:table-cell office:value-type="string">
            <text:p>Min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224]=&quot;&quot;;&quot;&quot;;[.C224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25]=&quot;&quot;;&quot;&quot;;[.C22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226]=&quot;&quot;;&quot;&quot;;[.C22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27]=&quot;&quot;;&quot;&quot;;[.C22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in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228]=&quot;&quot;;&quot;&quot;;[.C228])" office:value-type="string" office:string-value="min_abweichung">
            <text:p>min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7405113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2078">
            <text:p>0.21</text:p>
          </table:table-cell>
          <table:table-cell table:formula="oooc:=IF([.C229]=&quot;&quot;;&quot;&quot;;[.C229])" office:value-type="string" office:string-value="7405113,">
            <text:p>7405113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230]=&quot;&quot;;&quot;&quot;;[.C23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31]=&quot;&quot;;&quot;&quot;;[.C231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232]=&quot;&quot;;&quot;&quot;;[.C232])">
            <text:p/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33]=&quot;&quot;;&quot;&quot;;[.C233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Kruskal-Wallis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table:number-columns-repeated="2"/>
          <table:table-cell table:formula="oooc:=IF([.C234]=&quot;&quot;;&quot;&quot;;[.C234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35]=&quot;&quot;;&quot;&quot;;[.C235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abweichung</text:p>
          </table:table-cell>
          <table:table-cell office:value-type="string">
            <text:p>and</text:p>
          </table:table-cell>
          <table:table-cell office:value-type="string">
            <text:p>wochentag</text:p>
          </table:table-cell>
          <table:table-cell/>
          <table:table-cell table:formula="oooc:=IF([.C236]=&quot;&quot;;&quot;&quot;;[.C236])" office:value-type="string" office:string-value="abweichung">
            <text:p>abweichung</text:p>
          </table:table-cell>
          <table:table-cell table:number-columns-repeated="30"/>
        </table:table-row>
        <table:table-row table:style-name="ro1">
          <table:table-cell office:value-type="string">
            <text:p>Kruskal-Wallis</text:p>
          </table:table-cell>
          <table:table-cell office:value-type="string">
            <text:p>chi-squared</text:p>
          </table:table-cell>
          <table:table-cell office:value-type="string">
            <text:p>=</text:p>
          </table:table-cell>
          <table:table-cell office:value-type="string">
            <text:p>2.2905,</text:p>
          </table:table-cell>
          <table:table-cell office:value-type="string">
            <text:p>df</text:p>
          </table:table-cell>
          <table:table-cell office:value-type="string">
            <text:p>=</text:p>
          </table:table-cell>
          <table:table-cell table:formula="oooc:=IF([.C237]=&quot;&quot;;&quot;&quot;;[.C237])" office:value-type="string" office:string-value="=">
            <text:p>=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942">
            <text:p>0.94</text:p>
          </table:table-cell>
          <table:table-cell table:number-columns-repeated="27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38]=&quot;&quot;;&quot;&quot;;[.C238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#0.9420309#</text:p>
          </table:table-cell>
          <table:table-cell office:value-type="string">
            <text:p>(8-Day-Week</text:p>
          </table:table-cell>
          <table:table-cell office:value-type="string">
            <text:p>AoS</text:p>
          </table:table-cell>
          <table:table-cell office:value-type="string">
            <text:p>RM)#Temperature</text:p>
          </table:table-cell>
          <table:table-cell office:value-type="string">
            <text:p>Range</text:p>
          </table:table-cell>
          <table:table-cell office:value-type="string">
            <text:p>(Tmax-Tmin)#1947-01-01#1976-12-31</text:p>
          </table:table-cell>
          <table:table-cell table:formula="oooc:=IF([.C239]=&quot;&quot;;&quot;&quot;;[.C239])" office:value-type="string" office:string-value="AoS">
            <text:p>AoS</text:p>
          </table:table-cell>
          <table:table-cell table:number-columns-repeated="30"/>
        </table:table-row>
        <table:table-row table:style-name="ro2">
          <table:table-cell office:value-type="string">
            <text:p>--</text:p>
          </table:table-cell>
          <table:table-cell/>
          <table:table-cell/>
          <table:table-cell table:number-columns-repeated="3"/>
          <table:table-cell table:formula="oooc:=IF([.C240]=&quot;&quot;;&quot;&quot;;[.C240])">
            <text:p/>
          </table:table-cell>
          <table:table-cell table:number-columns-repeated="30"/>
        </table:table-row>
        <table:table-row table:style-name="ro2">
          <table:table-cell office:value-type="string">
            <text:p>mean</text:p>
          </table:table-cell>
          <table:table-cell office:value-type="string">
            <text:p>in</text:p>
          </table:table-cell>
          <table:table-cell office:value-type="string">
            <text:p>group</text:p>
          </table:table-cell>
          <table:table-cell office:value-type="string">
            <text:p>Saturday</text:p>
          </table:table-cell>
          <table:table-cell table:number-columns-repeated="2"/>
          <table:table-cell table:formula="oooc:=IF([.C241]=&quot;&quot;;&quot;&quot;;[.C241])" office:value-type="string" office:string-value="group">
            <text:p>group</text:p>
          </table:table-cell>
          <table:table-cell office:value-type="string">
            <text:p>in</text:p>
          </table:table-cell>
          <table:table-cell office:value-type="string">
            <text:p>group</text:p>
          </table:table-cell>
          <table:table-cell office:value-type="string">
            <text:p>Sunday</text:p>
          </table:table-cell>
          <table:table-cell table:number-columns-repeated="27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42]=&quot;&quot;;&quot;&quot;;[.C242])">
            <text:p/>
          </table:table-cell>
          <table:table-cell table:number-columns-repeated="5"/>
          <table:table-cell office:value-type="float" office:value="0.05380154">
            <text:p>0.05</text:p>
          </table:table-cell>
          <table:table-cell table:number-columns-repeated="11"/>
          <table:table-cell office:value-type="float" office:value="-0.0325146">
            <text:p>-0.03</text:p>
          </table:table-cell>
          <table:table-cell table:number-columns-repeated="1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43]=&quot;&quot;;&quot;&quot;;[.C243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greater):</text:p>
          </table:table-cell>
          <table:table-cell table:number-columns-repeated="2"/>
          <table:table-cell table:formula="oooc:=IF([.C244]=&quot;&quot;;&quot;&quot;;[.C244])" office:value-type="string" office:string-value="sided,">
            <text:p>sided,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45]=&quot;&quot;;&quot;&quot;;[.C24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246]=&quot;&quot;;&quot;&quot;;[.C24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47]=&quot;&quot;;&quot;&quot;;[.C24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tminmax_abweichung</text:p>
          </table:table-cell>
          <table:table-cell office:value-type="string">
            <text:p>by</text:p>
          </table:table-cell>
          <table:table-cell office:value-type="string">
            <text:p>tminmax_weekday</text:p>
          </table:table-cell>
          <table:table-cell/>
          <table:table-cell table:formula="oooc:=IF([.C248]=&quot;&quot;;&quot;&quot;;[.C248])" office:value-type="string" office:string-value="tminmax_abweichung">
            <text:p>tmin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1268197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03955">
            <text:p>0.04</text:p>
          </table:table-cell>
          <table:table-cell table:formula="oooc:=IF([.C249]=&quot;&quot;;&quot;&quot;;[.C249])" office:value-type="string" office:string-value="1268197,">
            <text:p>1268197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250]=&quot;&quot;;&quot;&quot;;[.C25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51]=&quot;&quot;;&quot;&quot;;[.C251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Max/Min</text:p>
          </table:table-cell>
          <table:table-cell office:value-type="string">
            <text:p>vs.</text:p>
          </table:table-cell>
          <table:table-cell office:value-type="string">
            <text:p>All)</text:p>
          </table:table-cell>
          <table:table-cell table:formula="oooc:=IF([.C252]=&quot;&quot;;&quot;&quot;;[.C252])" office:value-type="string" office:string-value="sided,">
            <text:p>sided,</text:p>
          </table:table-cell>
          <table:table-cell table:number-columns-repeated="30"/>
        </table:table-row>
        <table:table-row table:style-name="ro1">
          <table:table-cell office:value-type="string">
            <text:p>meanoverall:</text:p>
          </table:table-cell>
          <table:table-cell/>
          <table:table-cell office:value-type="float" office:value="-0.0005415686">
            <text:p>0</text:p>
          </table:table-cell>
          <table:table-cell table:number-columns-repeated="3"/>
          <table:table-cell table:formula="oooc:=IF([.C253]=&quot;&quot;;&quot;&quot;;[.C253])" office:value-type="float" office:value="-0.0005415686">
            <text:p>0</text:p>
          </table:table-cell>
          <table:table-cell table:number-columns-repeated="30"/>
        </table:table-row>
        <table:table-row table:style-name="ro2">
          <table:table-cell office:value-type="string">
            <text:p>max:</text:p>
          </table:table-cell>
          <table:table-cell/>
          <table:table-cell office:value-type="float" office:value="0.05380154">
            <text:p>0.05</text:p>
          </table:table-cell>
          <table:table-cell table:number-columns-repeated="3"/>
          <table:table-cell table:formula="oooc:=IF([.C254]=&quot;&quot;;&quot;&quot;;[.C254])" office:value-type="float" office:value="0.05380154">
            <text:p>0.05</text:p>
          </table:table-cell>
          <table:table-cell table:number-columns-repeated="30"/>
        </table:table-row>
        <table:table-row table:style-name="ro2">
          <table:table-cell office:value-type="string">
            <text:p>min:</text:p>
          </table:table-cell>
          <table:table-cell/>
          <table:table-cell office:value-type="float" office:value="-0.0325146">
            <text:p>-0.03</text:p>
          </table:table-cell>
          <table:table-cell table:number-columns-repeated="3"/>
          <table:table-cell table:formula="oooc:=IF([.C255]=&quot;&quot;;&quot;&quot;;[.C255])" office:value-type="float" office:value="-0.0325146">
            <text:p>-0.03</text:p>
          </table:table-cell>
          <table:table-cell table:number-columns-repeated="30"/>
        </table:table-row>
        <table:table-row table:style-name="ro2">
          <table:table-cell office:value-type="string">
            <text:p>Max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256]=&quot;&quot;;&quot;&quot;;[.C256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57]=&quot;&quot;;&quot;&quot;;[.C257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258]=&quot;&quot;;&quot;&quot;;[.C258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59]=&quot;&quot;;&quot;&quot;;[.C259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ax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260]=&quot;&quot;;&quot;&quot;;[.C260])" office:value-type="string" office:string-value="max_abweichung">
            <text:p>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8732154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1092">
            <text:p>0.11</text:p>
          </table:table-cell>
          <table:table-cell table:formula="oooc:=IF([.C261]=&quot;&quot;;&quot;&quot;;[.C261])" office:value-type="string" office:string-value="8732154,">
            <text:p>8732154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262]=&quot;&quot;;&quot;&quot;;[.C262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63]=&quot;&quot;;&quot;&quot;;[.C263])">
            <text:p/>
          </table:table-cell>
          <table:table-cell table:number-columns-repeated="30"/>
        </table:table-row>
        <table:table-row table:style-name="ro2">
          <table:table-cell office:value-type="string">
            <text:p>Min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264]=&quot;&quot;;&quot;&quot;;[.C264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65]=&quot;&quot;;&quot;&quot;;[.C26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266]=&quot;&quot;;&quot;&quot;;[.C26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67]=&quot;&quot;;&quot;&quot;;[.C26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in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268]=&quot;&quot;;&quot;&quot;;[.C268])" office:value-type="string" office:string-value="min_abweichung">
            <text:p>min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8427576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1384">
            <text:p>0.14</text:p>
          </table:table-cell>
          <table:table-cell table:formula="oooc:=IF([.C269]=&quot;&quot;;&quot;&quot;;[.C269])" office:value-type="string" office:string-value="8427576,">
            <text:p>8427576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270]=&quot;&quot;;&quot;&quot;;[.C27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71]=&quot;&quot;;&quot;&quot;;[.C271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272]=&quot;&quot;;&quot;&quot;;[.C272])">
            <text:p/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73]=&quot;&quot;;&quot;&quot;;[.C273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Kruskal-Wallis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table:number-columns-repeated="2"/>
          <table:table-cell table:formula="oooc:=IF([.C274]=&quot;&quot;;&quot;&quot;;[.C274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75]=&quot;&quot;;&quot;&quot;;[.C275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abweichung</text:p>
          </table:table-cell>
          <table:table-cell office:value-type="string">
            <text:p>and</text:p>
          </table:table-cell>
          <table:table-cell office:value-type="string">
            <text:p>wochentag</text:p>
          </table:table-cell>
          <table:table-cell/>
          <table:table-cell table:formula="oooc:=IF([.C276]=&quot;&quot;;&quot;&quot;;[.C276])" office:value-type="string" office:string-value="abweichung">
            <text:p>abweichung</text:p>
          </table:table-cell>
          <table:table-cell table:number-columns-repeated="30"/>
        </table:table-row>
        <table:table-row table:style-name="ro1">
          <table:table-cell office:value-type="string">
            <text:p>Kruskal-Wallis</text:p>
          </table:table-cell>
          <table:table-cell office:value-type="string">
            <text:p>chi-squared</text:p>
          </table:table-cell>
          <table:table-cell office:value-type="string">
            <text:p>=</text:p>
          </table:table-cell>
          <table:table-cell office:value-type="string">
            <text:p>5.9888,</text:p>
          </table:table-cell>
          <table:table-cell office:value-type="string">
            <text:p>df</text:p>
          </table:table-cell>
          <table:table-cell office:value-type="string">
            <text:p>=</text:p>
          </table:table-cell>
          <table:table-cell table:formula="oooc:=IF([.C277]=&quot;&quot;;&quot;&quot;;[.C277])" office:value-type="string" office:string-value="=">
            <text:p>=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4244">
            <text:p>0.42</text:p>
          </table:table-cell>
          <table:table-cell table:number-columns-repeated="27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78]=&quot;&quot;;&quot;&quot;;[.C278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#0.4244468#</text:p>
          </table:table-cell>
          <table:table-cell office:value-type="string">
            <text:p>(Average</text:p>
          </table:table-cell>
          <table:table-cell office:value-type="string">
            <text:p>over</text:p>
          </table:table-cell>
          <table:table-cell office:value-type="string">
            <text:p>Stations</text:p>
          </table:table-cell>
          <table:table-cell office:value-type="string">
            <text:p>RM)#Temperature</text:p>
          </table:table-cell>
          <table:table-cell office:value-type="string">
            <text:p>Range</text:p>
          </table:table-cell>
          <table:table-cell table:formula="oooc:=IF([.C279]=&quot;&quot;;&quot;&quot;;[.C279])" office:value-type="string" office:string-value="over">
            <text:p>over</text:p>
          </table:table-cell>
          <table:table-cell table:number-columns-repeated="30"/>
        </table:table-row>
        <table:table-row table:style-name="ro2">
          <table:table-cell office:value-type="string">
            <text:p>--</text:p>
          </table:table-cell>
          <table:table-cell/>
          <table:table-cell/>
          <table:table-cell table:number-columns-repeated="3"/>
          <table:table-cell table:formula="oooc:=IF([.C280]=&quot;&quot;;&quot;&quot;;[.C280])">
            <text:p/>
          </table:table-cell>
          <table:table-cell table:number-columns-repeated="30"/>
        </table:table-row>
        <table:table-row table:style-name="ro2">
          <table:table-cell table:number-columns-repeated="2"/>
          <table:table-cell office:value-type="string">
            <text:p>mean</text:p>
          </table:table-cell>
          <table:table-cell office:value-type="string">
            <text:p>in</text:p>
          </table:table-cell>
          <table:table-cell office:value-type="string">
            <text:p>group</text:p>
          </table:table-cell>
          <table:table-cell office:value-type="string">
            <text:p>Jeroboam</text:p>
          </table:table-cell>
          <table:table-cell table:formula="oooc:=IF([.C281]=&quot;&quot;;&quot;&quot;;[.C281])" office:value-type="string" office:string-value="mean">
            <text:p>mean</text:p>
          </table:table-cell>
          <table:table-cell office:value-type="string">
            <text:p>in</text:p>
          </table:table-cell>
          <table:table-cell office:value-type="string">
            <text:p>group</text:p>
          </table:table-cell>
          <table:table-cell office:value-type="string">
            <text:p>Methuselah</text:p>
          </table:table-cell>
          <table:table-cell table:number-columns-repeated="27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82]=&quot;&quot;;&quot;&quot;;[.C282])">
            <text:p/>
          </table:table-cell>
          <table:table-cell table:number-columns-repeated="6"/>
          <table:table-cell office:value-type="float" office:value="-0.02555811">
            <text:p>-0.03</text:p>
          </table:table-cell>
          <table:table-cell table:number-columns-repeated="14"/>
          <table:table-cell office:value-type="float" office:value="0.04024277">
            <text:p>0.04</text:p>
          </table:table-cell>
          <table:table-cell table:number-columns-repeated="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83]=&quot;&quot;;&quot;&quot;;[.C283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less):</text:p>
          </table:table-cell>
          <table:table-cell table:number-columns-repeated="2"/>
          <table:table-cell table:formula="oooc:=IF([.C284]=&quot;&quot;;&quot;&quot;;[.C284])" office:value-type="string" office:string-value="sided,">
            <text:p>sided,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85]=&quot;&quot;;&quot;&quot;;[.C28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286]=&quot;&quot;;&quot;&quot;;[.C28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87]=&quot;&quot;;&quot;&quot;;[.C28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tminmax_abweichung</text:p>
          </table:table-cell>
          <table:table-cell office:value-type="string">
            <text:p>by</text:p>
          </table:table-cell>
          <table:table-cell office:value-type="string">
            <text:p>tminmax_weekday</text:p>
          </table:table-cell>
          <table:table-cell/>
          <table:table-cell table:formula="oooc:=IF([.C288]=&quot;&quot;;&quot;&quot;;[.C288])" office:value-type="string" office:string-value="tminmax_abweichung">
            <text:p>tmin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1614072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04789">
            <text:p>0.05</text:p>
          </table:table-cell>
          <table:table-cell table:formula="oooc:=IF([.C289]=&quot;&quot;;&quot;&quot;;[.C289])" office:value-type="string" office:string-value="1614072,">
            <text:p>1614072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290]=&quot;&quot;;&quot;&quot;;[.C29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91]=&quot;&quot;;&quot;&quot;;[.C291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Max/Min</text:p>
          </table:table-cell>
          <table:table-cell office:value-type="string">
            <text:p>vs.</text:p>
          </table:table-cell>
          <table:table-cell office:value-type="string">
            <text:p>All)</text:p>
          </table:table-cell>
          <table:table-cell table:formula="oooc:=IF([.C292]=&quot;&quot;;&quot;&quot;;[.C292])" office:value-type="string" office:string-value="sided,">
            <text:p>sided,</text:p>
          </table:table-cell>
          <table:table-cell table:number-columns-repeated="30"/>
        </table:table-row>
        <table:table-row table:style-name="ro1">
          <table:table-cell office:value-type="string">
            <text:p>meanoverall:</text:p>
          </table:table-cell>
          <table:table-cell/>
          <table:table-cell office:value-type="float" office:value="-0.0005415686">
            <text:p>0</text:p>
          </table:table-cell>
          <table:table-cell table:number-columns-repeated="3"/>
          <table:table-cell table:formula="oooc:=IF([.C293]=&quot;&quot;;&quot;&quot;;[.C293])" office:value-type="float" office:value="-0.0005415686">
            <text:p>0</text:p>
          </table:table-cell>
          <table:table-cell table:number-columns-repeated="30"/>
        </table:table-row>
        <table:table-row table:style-name="ro2">
          <table:table-cell office:value-type="string">
            <text:p>max:</text:p>
          </table:table-cell>
          <table:table-cell/>
          <table:table-cell office:value-type="float" office:value="0.04024277">
            <text:p>0.04</text:p>
          </table:table-cell>
          <table:table-cell table:number-columns-repeated="3"/>
          <table:table-cell table:formula="oooc:=IF([.C294]=&quot;&quot;;&quot;&quot;;[.C294])" office:value-type="float" office:value="0.04024277">
            <text:p>0.04</text:p>
          </table:table-cell>
          <table:table-cell table:number-columns-repeated="30"/>
        </table:table-row>
        <table:table-row table:style-name="ro2">
          <table:table-cell office:value-type="string">
            <text:p>min:</text:p>
          </table:table-cell>
          <table:table-cell/>
          <table:table-cell office:value-type="float" office:value="-0.02555811">
            <text:p>-0.03</text:p>
          </table:table-cell>
          <table:table-cell table:number-columns-repeated="3"/>
          <table:table-cell table:formula="oooc:=IF([.C295]=&quot;&quot;;&quot;&quot;;[.C295])" office:value-type="float" office:value="-0.02555811">
            <text:p>-0.03</text:p>
          </table:table-cell>
          <table:table-cell table:number-columns-repeated="30"/>
        </table:table-row>
        <table:table-row table:style-name="ro2">
          <table:table-cell office:value-type="string">
            <text:p>Max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296]=&quot;&quot;;&quot;&quot;;[.C296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97]=&quot;&quot;;&quot;&quot;;[.C297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298]=&quot;&quot;;&quot;&quot;;[.C298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99]=&quot;&quot;;&quot;&quot;;[.C299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ax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300]=&quot;&quot;;&quot;&quot;;[.C300])" office:value-type="string" office:string-value="max_abweichung">
            <text:p>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10185108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1059">
            <text:p>0.11</text:p>
          </table:table-cell>
          <table:table-cell table:formula="oooc:=IF([.C301]=&quot;&quot;;&quot;&quot;;[.C301])" office:value-type="string" office:string-value="10185108,">
            <text:p>10185108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302]=&quot;&quot;;&quot;&quot;;[.C302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03]=&quot;&quot;;&quot;&quot;;[.C303])">
            <text:p/>
          </table:table-cell>
          <table:table-cell table:number-columns-repeated="30"/>
        </table:table-row>
        <table:table-row table:style-name="ro2">
          <table:table-cell office:value-type="string">
            <text:p>Min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304]=&quot;&quot;;&quot;&quot;;[.C304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05]=&quot;&quot;;&quot;&quot;;[.C30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306]=&quot;&quot;;&quot;&quot;;[.C30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07]=&quot;&quot;;&quot;&quot;;[.C30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in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308]=&quot;&quot;;&quot;&quot;;[.C308])" office:value-type="string" office:string-value="min_abweichung">
            <text:p>min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9865528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1735">
            <text:p>0.17</text:p>
          </table:table-cell>
          <table:table-cell table:formula="oooc:=IF([.C309]=&quot;&quot;;&quot;&quot;;[.C309])" office:value-type="string" office:string-value="9865528,">
            <text:p>9865528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310]=&quot;&quot;;&quot;&quot;;[.C31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11]=&quot;&quot;;&quot;&quot;;[.C311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312]=&quot;&quot;;&quot;&quot;;[.C312])">
            <text:p/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13]=&quot;&quot;;&quot;&quot;;[.C313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Kruskal-Wallis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table:number-columns-repeated="2"/>
          <table:table-cell table:formula="oooc:=IF([.C314]=&quot;&quot;;&quot;&quot;;[.C314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15]=&quot;&quot;;&quot;&quot;;[.C315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abweichung</text:p>
          </table:table-cell>
          <table:table-cell office:value-type="string">
            <text:p>and</text:p>
          </table:table-cell>
          <table:table-cell office:value-type="string">
            <text:p>wochentag</text:p>
          </table:table-cell>
          <table:table-cell/>
          <table:table-cell table:formula="oooc:=IF([.C316]=&quot;&quot;;&quot;&quot;;[.C316])" office:value-type="string" office:string-value="abweichung">
            <text:p>abweichung</text:p>
          </table:table-cell>
          <table:table-cell table:number-columns-repeated="30"/>
        </table:table-row>
        <table:table-row table:style-name="ro1">
          <table:table-cell office:value-type="string">
            <text:p>Kruskal-Wallis</text:p>
          </table:table-cell>
          <table:table-cell office:value-type="string">
            <text:p>chi-squared</text:p>
          </table:table-cell>
          <table:table-cell office:value-type="string">
            <text:p>=</text:p>
          </table:table-cell>
          <table:table-cell office:value-type="string">
            <text:p>3.9107,</text:p>
          </table:table-cell>
          <table:table-cell office:value-type="string">
            <text:p>df</text:p>
          </table:table-cell>
          <table:table-cell office:value-type="string">
            <text:p>=</text:p>
          </table:table-cell>
          <table:table-cell table:formula="oooc:=IF([.C317]=&quot;&quot;;&quot;&quot;;[.C317])" office:value-type="string" office:string-value="=">
            <text:p>=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5623">
            <text:p>0.56</text:p>
          </table:table-cell>
          <table:table-cell table:number-columns-repeated="27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18]=&quot;&quot;;&quot;&quot;;[.C318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#0.5623364#</text:p>
          </table:table-cell>
          <table:table-cell office:value-type="string">
            <text:p>(6-Day-Week</text:p>
          </table:table-cell>
          <table:table-cell office:value-type="string">
            <text:p>AoS</text:p>
          </table:table-cell>
          <table:table-cell office:value-type="string">
            <text:p>RM)#Temperature</text:p>
          </table:table-cell>
          <table:table-cell office:value-type="string">
            <text:p>Range</text:p>
          </table:table-cell>
          <table:table-cell office:value-type="string">
            <text:p>(Tmax-Tmin)#1917-01-01#1946-12-31</text:p>
          </table:table-cell>
          <table:table-cell table:formula="oooc:=IF([.C319]=&quot;&quot;;&quot;&quot;;[.C319])" office:value-type="string" office:string-value="AoS">
            <text:p>AoS</text:p>
          </table:table-cell>
          <table:table-cell table:number-columns-repeated="30"/>
        </table:table-row>
        <table:table-row table:style-name="ro2">
          <table:table-cell office:value-type="string">
            <text:p>--</text:p>
          </table:table-cell>
          <table:table-cell/>
          <table:table-cell/>
          <table:table-cell table:number-columns-repeated="3"/>
          <table:table-cell table:formula="oooc:=IF([.C320]=&quot;&quot;;&quot;&quot;;[.C320])">
            <text:p/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office:value-type="string">
            <text:p>mean</text:p>
          </table:table-cell>
          <table:table-cell office:value-type="string">
            <text:p>in</text:p>
          </table:table-cell>
          <table:table-cell office:value-type="string">
            <text:p>group</text:p>
          </table:table-cell>
          <table:table-cell table:formula="oooc:=IF([.C321]=&quot;&quot;;&quot;&quot;;[.C321])">
            <text:p/>
          </table:table-cell>
          <table:table-cell office:value-type="string">
            <text:p>mean</text:p>
          </table:table-cell>
          <table:table-cell office:value-type="string">
            <text:p>in</text:p>
          </table:table-cell>
          <table:table-cell office:value-type="string">
            <text:p>group</text:p>
          </table:table-cell>
          <table:table-cell office:value-type="string">
            <text:p>Slink</text:p>
          </table:table-cell>
          <table:table-cell table:number-columns-repeated="26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22]=&quot;&quot;;&quot;&quot;;[.C322])">
            <text:p/>
          </table:table-cell>
          <table:table-cell/>
          <table:table-cell office:value-type="float" office:value="-0.06550071">
            <text:p>-0.07</text:p>
          </table:table-cell>
          <table:table-cell table:number-columns-repeated="9"/>
          <table:table-cell office:value-type="float" office:value="0.04870419">
            <text:p>0.05</text:p>
          </table:table-cell>
          <table:table-cell table:number-columns-repeated="1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23]=&quot;&quot;;&quot;&quot;;[.C323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less):</text:p>
          </table:table-cell>
          <table:table-cell table:number-columns-repeated="2"/>
          <table:table-cell table:formula="oooc:=IF([.C324]=&quot;&quot;;&quot;&quot;;[.C324])" office:value-type="string" office:string-value="sided,">
            <text:p>sided,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25]=&quot;&quot;;&quot;&quot;;[.C32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326]=&quot;&quot;;&quot;&quot;;[.C32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27]=&quot;&quot;;&quot;&quot;;[.C32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tminmax_abweichung</text:p>
          </table:table-cell>
          <table:table-cell office:value-type="string">
            <text:p>by</text:p>
          </table:table-cell>
          <table:table-cell office:value-type="string">
            <text:p>tminmax_weekday</text:p>
          </table:table-cell>
          <table:table-cell/>
          <table:table-cell table:formula="oooc:=IF([.C328]=&quot;&quot;;&quot;&quot;;[.C328])" office:value-type="string" office:string-value="tminmax_abweichung">
            <text:p>tmin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894737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0188">
            <text:p>0.02</text:p>
          </table:table-cell>
          <table:table-cell table:formula="oooc:=IF([.C329]=&quot;&quot;;&quot;&quot;;[.C329])" office:value-type="string" office:string-value="894737,">
            <text:p>894737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330]=&quot;&quot;;&quot;&quot;;[.C33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31]=&quot;&quot;;&quot;&quot;;[.C331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Max/Min</text:p>
          </table:table-cell>
          <table:table-cell office:value-type="string">
            <text:p>vs.</text:p>
          </table:table-cell>
          <table:table-cell office:value-type="string">
            <text:p>All)</text:p>
          </table:table-cell>
          <table:table-cell table:formula="oooc:=IF([.C332]=&quot;&quot;;&quot;&quot;;[.C332])" office:value-type="string" office:string-value="sided,">
            <text:p>sided,</text:p>
          </table:table-cell>
          <table:table-cell table:number-columns-repeated="30"/>
        </table:table-row>
        <table:table-row table:style-name="ro1">
          <table:table-cell office:value-type="string">
            <text:p>meanoverall:</text:p>
          </table:table-cell>
          <table:table-cell/>
          <table:table-cell office:value-type="float" office:value="-0.0005415686">
            <text:p>0</text:p>
          </table:table-cell>
          <table:table-cell table:number-columns-repeated="3"/>
          <table:table-cell table:formula="oooc:=IF([.C333]=&quot;&quot;;&quot;&quot;;[.C333])" office:value-type="float" office:value="-0.0005415686">
            <text:p>0</text:p>
          </table:table-cell>
          <table:table-cell table:number-columns-repeated="30"/>
        </table:table-row>
        <table:table-row table:style-name="ro2">
          <table:table-cell office:value-type="string">
            <text:p>max:</text:p>
          </table:table-cell>
          <table:table-cell/>
          <table:table-cell office:value-type="float" office:value="0.04870419">
            <text:p>0.05</text:p>
          </table:table-cell>
          <table:table-cell table:number-columns-repeated="3"/>
          <table:table-cell table:formula="oooc:=IF([.C334]=&quot;&quot;;&quot;&quot;;[.C334])" office:value-type="float" office:value="0.04870419">
            <text:p>0.05</text:p>
          </table:table-cell>
          <table:table-cell table:number-columns-repeated="30"/>
        </table:table-row>
        <table:table-row table:style-name="ro2">
          <table:table-cell office:value-type="string">
            <text:p>min:</text:p>
          </table:table-cell>
          <table:table-cell/>
          <table:table-cell office:value-type="float" office:value="-0.06550071">
            <text:p>-0.07</text:p>
          </table:table-cell>
          <table:table-cell table:number-columns-repeated="3"/>
          <table:table-cell table:formula="oooc:=IF([.C335]=&quot;&quot;;&quot;&quot;;[.C335])" office:value-type="float" office:value="-0.06550071">
            <text:p>-0.07</text:p>
          </table:table-cell>
          <table:table-cell table:number-columns-repeated="30"/>
        </table:table-row>
        <table:table-row table:style-name="ro2">
          <table:table-cell office:value-type="string">
            <text:p>Max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336]=&quot;&quot;;&quot;&quot;;[.C336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37]=&quot;&quot;;&quot;&quot;;[.C337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338]=&quot;&quot;;&quot;&quot;;[.C338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39]=&quot;&quot;;&quot;&quot;;[.C339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ax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340]=&quot;&quot;;&quot;&quot;;[.C340])" office:value-type="string" office:string-value="max_abweichung">
            <text:p>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7651385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119">
            <text:p>0.12</text:p>
          </table:table-cell>
          <table:table-cell table:formula="oooc:=IF([.C341]=&quot;&quot;;&quot;&quot;;[.C341])" office:value-type="string" office:string-value="7651385,">
            <text:p>7651385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342]=&quot;&quot;;&quot;&quot;;[.C342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43]=&quot;&quot;;&quot;&quot;;[.C343])">
            <text:p/>
          </table:table-cell>
          <table:table-cell table:number-columns-repeated="30"/>
        </table:table-row>
        <table:table-row table:style-name="ro2">
          <table:table-cell office:value-type="string">
            <text:p>Min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344]=&quot;&quot;;&quot;&quot;;[.C344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45]=&quot;&quot;;&quot;&quot;;[.C34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346]=&quot;&quot;;&quot;&quot;;[.C34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47]=&quot;&quot;;&quot;&quot;;[.C34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in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348]=&quot;&quot;;&quot;&quot;;[.C348])" office:value-type="string" office:string-value="min_abweichung">
            <text:p>min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7296366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05096">
            <text:p>0.05</text:p>
          </table:table-cell>
          <table:table-cell table:formula="oooc:=IF([.C349]=&quot;&quot;;&quot;&quot;;[.C349])" office:value-type="string" office:string-value="7296366,">
            <text:p>7296366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350]=&quot;&quot;;&quot;&quot;;[.C35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51]=&quot;&quot;;&quot;&quot;;[.C351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352]=&quot;&quot;;&quot;&quot;;[.C352])">
            <text:p/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53]=&quot;&quot;;&quot;&quot;;[.C353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Kruskal-Wallis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table:number-columns-repeated="2"/>
          <table:table-cell table:formula="oooc:=IF([.C354]=&quot;&quot;;&quot;&quot;;[.C354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55]=&quot;&quot;;&quot;&quot;;[.C355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abweichung</text:p>
          </table:table-cell>
          <table:table-cell office:value-type="string">
            <text:p>and</text:p>
          </table:table-cell>
          <table:table-cell office:value-type="string">
            <text:p>wochentag</text:p>
          </table:table-cell>
          <table:table-cell/>
          <table:table-cell table:formula="oooc:=IF([.C356]=&quot;&quot;;&quot;&quot;;[.C356])" office:value-type="string" office:string-value="abweichung">
            <text:p>abweichung</text:p>
          </table:table-cell>
          <table:table-cell table:number-columns-repeated="30"/>
        </table:table-row>
        <table:table-row table:style-name="ro1">
          <table:table-cell office:value-type="string">
            <text:p>Kruskal-Wallis</text:p>
          </table:table-cell>
          <table:table-cell office:value-type="string">
            <text:p>chi-squared</text:p>
          </table:table-cell>
          <table:table-cell office:value-type="string">
            <text:p>=</text:p>
          </table:table-cell>
          <table:table-cell office:value-type="string">
            <text:p>7.9277,</text:p>
          </table:table-cell>
          <table:table-cell office:value-type="string">
            <text:p>df</text:p>
          </table:table-cell>
          <table:table-cell office:value-type="string">
            <text:p>=</text:p>
          </table:table-cell>
          <table:table-cell table:formula="oooc:=IF([.C357]=&quot;&quot;;&quot;&quot;;[.C357])" office:value-type="string" office:string-value="=">
            <text:p>=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339">
            <text:p>0.34</text:p>
          </table:table-cell>
          <table:table-cell table:number-columns-repeated="27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58]=&quot;&quot;;&quot;&quot;;[.C358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#0.3390092#</text:p>
          </table:table-cell>
          <table:table-cell office:value-type="string">
            <text:p>(8-Day-Week</text:p>
          </table:table-cell>
          <table:table-cell office:value-type="string">
            <text:p>AoS</text:p>
          </table:table-cell>
          <table:table-cell office:value-type="string">
            <text:p>RM)#Temperature</text:p>
          </table:table-cell>
          <table:table-cell office:value-type="string">
            <text:p>Range</text:p>
          </table:table-cell>
          <table:table-cell office:value-type="string">
            <text:p>(Tmax-Tmin)#1917-01-01#1946-12-31</text:p>
          </table:table-cell>
          <table:table-cell table:formula="oooc:=IF([.C359]=&quot;&quot;;&quot;&quot;;[.C359])" office:value-type="string" office:string-value="AoS">
            <text:p>AoS</text:p>
          </table:table-cell>
          <table:table-cell table:number-columns-repeated="30"/>
        </table:table-row>
        <table:table-row table:style-name="ro2">
          <table:table-cell office:value-type="string">
            <text:p>--</text:p>
          </table:table-cell>
          <table:table-cell/>
          <table:table-cell/>
          <table:table-cell table:number-columns-repeated="3"/>
          <table:table-cell table:formula="oooc:=IF([.C360]=&quot;&quot;;&quot;&quot;;[.C360])">
            <text:p/>
          </table:table-cell>
          <table:table-cell table:number-columns-repeated="30"/>
        </table:table-row>
        <table:table-row table:style-name="ro2">
          <table:table-cell office:value-type="string">
            <text:p>mean</text:p>
          </table:table-cell>
          <table:table-cell office:value-type="string">
            <text:p>in</text:p>
          </table:table-cell>
          <table:table-cell office:value-type="string">
            <text:p>group</text:p>
          </table:table-cell>
          <table:table-cell office:value-type="string">
            <text:p>Thursday</text:p>
          </table:table-cell>
          <table:table-cell table:number-columns-repeated="2"/>
          <table:table-cell table:formula="oooc:=IF([.C361]=&quot;&quot;;&quot;&quot;;[.C361])" office:value-type="string" office:string-value="group">
            <text:p>group</text:p>
          </table:table-cell>
          <table:table-cell office:value-type="string">
            <text:p>in</text:p>
          </table:table-cell>
          <table:table-cell office:value-type="string">
            <text:p>group</text:p>
          </table:table-cell>
          <table:table-cell office:value-type="string">
            <text:p>Sunday</text:p>
          </table:table-cell>
          <table:table-cell table:number-columns-repeated="27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62]=&quot;&quot;;&quot;&quot;;[.C362])">
            <text:p/>
          </table:table-cell>
          <table:table-cell table:number-columns-repeated="4"/>
          <table:table-cell office:value-type="float" office:value="-0.04725681">
            <text:p>-0.05</text:p>
          </table:table-cell>
          <table:table-cell table:number-columns-repeated="12"/>
          <table:table-cell office:value-type="float" office:value="0.0415809">
            <text:p>0.04</text:p>
          </table:table-cell>
          <table:table-cell table:number-columns-repeated="1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63]=&quot;&quot;;&quot;&quot;;[.C363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less):</text:p>
          </table:table-cell>
          <table:table-cell table:number-columns-repeated="2"/>
          <table:table-cell table:formula="oooc:=IF([.C364]=&quot;&quot;;&quot;&quot;;[.C364])" office:value-type="string" office:string-value="sided,">
            <text:p>sided,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65]=&quot;&quot;;&quot;&quot;;[.C36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366]=&quot;&quot;;&quot;&quot;;[.C36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67]=&quot;&quot;;&quot;&quot;;[.C36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tminmax_abweichung</text:p>
          </table:table-cell>
          <table:table-cell office:value-type="string">
            <text:p>by</text:p>
          </table:table-cell>
          <table:table-cell office:value-type="string">
            <text:p>tminmax_weekday</text:p>
          </table:table-cell>
          <table:table-cell/>
          <table:table-cell table:formula="oooc:=IF([.C368]=&quot;&quot;;&quot;&quot;;[.C368])" office:value-type="string" office:string-value="tminmax_abweichung">
            <text:p>tmin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1182259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04405">
            <text:p>0.04</text:p>
          </table:table-cell>
          <table:table-cell table:formula="oooc:=IF([.C369]=&quot;&quot;;&quot;&quot;;[.C369])" office:value-type="string" office:string-value="1182259,">
            <text:p>1182259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370]=&quot;&quot;;&quot;&quot;;[.C37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71]=&quot;&quot;;&quot;&quot;;[.C371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Max/Min</text:p>
          </table:table-cell>
          <table:table-cell office:value-type="string">
            <text:p>vs.</text:p>
          </table:table-cell>
          <table:table-cell office:value-type="string">
            <text:p>All)</text:p>
          </table:table-cell>
          <table:table-cell table:formula="oooc:=IF([.C372]=&quot;&quot;;&quot;&quot;;[.C372])" office:value-type="string" office:string-value="sided,">
            <text:p>sided,</text:p>
          </table:table-cell>
          <table:table-cell table:number-columns-repeated="30"/>
        </table:table-row>
        <table:table-row table:style-name="ro1">
          <table:table-cell office:value-type="string">
            <text:p>meanoverall:</text:p>
          </table:table-cell>
          <table:table-cell/>
          <table:table-cell office:value-type="float" office:value="-0.0003807987">
            <text:p>0</text:p>
          </table:table-cell>
          <table:table-cell table:number-columns-repeated="3"/>
          <table:table-cell table:formula="oooc:=IF([.C373]=&quot;&quot;;&quot;&quot;;[.C373])" office:value-type="float" office:value="-0.0003807987">
            <text:p>0</text:p>
          </table:table-cell>
          <table:table-cell table:number-columns-repeated="30"/>
        </table:table-row>
        <table:table-row table:style-name="ro2">
          <table:table-cell office:value-type="string">
            <text:p>max:</text:p>
          </table:table-cell>
          <table:table-cell/>
          <table:table-cell office:value-type="float" office:value="0.0415809">
            <text:p>0.04</text:p>
          </table:table-cell>
          <table:table-cell table:number-columns-repeated="3"/>
          <table:table-cell table:formula="oooc:=IF([.C374]=&quot;&quot;;&quot;&quot;;[.C374])" office:value-type="float" office:value="0.0415809">
            <text:p>0.04</text:p>
          </table:table-cell>
          <table:table-cell table:number-columns-repeated="30"/>
        </table:table-row>
        <table:table-row table:style-name="ro2">
          <table:table-cell office:value-type="string">
            <text:p>min:</text:p>
          </table:table-cell>
          <table:table-cell/>
          <table:table-cell office:value-type="float" office:value="-0.04725681">
            <text:p>-0.05</text:p>
          </table:table-cell>
          <table:table-cell table:number-columns-repeated="3"/>
          <table:table-cell table:formula="oooc:=IF([.C375]=&quot;&quot;;&quot;&quot;;[.C375])" office:value-type="float" office:value="-0.04725681">
            <text:p>-0.05</text:p>
          </table:table-cell>
          <table:table-cell table:number-columns-repeated="30"/>
        </table:table-row>
        <table:table-row table:style-name="ro2">
          <table:table-cell office:value-type="string">
            <text:p>Max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376]=&quot;&quot;;&quot;&quot;;[.C376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77]=&quot;&quot;;&quot;&quot;;[.C377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378]=&quot;&quot;;&quot;&quot;;[.C378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79]=&quot;&quot;;&quot;&quot;;[.C379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ax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380]=&quot;&quot;;&quot;&quot;;[.C380])" office:value-type="string" office:string-value="max_abweichung">
            <text:p>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8730430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1294">
            <text:p>0.13</text:p>
          </table:table-cell>
          <table:table-cell table:formula="oooc:=IF([.C381]=&quot;&quot;;&quot;&quot;;[.C381])" office:value-type="string" office:string-value="8730430,">
            <text:p>8730430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382]=&quot;&quot;;&quot;&quot;;[.C382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83]=&quot;&quot;;&quot;&quot;;[.C383])">
            <text:p/>
          </table:table-cell>
          <table:table-cell table:number-columns-repeated="30"/>
        </table:table-row>
        <table:table-row table:style-name="ro2">
          <table:table-cell office:value-type="string">
            <text:p>Min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384]=&quot;&quot;;&quot;&quot;;[.C384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85]=&quot;&quot;;&quot;&quot;;[.C38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386]=&quot;&quot;;&quot;&quot;;[.C38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87]=&quot;&quot;;&quot;&quot;;[.C38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in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388]=&quot;&quot;;&quot;&quot;;[.C388])" office:value-type="string" office:string-value="min_abweichung">
            <text:p>min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8425122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1331">
            <text:p>0.13</text:p>
          </table:table-cell>
          <table:table-cell table:formula="oooc:=IF([.C389]=&quot;&quot;;&quot;&quot;;[.C389])" office:value-type="string" office:string-value="8425122,">
            <text:p>8425122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390]=&quot;&quot;;&quot;&quot;;[.C39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91]=&quot;&quot;;&quot;&quot;;[.C391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392]=&quot;&quot;;&quot;&quot;;[.C392])">
            <text:p/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93]=&quot;&quot;;&quot;&quot;;[.C393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Kruskal-Wallis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table:number-columns-repeated="2"/>
          <table:table-cell table:formula="oooc:=IF([.C394]=&quot;&quot;;&quot;&quot;;[.C394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95]=&quot;&quot;;&quot;&quot;;[.C395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abweichung</text:p>
          </table:table-cell>
          <table:table-cell office:value-type="string">
            <text:p>and</text:p>
          </table:table-cell>
          <table:table-cell office:value-type="string">
            <text:p>wochentag</text:p>
          </table:table-cell>
          <table:table-cell/>
          <table:table-cell table:formula="oooc:=IF([.C396]=&quot;&quot;;&quot;&quot;;[.C396])" office:value-type="string" office:string-value="abweichung">
            <text:p>abweichung</text:p>
          </table:table-cell>
          <table:table-cell table:number-columns-repeated="30"/>
        </table:table-row>
        <table:table-row table:style-name="ro1">
          <table:table-cell office:value-type="string">
            <text:p>Kruskal-Wallis</text:p>
          </table:table-cell>
          <table:table-cell office:value-type="string">
            <text:p>chi-squared</text:p>
          </table:table-cell>
          <table:table-cell office:value-type="string">
            <text:p>=</text:p>
          </table:table-cell>
          <table:table-cell office:value-type="string">
            <text:p>5.0862,</text:p>
          </table:table-cell>
          <table:table-cell office:value-type="string">
            <text:p>df</text:p>
          </table:table-cell>
          <table:table-cell office:value-type="string">
            <text:p>=</text:p>
          </table:table-cell>
          <table:table-cell table:formula="oooc:=IF([.C397]=&quot;&quot;;&quot;&quot;;[.C397])" office:value-type="string" office:string-value="=">
            <text:p>=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5328">
            <text:p>0.53</text:p>
          </table:table-cell>
          <table:table-cell table:number-columns-repeated="27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98]=&quot;&quot;;&quot;&quot;;[.C398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#0.5328039#</text:p>
          </table:table-cell>
          <table:table-cell office:value-type="string">
            <text:p>(Average</text:p>
          </table:table-cell>
          <table:table-cell office:value-type="string">
            <text:p>over</text:p>
          </table:table-cell>
          <table:table-cell office:value-type="string">
            <text:p>Stations</text:p>
          </table:table-cell>
          <table:table-cell office:value-type="string">
            <text:p>RM)#Temperature</text:p>
          </table:table-cell>
          <table:table-cell office:value-type="string">
            <text:p>Range</text:p>
          </table:table-cell>
          <table:table-cell table:formula="oooc:=IF([.C399]=&quot;&quot;;&quot;&quot;;[.C399])" office:value-type="string" office:string-value="over">
            <text:p>over</text:p>
          </table:table-cell>
          <table:table-cell table:number-columns-repeated="30"/>
        </table:table-row>
        <table:table-row table:style-name="ro2">
          <table:table-cell office:value-type="string">
            <text:p>--</text:p>
          </table:table-cell>
          <table:table-cell/>
          <table:table-cell/>
          <table:table-cell table:number-columns-repeated="3"/>
          <table:table-cell table:formula="oooc:=IF([.C400]=&quot;&quot;;&quot;&quot;;[.C400])">
            <text:p/>
          </table:table-cell>
          <table:table-cell table:number-columns-repeated="30"/>
        </table:table-row>
        <table:table-row table:style-name="ro1">
          <table:table-cell table:number-columns-repeated="2"/>
          <table:table-cell/>
          <table:table-cell table:number-columns-repeated="3"/>
          <table:table-cell table:formula="oooc:=IF([.C401]=&quot;&quot;;&quot;&quot;;[.C401])">
            <text:p/>
          </table:table-cell>
          <table:table-cell office:value-type="string">
            <text:p>in</text:p>
          </table:table-cell>
          <table:table-cell office:value-type="string">
            <text:p>group</text:p>
          </table:table-cell>
          <table:table-cell office:value-type="string">
            <text:p>Rehoboam</text:p>
          </table:table-cell>
          <table:table-cell office:value-type="string">
            <text:p>mean</text:p>
          </table:table-cell>
          <table:table-cell office:value-type="string">
            <text:p>in</text:p>
          </table:table-cell>
          <table:table-cell office:value-type="string">
            <text:p>group</text:p>
          </table:table-cell>
          <table:table-cell office:value-type="string">
            <text:p>Nebuchadnezzar</text:p>
          </table:table-cell>
          <table:table-cell table:number-columns-repeated="23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02]=&quot;&quot;;&quot;&quot;;[.C402])">
            <text:p/>
          </table:table-cell>
          <table:table-cell table:number-columns-repeated="11"/>
          <table:table-cell office:value-type="float" office:value="0.03768057">
            <text:p>0.04</text:p>
          </table:table-cell>
          <table:table-cell table:number-columns-repeated="17"/>
          <table:table-cell office:value-type="float" office:value="-0.03797139">
            <text:p>-0.04</text:p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03]=&quot;&quot;;&quot;&quot;;[.C403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greater):</text:p>
          </table:table-cell>
          <table:table-cell table:number-columns-repeated="2"/>
          <table:table-cell table:formula="oooc:=IF([.C404]=&quot;&quot;;&quot;&quot;;[.C404])" office:value-type="string" office:string-value="sided,">
            <text:p>sided,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05]=&quot;&quot;;&quot;&quot;;[.C40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406]=&quot;&quot;;&quot;&quot;;[.C40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07]=&quot;&quot;;&quot;&quot;;[.C40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tminmax_abweichung</text:p>
          </table:table-cell>
          <table:table-cell office:value-type="string">
            <text:p>by</text:p>
          </table:table-cell>
          <table:table-cell office:value-type="string">
            <text:p>tminmax_weekday</text:p>
          </table:table-cell>
          <table:table-cell/>
          <table:table-cell table:formula="oooc:=IF([.C408]=&quot;&quot;;&quot;&quot;;[.C408])" office:value-type="string" office:string-value="tminmax_abweichung">
            <text:p>tmin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1718741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05265">
            <text:p>0.05</text:p>
          </table:table-cell>
          <table:table-cell table:formula="oooc:=IF([.C409]=&quot;&quot;;&quot;&quot;;[.C409])" office:value-type="string" office:string-value="1718741,">
            <text:p>1718741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410]=&quot;&quot;;&quot;&quot;;[.C41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11]=&quot;&quot;;&quot;&quot;;[.C411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Max/Min</text:p>
          </table:table-cell>
          <table:table-cell office:value-type="string">
            <text:p>vs.</text:p>
          </table:table-cell>
          <table:table-cell office:value-type="string">
            <text:p>All)</text:p>
          </table:table-cell>
          <table:table-cell table:formula="oooc:=IF([.C412]=&quot;&quot;;&quot;&quot;;[.C412])" office:value-type="string" office:string-value="sided,">
            <text:p>sided,</text:p>
          </table:table-cell>
          <table:table-cell table:number-columns-repeated="30"/>
        </table:table-row>
        <table:table-row table:style-name="ro1">
          <table:table-cell office:value-type="string">
            <text:p>meanoverall:</text:p>
          </table:table-cell>
          <table:table-cell/>
          <table:table-cell office:value-type="float" office:value="-0.0003807987">
            <text:p>0</text:p>
          </table:table-cell>
          <table:table-cell table:number-columns-repeated="3"/>
          <table:table-cell table:formula="oooc:=IF([.C413]=&quot;&quot;;&quot;&quot;;[.C413])" office:value-type="float" office:value="-0.0003807987">
            <text:p>0</text:p>
          </table:table-cell>
          <table:table-cell table:number-columns-repeated="30"/>
        </table:table-row>
        <table:table-row table:style-name="ro2">
          <table:table-cell office:value-type="string">
            <text:p>max:</text:p>
          </table:table-cell>
          <table:table-cell/>
          <table:table-cell office:value-type="float" office:value="0.03768057">
            <text:p>0.04</text:p>
          </table:table-cell>
          <table:table-cell table:number-columns-repeated="3"/>
          <table:table-cell table:formula="oooc:=IF([.C414]=&quot;&quot;;&quot;&quot;;[.C414])" office:value-type="float" office:value="0.03768057">
            <text:p>0.04</text:p>
          </table:table-cell>
          <table:table-cell table:number-columns-repeated="30"/>
        </table:table-row>
        <table:table-row table:style-name="ro2">
          <table:table-cell office:value-type="string">
            <text:p>min:</text:p>
          </table:table-cell>
          <table:table-cell/>
          <table:table-cell office:value-type="float" office:value="-0.03797139">
            <text:p>-0.04</text:p>
          </table:table-cell>
          <table:table-cell table:number-columns-repeated="3"/>
          <table:table-cell table:formula="oooc:=IF([.C415]=&quot;&quot;;&quot;&quot;;[.C415])" office:value-type="float" office:value="-0.03797139">
            <text:p>-0.04</text:p>
          </table:table-cell>
          <table:table-cell table:number-columns-repeated="30"/>
        </table:table-row>
        <table:table-row table:style-name="ro2">
          <table:table-cell office:value-type="string">
            <text:p>Max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416]=&quot;&quot;;&quot;&quot;;[.C416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17]=&quot;&quot;;&quot;&quot;;[.C417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418]=&quot;&quot;;&quot;&quot;;[.C418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19]=&quot;&quot;;&quot;&quot;;[.C419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ax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420]=&quot;&quot;;&quot;&quot;;[.C420])" office:value-type="string" office:string-value="max_abweichung">
            <text:p>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10185338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1068">
            <text:p>0.11</text:p>
          </table:table-cell>
          <table:table-cell table:formula="oooc:=IF([.C421]=&quot;&quot;;&quot;&quot;;[.C421])" office:value-type="string" office:string-value="10185338,">
            <text:p>10185338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422]=&quot;&quot;;&quot;&quot;;[.C422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23]=&quot;&quot;;&quot;&quot;;[.C423])">
            <text:p/>
          </table:table-cell>
          <table:table-cell table:number-columns-repeated="30"/>
        </table:table-row>
        <table:table-row table:style-name="ro2">
          <table:table-cell office:value-type="string">
            <text:p>Min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424]=&quot;&quot;;&quot;&quot;;[.C424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25]=&quot;&quot;;&quot;&quot;;[.C42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426]=&quot;&quot;;&quot;&quot;;[.C42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27]=&quot;&quot;;&quot;&quot;;[.C42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in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428]=&quot;&quot;;&quot;&quot;;[.C428])" office:value-type="string" office:string-value="min_abweichung">
            <text:p>min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9875972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1907">
            <text:p>0.19</text:p>
          </table:table-cell>
          <table:table-cell table:formula="oooc:=IF([.C429]=&quot;&quot;;&quot;&quot;;[.C429])" office:value-type="string" office:string-value="9875972,">
            <text:p>9875972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430]=&quot;&quot;;&quot;&quot;;[.C43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31]=&quot;&quot;;&quot;&quot;;[.C431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432]=&quot;&quot;;&quot;&quot;;[.C432])">
            <text:p/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33]=&quot;&quot;;&quot;&quot;;[.C433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Kruskal-Wallis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table:number-columns-repeated="2"/>
          <table:table-cell table:formula="oooc:=IF([.C434]=&quot;&quot;;&quot;&quot;;[.C434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35]=&quot;&quot;;&quot;&quot;;[.C435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abweichung</text:p>
          </table:table-cell>
          <table:table-cell office:value-type="string">
            <text:p>and</text:p>
          </table:table-cell>
          <table:table-cell office:value-type="string">
            <text:p>wochentag</text:p>
          </table:table-cell>
          <table:table-cell/>
          <table:table-cell table:formula="oooc:=IF([.C436]=&quot;&quot;;&quot;&quot;;[.C436])" office:value-type="string" office:string-value="abweichung">
            <text:p>abweichung</text:p>
          </table:table-cell>
          <table:table-cell table:number-columns-repeated="30"/>
        </table:table-row>
        <table:table-row table:style-name="ro1">
          <table:table-cell office:value-type="string">
            <text:p>Kruskal-Wallis</text:p>
          </table:table-cell>
          <table:table-cell office:value-type="string">
            <text:p>chi-squared</text:p>
          </table:table-cell>
          <table:table-cell office:value-type="string">
            <text:p>=</text:p>
          </table:table-cell>
          <table:table-cell office:value-type="string">
            <text:p>3.6269,</text:p>
          </table:table-cell>
          <table:table-cell office:value-type="string">
            <text:p>df</text:p>
          </table:table-cell>
          <table:table-cell office:value-type="string">
            <text:p>=</text:p>
          </table:table-cell>
          <table:table-cell table:formula="oooc:=IF([.C437]=&quot;&quot;;&quot;&quot;;[.C437])" office:value-type="string" office:string-value="=">
            <text:p>=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6043">
            <text:p>0.6</text:p>
          </table:table-cell>
          <table:table-cell table:number-columns-repeated="27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38]=&quot;&quot;;&quot;&quot;;[.C438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#0.6042801#</text:p>
          </table:table-cell>
          <table:table-cell office:value-type="string">
            <text:p>(6-Day-Week</text:p>
          </table:table-cell>
          <table:table-cell office:value-type="string">
            <text:p>AoS</text:p>
          </table:table-cell>
          <table:table-cell office:value-type="string">
            <text:p>RM)#Temperature</text:p>
          </table:table-cell>
          <table:table-cell office:value-type="string">
            <text:p>Range</text:p>
          </table:table-cell>
          <table:table-cell office:value-type="string">
            <text:p>(Tmax-Tmin)#1887-01-01#1916-12-31</text:p>
          </table:table-cell>
          <table:table-cell table:formula="oooc:=IF([.C439]=&quot;&quot;;&quot;&quot;;[.C439])" office:value-type="string" office:string-value="AoS">
            <text:p>AoS</text:p>
          </table:table-cell>
          <table:table-cell table:number-columns-repeated="30"/>
        </table:table-row>
        <table:table-row table:style-name="ro2">
          <table:table-cell office:value-type="string">
            <text:p>--</text:p>
          </table:table-cell>
          <table:table-cell/>
          <table:table-cell/>
          <table:table-cell table:number-columns-repeated="3"/>
          <table:table-cell table:formula="oooc:=IF([.C440]=&quot;&quot;;&quot;&quot;;[.C440])">
            <text:p/>
          </table:table-cell>
          <table:table-cell table:number-columns-repeated="30"/>
        </table:table-row>
        <table:table-row table:style-name="ro2">
          <table:table-cell office:value-type="string">
            <text:p>mean</text:p>
          </table:table-cell>
          <table:table-cell office:value-type="string">
            <text:p>in</text:p>
          </table:table-cell>
          <table:table-cell office:value-type="string">
            <text:p>group</text:p>
          </table:table-cell>
          <table:table-cell office:value-type="string">
            <text:p>Potato</text:p>
          </table:table-cell>
          <table:table-cell/>
          <table:table-cell office:value-type="string">
            <text:p>mean</text:p>
          </table:table-cell>
          <table:table-cell table:formula="oooc:=IF([.C441]=&quot;&quot;;&quot;&quot;;[.C441])" office:value-type="string" office:string-value="group">
            <text:p>group</text:p>
          </table:table-cell>
          <table:table-cell office:value-type="string">
            <text:p>group</text:p>
          </table:table-cell>
          <table:table-cell office:value-type="string">
            <text:p>Lenny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42]=&quot;&quot;;&quot;&quot;;[.C442])">
            <text:p/>
          </table:table-cell>
          <table:table-cell table:number-columns-repeated="3"/>
          <table:table-cell office:value-type="float" office:value="0.01259915">
            <text:p>0.01</text:p>
          </table:table-cell>
          <table:table-cell table:number-columns-repeated="9"/>
          <table:table-cell office:value-type="float" office:value="-0.0201968">
            <text:p>-0.02</text:p>
          </table:table-cell>
          <table:table-cell table:number-columns-repeated="16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43]=&quot;&quot;;&quot;&quot;;[.C443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greater):</text:p>
          </table:table-cell>
          <table:table-cell table:number-columns-repeated="2"/>
          <table:table-cell table:formula="oooc:=IF([.C444]=&quot;&quot;;&quot;&quot;;[.C444])" office:value-type="string" office:string-value="sided,">
            <text:p>sided,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45]=&quot;&quot;;&quot;&quot;;[.C44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446]=&quot;&quot;;&quot;&quot;;[.C44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47]=&quot;&quot;;&quot;&quot;;[.C44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tminmax_abweichung</text:p>
          </table:table-cell>
          <table:table-cell office:value-type="string">
            <text:p>by</text:p>
          </table:table-cell>
          <table:table-cell office:value-type="string">
            <text:p>tminmax_weekday</text:p>
          </table:table-cell>
          <table:table-cell/>
          <table:table-cell table:formula="oooc:=IF([.C448]=&quot;&quot;;&quot;&quot;;[.C448])" office:value-type="string" office:string-value="tminmax_abweichung">
            <text:p>tmin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944088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38">
            <text:p>0.38</text:p>
          </table:table-cell>
          <table:table-cell table:formula="oooc:=IF([.C449]=&quot;&quot;;&quot;&quot;;[.C449])" office:value-type="string" office:string-value="944088,">
            <text:p>944088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450]=&quot;&quot;;&quot;&quot;;[.C45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51]=&quot;&quot;;&quot;&quot;;[.C451])">
            <text:p/>
          </table:table-cell>
          <table:table-cell table:number-columns-repeated="30"/>
        </table:table-row>
        <table:table-row table:style-name="ro2">
          <table:table-cell office:value-type="string">
            <text:p>Wilcox</text:p>
          </table:table-cell>
          <table:table-cell office:value-type="string">
            <text:p>(one</text:p>
          </table:table-cell>
          <table:table-cell office:value-type="string">
            <text:p>sided,</text:p>
          </table:table-cell>
          <table:table-cell office:value-type="string">
            <text:p>Max/Min</text:p>
          </table:table-cell>
          <table:table-cell office:value-type="string">
            <text:p>vs.</text:p>
          </table:table-cell>
          <table:table-cell office:value-type="string">
            <text:p>All)</text:p>
          </table:table-cell>
          <table:table-cell table:formula="oooc:=IF([.C452]=&quot;&quot;;&quot;&quot;;[.C452])" office:value-type="string" office:string-value="sided,">
            <text:p>sided,</text:p>
          </table:table-cell>
          <table:table-cell table:number-columns-repeated="30"/>
        </table:table-row>
        <table:table-row table:style-name="ro1">
          <table:table-cell office:value-type="string">
            <text:p>meanoverall:</text:p>
          </table:table-cell>
          <table:table-cell/>
          <table:table-cell office:value-type="float" office:value="-0.0003807987">
            <text:p>0</text:p>
          </table:table-cell>
          <table:table-cell table:number-columns-repeated="3"/>
          <table:table-cell table:formula="oooc:=IF([.C453]=&quot;&quot;;&quot;&quot;;[.C453])" office:value-type="float" office:value="-0.0003807987">
            <text:p>0</text:p>
          </table:table-cell>
          <table:table-cell table:number-columns-repeated="30"/>
        </table:table-row>
        <table:table-row table:style-name="ro2">
          <table:table-cell office:value-type="string">
            <text:p>max:</text:p>
          </table:table-cell>
          <table:table-cell/>
          <table:table-cell office:value-type="float" office:value="0.01259915">
            <text:p>0.01</text:p>
          </table:table-cell>
          <table:table-cell table:number-columns-repeated="3"/>
          <table:table-cell table:formula="oooc:=IF([.C454]=&quot;&quot;;&quot;&quot;;[.C454])" office:value-type="float" office:value="0.01259915">
            <text:p>0.01</text:p>
          </table:table-cell>
          <table:table-cell table:number-columns-repeated="30"/>
        </table:table-row>
        <table:table-row table:style-name="ro2">
          <table:table-cell office:value-type="string">
            <text:p>min:</text:p>
          </table:table-cell>
          <table:table-cell/>
          <table:table-cell office:value-type="float" office:value="-0.0201968">
            <text:p>-0.02</text:p>
          </table:table-cell>
          <table:table-cell table:number-columns-repeated="3"/>
          <table:table-cell table:formula="oooc:=IF([.C455]=&quot;&quot;;&quot;&quot;;[.C455])" office:value-type="float" office:value="-0.0201968">
            <text:p>-0.02</text:p>
          </table:table-cell>
          <table:table-cell table:number-columns-repeated="30"/>
        </table:table-row>
        <table:table-row table:style-name="ro2">
          <table:table-cell office:value-type="string">
            <text:p>Max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456]=&quot;&quot;;&quot;&quot;;[.C456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57]=&quot;&quot;;&quot;&quot;;[.C457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458]=&quot;&quot;;&quot;&quot;;[.C458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59]=&quot;&quot;;&quot;&quot;;[.C459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ax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460]=&quot;&quot;;&quot;&quot;;[.C460])" office:value-type="string" office:string-value="max_abweichung">
            <text:p>max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7532671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3964">
            <text:p>0.4</text:p>
          </table:table-cell>
          <table:table-cell table:formula="oooc:=IF([.C461]=&quot;&quot;;&quot;&quot;;[.C461])" office:value-type="string" office:string-value="7532671,">
            <text:p>7532671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462]=&quot;&quot;;&quot;&quot;;[.C462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63]=&quot;&quot;;&quot;&quot;;[.C463])">
            <text:p/>
          </table:table-cell>
          <table:table-cell table:number-columns-repeated="30"/>
        </table:table-row>
        <table:table-row table:style-name="ro2">
          <table:table-cell office:value-type="string">
            <text:p>Min</text:p>
          </table:table-cell>
          <table:table-cell office:value-type="string">
            <text:p>vs.</text:p>
          </table:table-cell>
          <table:table-cell office:value-type="string">
            <text:p>Mean</text:p>
          </table:table-cell>
          <table:table-cell table:number-columns-repeated="3"/>
          <table:table-cell table:formula="oooc:=IF([.C464]=&quot;&quot;;&quot;&quot;;[.C464])" office:value-type="string" office:string-value="Mean">
            <text:p>Mean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65]=&quot;&quot;;&quot;&quot;;[.C465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Wilcoxon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office:value-type="string">
            <text:p>with</text:p>
          </table:table-cell>
          <table:table-cell office:value-type="string">
            <text:p>continuity</text:p>
          </table:table-cell>
          <table:table-cell table:formula="oooc:=IF([.C466]=&quot;&quot;;&quot;&quot;;[.C466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67]=&quot;&quot;;&quot;&quot;;[.C467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min_abweichung</text:p>
          </table:table-cell>
          <table:table-cell office:value-type="string">
            <text:p>and</text:p>
          </table:table-cell>
          <table:table-cell office:value-type="string">
            <text:p>abweichung</text:p>
          </table:table-cell>
          <table:table-cell/>
          <table:table-cell table:formula="oooc:=IF([.C468]=&quot;&quot;;&quot;&quot;;[.C468])" office:value-type="string" office:string-value="min_abweichung">
            <text:p>min_abweichung</text:p>
          </table:table-cell>
          <table:table-cell table:number-columns-repeated="30"/>
        </table:table-row>
        <table:table-row table:style-name="ro2">
          <table:table-cell office:value-type="string">
            <text:p>W</text:p>
          </table:table-cell>
          <table:table-cell office:value-type="string">
            <text:p>=</text:p>
          </table:table-cell>
          <table:table-cell office:value-type="string">
            <text:p>7487541,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4424">
            <text:p>0.44</text:p>
          </table:table-cell>
          <table:table-cell table:formula="oooc:=IF([.C469]=&quot;&quot;;&quot;&quot;;[.C469])" office:value-type="string" office:string-value="7487541,">
            <text:p>7487541,</text:p>
          </table:table-cell>
          <table:table-cell table:number-columns-repeated="30"/>
        </table:table-row>
        <table:table-row table:style-name="ro2">
          <table:table-cell office:value-type="string">
            <text:p>alternative</text:p>
          </table:table-cell>
          <table:table-cell office:value-type="string">
            <text:p>hypothesis: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location</text:p>
          </table:table-cell>
          <table:table-cell office:value-type="string">
            <text:p>shift</text:p>
          </table:table-cell>
          <table:table-cell office:value-type="string">
            <text:p>is</text:p>
          </table:table-cell>
          <table:table-cell table:formula="oooc:=IF([.C470]=&quot;&quot;;&quot;&quot;;[.C470])" office:value-type="boolean" office:boolean-value="true">
            <text:p>TRUE</text:p>
          </table:table-cell>
          <table:table-cell office:value-type="string">
            <text:p>than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71]=&quot;&quot;;&quot;&quot;;[.C471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:</text:p>
          </table:table-cell>
          <table:table-cell/>
          <table:table-cell/>
          <table:table-cell table:number-columns-repeated="3"/>
          <table:table-cell table:formula="oooc:=IF([.C472]=&quot;&quot;;&quot;&quot;;[.C472])">
            <text:p/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73]=&quot;&quot;;&quot;&quot;;[.C473])">
            <text:p/>
          </table:table-cell>
          <table:table-cell table:number-columns-repeated="30"/>
        </table:table-row>
        <table:table-row table:style-name="ro1">
          <table:table-cell office:value-type="string">
            <text:p><text:tab/>Kruskal-Wallis</text:p>
          </table:table-cell>
          <table:table-cell office:value-type="string">
            <text:p>rank</text:p>
          </table:table-cell>
          <table:table-cell office:value-type="string">
            <text:p>sum</text:p>
          </table:table-cell>
          <table:table-cell office:value-type="string">
            <text:p>test</text:p>
          </table:table-cell>
          <table:table-cell table:number-columns-repeated="2"/>
          <table:table-cell table:formula="oooc:=IF([.C474]=&quot;&quot;;&quot;&quot;;[.C474])" office:value-type="string" office:string-value="sum">
            <text:p>sum</text:p>
          </table:table-cell>
          <table:table-cell table:number-columns-repeated="30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75]=&quot;&quot;;&quot;&quot;;[.C475])">
            <text:p/>
          </table:table-cell>
          <table:table-cell table:number-columns-repeated="30"/>
        </table:table-row>
        <table:table-row table:style-name="ro1">
          <table:table-cell office:value-type="string">
            <text:p>data:</text:p>
          </table:table-cell>
          <table:table-cell/>
          <table:table-cell office:value-type="string">
            <text:p>abweichung</text:p>
          </table:table-cell>
          <table:table-cell office:value-type="string">
            <text:p>and</text:p>
          </table:table-cell>
          <table:table-cell office:value-type="string">
            <text:p>wochentag</text:p>
          </table:table-cell>
          <table:table-cell/>
          <table:table-cell table:formula="oooc:=IF([.C476]=&quot;&quot;;&quot;&quot;;[.C476])" office:value-type="string" office:string-value="abweichung">
            <text:p>abweichung</text:p>
          </table:table-cell>
          <table:table-cell table:number-columns-repeated="30"/>
        </table:table-row>
        <table:table-row table:style-name="ro1">
          <table:table-cell office:value-type="string">
            <text:p>Kruskal-Wallis</text:p>
          </table:table-cell>
          <table:table-cell office:value-type="string">
            <text:p>chi-squared</text:p>
          </table:table-cell>
          <table:table-cell office:value-type="string">
            <text:p>=</text:p>
          </table:table-cell>
          <table:table-cell office:value-type="string">
            <text:p>0.8704,</text:p>
          </table:table-cell>
          <table:table-cell office:value-type="string">
            <text:p>df</text:p>
          </table:table-cell>
          <table:table-cell office:value-type="string">
            <text:p>=</text:p>
          </table:table-cell>
          <table:table-cell table:formula="oooc:=IF([.C477]=&quot;&quot;;&quot;&quot;;[.C477])" office:value-type="string" office:string-value="=">
            <text:p>=</text:p>
          </table:table-cell>
          <table:table-cell office:value-type="string">
            <text:p>p-value</text:p>
          </table:table-cell>
          <table:table-cell office:value-type="string">
            <text:p>=</text:p>
          </table:table-cell>
          <table:table-cell office:value-type="float" office:value="0.9967">
            <text:p>1</text:p>
          </table:table-cell>
          <table:table-cell table:number-columns-repeated="27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78]=&quot;&quot;;&quot;&quot;;[.C478])">
            <text:p/>
          </table:table-cell>
          <table:table-cell table:number-columns-repeated="30"/>
        </table:table-row>
        <table:table-row table:style-name="ro1">
          <table:table-cell office:value-type="string">
            <text:p>Kruskal-Wallis#0.996657#</text:p>
          </table:table-cell>
          <table:table-cell office:value-type="string">
            <text:p>(8-Day-Week</text:p>
          </table:table-cell>
          <table:table-cell office:value-type="string">
            <text:p>AoS</text:p>
          </table:table-cell>
          <table:table-cell office:value-type="string">
            <text:p>RM)#Temperature</text:p>
          </table:table-cell>
          <table:table-cell office:value-type="string">
            <text:p>Range</text:p>
          </table:table-cell>
          <table:table-cell office:value-type="string">
            <text:p>(Tmax-Tmin)#1887-01-01#1916-12-31</text:p>
          </table:table-cell>
          <table:table-cell table:formula="oooc:=IF([.C479]=&quot;&quot;;&quot;&quot;;[.C479])" office:value-type="string" office:string-value="AoS">
            <text:p>AoS</text:p>
          </table:table-cell>
          <table:table-cell table:number-columns-repeated="30"/>
        </table:table-row>
      </table:table>
      <table:table table:name="Sheet1" table:style-name="ta1" table:print="false">
        <table:table-column table:style-name="co7" table:number-columns-repeated="6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2">
          <table:table-cell table:number-columns-repeated="5"/>
          <table:table-cell/>
          <table:table-cell table:number-columns-repeated="3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]=&quot;&quot;;&quot;&quot;;[.C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]=&quot;&quot;;&quot;&quot;;[.C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]=&quot;&quot;;&quot;&quot;;[.C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5]=&quot;&quot;;&quot;&quot;;[.C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6]=&quot;&quot;;&quot;&quot;;[.C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7]=&quot;&quot;;&quot;&quot;;[.C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8]=&quot;&quot;;&quot;&quot;;[.C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9]=&quot;&quot;;&quot;&quot;;[.C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0]=&quot;&quot;;&quot;&quot;;[.C1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1]=&quot;&quot;;&quot;&quot;;[.C1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2]=&quot;&quot;;&quot;&quot;;[.C1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3]=&quot;&quot;;&quot;&quot;;[.C1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4]=&quot;&quot;;&quot;&quot;;[.C1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5]=&quot;&quot;;&quot;&quot;;[.C1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6]=&quot;&quot;;&quot;&quot;;[.C1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7]=&quot;&quot;;&quot;&quot;;[.C1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8]=&quot;&quot;;&quot;&quot;;[.C1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9]=&quot;&quot;;&quot;&quot;;[.C1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0]=&quot;&quot;;&quot;&quot;;[.C2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1]=&quot;&quot;;&quot;&quot;;[.C2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2]=&quot;&quot;;&quot;&quot;;[.C2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3]=&quot;&quot;;&quot;&quot;;[.C2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4]=&quot;&quot;;&quot;&quot;;[.C2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5]=&quot;&quot;;&quot;&quot;;[.C2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6]=&quot;&quot;;&quot;&quot;;[.C2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7]=&quot;&quot;;&quot;&quot;;[.C2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8]=&quot;&quot;;&quot;&quot;;[.C2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9]=&quot;&quot;;&quot;&quot;;[.C2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0]=&quot;&quot;;&quot;&quot;;[.C3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1]=&quot;&quot;;&quot;&quot;;[.C3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2]=&quot;&quot;;&quot;&quot;;[.C3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3]=&quot;&quot;;&quot;&quot;;[.C3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4]=&quot;&quot;;&quot;&quot;;[.C3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5]=&quot;&quot;;&quot;&quot;;[.C3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6]=&quot;&quot;;&quot;&quot;;[.C3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7]=&quot;&quot;;&quot;&quot;;[.C3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8]=&quot;&quot;;&quot;&quot;;[.C38])">
            <text:p/>
          </table:table-cell>
          <table:table-cell table:formula="oooc:=[Sheet2.F1]" office:value-type="float" office:value="0">
            <text:p>0</text:p>
          </table:table-cell>
          <table:table-cell table:formula="oooc:=[Sheet2.J1]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9]=&quot;&quot;;&quot;&quot;;[.C39])">
            <text:p/>
          </table:table-cell>
          <table:table-cell table:formula="oooc:=[Sheet2.M2]" office:value-type="float" office:value="0">
            <text:p>0</text:p>
          </table:table-cell>
          <table:table-cell table:formula="oooc:=[Sheet2.Y2]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0]=&quot;&quot;;&quot;&quot;;[.C4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1]=&quot;&quot;;&quot;&quot;;[.C4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2]=&quot;&quot;;&quot;&quot;;[.C4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3]=&quot;&quot;;&quot;&quot;;[.C4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4]=&quot;&quot;;&quot;&quot;;[.C4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5]=&quot;&quot;;&quot;&quot;;[.C4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6]=&quot;&quot;;&quot;&quot;;[.C4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7]=&quot;&quot;;&quot;&quot;;[.C4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8]=&quot;&quot;;&quot;&quot;;[.C4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9]=&quot;&quot;;&quot;&quot;;[.C4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50]=&quot;&quot;;&quot;&quot;;[.C5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51]=&quot;&quot;;&quot;&quot;;[.C5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52]=&quot;&quot;;&quot;&quot;;[.C5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53]=&quot;&quot;;&quot;&quot;;[.C5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54]=&quot;&quot;;&quot;&quot;;[.C5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55]=&quot;&quot;;&quot;&quot;;[.C5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56]=&quot;&quot;;&quot;&quot;;[.C5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57]=&quot;&quot;;&quot;&quot;;[.C5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58]=&quot;&quot;;&quot;&quot;;[.C5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59]=&quot;&quot;;&quot;&quot;;[.C5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60]=&quot;&quot;;&quot;&quot;;[.C6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61]=&quot;&quot;;&quot;&quot;;[.C6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62]=&quot;&quot;;&quot;&quot;;[.C6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63]=&quot;&quot;;&quot;&quot;;[.C6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64]=&quot;&quot;;&quot;&quot;;[.C6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65]=&quot;&quot;;&quot;&quot;;[.C6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66]=&quot;&quot;;&quot;&quot;;[.C6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67]=&quot;&quot;;&quot;&quot;;[.C6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68]=&quot;&quot;;&quot;&quot;;[.C6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69]=&quot;&quot;;&quot;&quot;;[.C6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70]=&quot;&quot;;&quot;&quot;;[.C7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71]=&quot;&quot;;&quot;&quot;;[.C7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72]=&quot;&quot;;&quot;&quot;;[.C7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73]=&quot;&quot;;&quot;&quot;;[.C7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74]=&quot;&quot;;&quot;&quot;;[.C7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75]=&quot;&quot;;&quot;&quot;;[.C7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76]=&quot;&quot;;&quot;&quot;;[.C7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77]=&quot;&quot;;&quot;&quot;;[.C7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78]=&quot;&quot;;&quot;&quot;;[.C7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79]=&quot;&quot;;&quot;&quot;;[.C7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80]=&quot;&quot;;&quot;&quot;;[.C8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81]=&quot;&quot;;&quot;&quot;;[.C8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82]=&quot;&quot;;&quot;&quot;;[.C8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83]=&quot;&quot;;&quot;&quot;;[.C8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84]=&quot;&quot;;&quot;&quot;;[.C8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85]=&quot;&quot;;&quot;&quot;;[.C8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86]=&quot;&quot;;&quot;&quot;;[.C8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87]=&quot;&quot;;&quot;&quot;;[.C8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88]=&quot;&quot;;&quot;&quot;;[.C8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89]=&quot;&quot;;&quot;&quot;;[.C8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90]=&quot;&quot;;&quot;&quot;;[.C9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91]=&quot;&quot;;&quot;&quot;;[.C9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92]=&quot;&quot;;&quot;&quot;;[.C9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93]=&quot;&quot;;&quot;&quot;;[.C9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94]=&quot;&quot;;&quot;&quot;;[.C9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95]=&quot;&quot;;&quot;&quot;;[.C9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96]=&quot;&quot;;&quot;&quot;;[.C9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97]=&quot;&quot;;&quot;&quot;;[.C9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98]=&quot;&quot;;&quot;&quot;;[.C9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99]=&quot;&quot;;&quot;&quot;;[.C9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00]=&quot;&quot;;&quot;&quot;;[.C10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01]=&quot;&quot;;&quot;&quot;;[.C10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02]=&quot;&quot;;&quot;&quot;;[.C10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03]=&quot;&quot;;&quot;&quot;;[.C10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04]=&quot;&quot;;&quot;&quot;;[.C10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05]=&quot;&quot;;&quot;&quot;;[.C10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06]=&quot;&quot;;&quot;&quot;;[.C10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07]=&quot;&quot;;&quot;&quot;;[.C10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08]=&quot;&quot;;&quot;&quot;;[.C10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09]=&quot;&quot;;&quot;&quot;;[.C10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10]=&quot;&quot;;&quot;&quot;;[.C11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11]=&quot;&quot;;&quot;&quot;;[.C11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12]=&quot;&quot;;&quot;&quot;;[.C11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13]=&quot;&quot;;&quot;&quot;;[.C11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14]=&quot;&quot;;&quot;&quot;;[.C11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15]=&quot;&quot;;&quot;&quot;;[.C11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16]=&quot;&quot;;&quot;&quot;;[.C11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17]=&quot;&quot;;&quot;&quot;;[.C11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18]=&quot;&quot;;&quot;&quot;;[.C11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19]=&quot;&quot;;&quot;&quot;;[.C11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20]=&quot;&quot;;&quot;&quot;;[.C12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21]=&quot;&quot;;&quot;&quot;;[.C12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22]=&quot;&quot;;&quot;&quot;;[.C12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23]=&quot;&quot;;&quot;&quot;;[.C12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24]=&quot;&quot;;&quot;&quot;;[.C12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25]=&quot;&quot;;&quot;&quot;;[.C12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26]=&quot;&quot;;&quot;&quot;;[.C12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27]=&quot;&quot;;&quot;&quot;;[.C12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28]=&quot;&quot;;&quot;&quot;;[.C12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29]=&quot;&quot;;&quot;&quot;;[.C12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30]=&quot;&quot;;&quot;&quot;;[.C13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31]=&quot;&quot;;&quot;&quot;;[.C13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32]=&quot;&quot;;&quot;&quot;;[.C13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33]=&quot;&quot;;&quot;&quot;;[.C13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34]=&quot;&quot;;&quot;&quot;;[.C13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35]=&quot;&quot;;&quot;&quot;;[.C13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36]=&quot;&quot;;&quot;&quot;;[.C13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37]=&quot;&quot;;&quot;&quot;;[.C13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38]=&quot;&quot;;&quot;&quot;;[.C13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39]=&quot;&quot;;&quot;&quot;;[.C13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40]=&quot;&quot;;&quot;&quot;;[.C14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41]=&quot;&quot;;&quot;&quot;;[.C14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42]=&quot;&quot;;&quot;&quot;;[.C14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43]=&quot;&quot;;&quot;&quot;;[.C14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44]=&quot;&quot;;&quot;&quot;;[.C14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45]=&quot;&quot;;&quot;&quot;;[.C14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46]=&quot;&quot;;&quot;&quot;;[.C14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47]=&quot;&quot;;&quot;&quot;;[.C14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48]=&quot;&quot;;&quot;&quot;;[.C14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49]=&quot;&quot;;&quot;&quot;;[.C14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50]=&quot;&quot;;&quot;&quot;;[.C15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51]=&quot;&quot;;&quot;&quot;;[.C15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52]=&quot;&quot;;&quot;&quot;;[.C15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53]=&quot;&quot;;&quot;&quot;;[.C15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54]=&quot;&quot;;&quot;&quot;;[.C15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55]=&quot;&quot;;&quot;&quot;;[.C15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56]=&quot;&quot;;&quot;&quot;;[.C15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57]=&quot;&quot;;&quot;&quot;;[.C15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58]=&quot;&quot;;&quot;&quot;;[.C15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59]=&quot;&quot;;&quot;&quot;;[.C15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60]=&quot;&quot;;&quot;&quot;;[.C16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61]=&quot;&quot;;&quot;&quot;;[.C16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62]=&quot;&quot;;&quot;&quot;;[.C16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63]=&quot;&quot;;&quot;&quot;;[.C16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64]=&quot;&quot;;&quot;&quot;;[.C16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65]=&quot;&quot;;&quot;&quot;;[.C16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66]=&quot;&quot;;&quot;&quot;;[.C16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67]=&quot;&quot;;&quot;&quot;;[.C16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68]=&quot;&quot;;&quot;&quot;;[.C16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69]=&quot;&quot;;&quot;&quot;;[.C16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70]=&quot;&quot;;&quot;&quot;;[.C17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71]=&quot;&quot;;&quot;&quot;;[.C17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72]=&quot;&quot;;&quot;&quot;;[.C17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73]=&quot;&quot;;&quot;&quot;;[.C17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74]=&quot;&quot;;&quot;&quot;;[.C17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75]=&quot;&quot;;&quot;&quot;;[.C17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76]=&quot;&quot;;&quot;&quot;;[.C17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77]=&quot;&quot;;&quot;&quot;;[.C17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78]=&quot;&quot;;&quot;&quot;;[.C17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79]=&quot;&quot;;&quot;&quot;;[.C17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80]=&quot;&quot;;&quot;&quot;;[.C18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81]=&quot;&quot;;&quot;&quot;;[.C18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82]=&quot;&quot;;&quot;&quot;;[.C18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83]=&quot;&quot;;&quot;&quot;;[.C18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84]=&quot;&quot;;&quot;&quot;;[.C18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85]=&quot;&quot;;&quot;&quot;;[.C18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86]=&quot;&quot;;&quot;&quot;;[.C18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87]=&quot;&quot;;&quot;&quot;;[.C18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88]=&quot;&quot;;&quot;&quot;;[.C18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89]=&quot;&quot;;&quot;&quot;;[.C18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90]=&quot;&quot;;&quot;&quot;;[.C19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91]=&quot;&quot;;&quot;&quot;;[.C19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92]=&quot;&quot;;&quot;&quot;;[.C19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93]=&quot;&quot;;&quot;&quot;;[.C19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94]=&quot;&quot;;&quot;&quot;;[.C19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95]=&quot;&quot;;&quot;&quot;;[.C19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96]=&quot;&quot;;&quot;&quot;;[.C19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97]=&quot;&quot;;&quot;&quot;;[.C19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98]=&quot;&quot;;&quot;&quot;;[.C19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199]=&quot;&quot;;&quot;&quot;;[.C19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00]=&quot;&quot;;&quot;&quot;;[.C20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01]=&quot;&quot;;&quot;&quot;;[.C20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02]=&quot;&quot;;&quot;&quot;;[.C20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03]=&quot;&quot;;&quot;&quot;;[.C20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04]=&quot;&quot;;&quot;&quot;;[.C20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05]=&quot;&quot;;&quot;&quot;;[.C20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06]=&quot;&quot;;&quot;&quot;;[.C20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07]=&quot;&quot;;&quot;&quot;;[.C20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08]=&quot;&quot;;&quot;&quot;;[.C20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09]=&quot;&quot;;&quot;&quot;;[.C20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10]=&quot;&quot;;&quot;&quot;;[.C21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11]=&quot;&quot;;&quot;&quot;;[.C21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12]=&quot;&quot;;&quot;&quot;;[.C21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13]=&quot;&quot;;&quot;&quot;;[.C21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14]=&quot;&quot;;&quot;&quot;;[.C21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15]=&quot;&quot;;&quot;&quot;;[.C21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16]=&quot;&quot;;&quot;&quot;;[.C21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17]=&quot;&quot;;&quot;&quot;;[.C21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18]=&quot;&quot;;&quot;&quot;;[.C21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19]=&quot;&quot;;&quot;&quot;;[.C21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20]=&quot;&quot;;&quot;&quot;;[.C22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21]=&quot;&quot;;&quot;&quot;;[.C22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22]=&quot;&quot;;&quot;&quot;;[.C22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23]=&quot;&quot;;&quot;&quot;;[.C22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24]=&quot;&quot;;&quot;&quot;;[.C22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25]=&quot;&quot;;&quot;&quot;;[.C22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26]=&quot;&quot;;&quot;&quot;;[.C22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27]=&quot;&quot;;&quot;&quot;;[.C22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28]=&quot;&quot;;&quot;&quot;;[.C22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29]=&quot;&quot;;&quot;&quot;;[.C22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30]=&quot;&quot;;&quot;&quot;;[.C23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31]=&quot;&quot;;&quot;&quot;;[.C23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32]=&quot;&quot;;&quot;&quot;;[.C23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33]=&quot;&quot;;&quot;&quot;;[.C23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34]=&quot;&quot;;&quot;&quot;;[.C23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35]=&quot;&quot;;&quot;&quot;;[.C23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36]=&quot;&quot;;&quot;&quot;;[.C23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37]=&quot;&quot;;&quot;&quot;;[.C23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38]=&quot;&quot;;&quot;&quot;;[.C23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39]=&quot;&quot;;&quot;&quot;;[.C23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40]=&quot;&quot;;&quot;&quot;;[.C24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41]=&quot;&quot;;&quot;&quot;;[.C24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42]=&quot;&quot;;&quot;&quot;;[.C24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43]=&quot;&quot;;&quot;&quot;;[.C24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44]=&quot;&quot;;&quot;&quot;;[.C24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45]=&quot;&quot;;&quot;&quot;;[.C24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46]=&quot;&quot;;&quot;&quot;;[.C24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47]=&quot;&quot;;&quot;&quot;;[.C24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48]=&quot;&quot;;&quot;&quot;;[.C24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49]=&quot;&quot;;&quot;&quot;;[.C24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50]=&quot;&quot;;&quot;&quot;;[.C25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51]=&quot;&quot;;&quot;&quot;;[.C25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52]=&quot;&quot;;&quot;&quot;;[.C25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53]=&quot;&quot;;&quot;&quot;;[.C25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54]=&quot;&quot;;&quot;&quot;;[.C25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55]=&quot;&quot;;&quot;&quot;;[.C25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56]=&quot;&quot;;&quot;&quot;;[.C25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57]=&quot;&quot;;&quot;&quot;;[.C25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58]=&quot;&quot;;&quot;&quot;;[.C25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59]=&quot;&quot;;&quot;&quot;;[.C25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60]=&quot;&quot;;&quot;&quot;;[.C26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61]=&quot;&quot;;&quot;&quot;;[.C26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62]=&quot;&quot;;&quot;&quot;;[.C26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63]=&quot;&quot;;&quot;&quot;;[.C26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64]=&quot;&quot;;&quot;&quot;;[.C26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65]=&quot;&quot;;&quot;&quot;;[.C26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66]=&quot;&quot;;&quot;&quot;;[.C26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67]=&quot;&quot;;&quot;&quot;;[.C26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68]=&quot;&quot;;&quot;&quot;;[.C26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69]=&quot;&quot;;&quot;&quot;;[.C26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70]=&quot;&quot;;&quot;&quot;;[.C27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71]=&quot;&quot;;&quot;&quot;;[.C27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72]=&quot;&quot;;&quot;&quot;;[.C27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73]=&quot;&quot;;&quot;&quot;;[.C27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74]=&quot;&quot;;&quot;&quot;;[.C27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75]=&quot;&quot;;&quot;&quot;;[.C27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76]=&quot;&quot;;&quot;&quot;;[.C27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77]=&quot;&quot;;&quot;&quot;;[.C27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78]=&quot;&quot;;&quot;&quot;;[.C27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79]=&quot;&quot;;&quot;&quot;;[.C27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80]=&quot;&quot;;&quot;&quot;;[.C28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81]=&quot;&quot;;&quot;&quot;;[.C28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82]=&quot;&quot;;&quot;&quot;;[.C28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83]=&quot;&quot;;&quot;&quot;;[.C28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84]=&quot;&quot;;&quot;&quot;;[.C28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85]=&quot;&quot;;&quot;&quot;;[.C28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86]=&quot;&quot;;&quot;&quot;;[.C28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87]=&quot;&quot;;&quot;&quot;;[.C28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88]=&quot;&quot;;&quot;&quot;;[.C28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89]=&quot;&quot;;&quot;&quot;;[.C28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90]=&quot;&quot;;&quot;&quot;;[.C29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91]=&quot;&quot;;&quot;&quot;;[.C29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92]=&quot;&quot;;&quot;&quot;;[.C29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93]=&quot;&quot;;&quot;&quot;;[.C29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94]=&quot;&quot;;&quot;&quot;;[.C29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95]=&quot;&quot;;&quot;&quot;;[.C29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96]=&quot;&quot;;&quot;&quot;;[.C29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97]=&quot;&quot;;&quot;&quot;;[.C29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98]=&quot;&quot;;&quot;&quot;;[.C29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299]=&quot;&quot;;&quot;&quot;;[.C29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00]=&quot;&quot;;&quot;&quot;;[.C30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01]=&quot;&quot;;&quot;&quot;;[.C30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02]=&quot;&quot;;&quot;&quot;;[.C30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03]=&quot;&quot;;&quot;&quot;;[.C30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04]=&quot;&quot;;&quot;&quot;;[.C30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05]=&quot;&quot;;&quot;&quot;;[.C30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06]=&quot;&quot;;&quot;&quot;;[.C30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07]=&quot;&quot;;&quot;&quot;;[.C30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08]=&quot;&quot;;&quot;&quot;;[.C30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09]=&quot;&quot;;&quot;&quot;;[.C30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10]=&quot;&quot;;&quot;&quot;;[.C31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11]=&quot;&quot;;&quot;&quot;;[.C31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12]=&quot;&quot;;&quot;&quot;;[.C31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13]=&quot;&quot;;&quot;&quot;;[.C31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14]=&quot;&quot;;&quot;&quot;;[.C31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15]=&quot;&quot;;&quot;&quot;;[.C31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16]=&quot;&quot;;&quot;&quot;;[.C31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17]=&quot;&quot;;&quot;&quot;;[.C31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18]=&quot;&quot;;&quot;&quot;;[.C31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19]=&quot;&quot;;&quot;&quot;;[.C31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20]=&quot;&quot;;&quot;&quot;;[.C32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21]=&quot;&quot;;&quot;&quot;;[.C32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22]=&quot;&quot;;&quot;&quot;;[.C32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23]=&quot;&quot;;&quot;&quot;;[.C32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24]=&quot;&quot;;&quot;&quot;;[.C32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25]=&quot;&quot;;&quot;&quot;;[.C32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26]=&quot;&quot;;&quot;&quot;;[.C32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27]=&quot;&quot;;&quot;&quot;;[.C32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28]=&quot;&quot;;&quot;&quot;;[.C32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29]=&quot;&quot;;&quot;&quot;;[.C32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30]=&quot;&quot;;&quot;&quot;;[.C33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31]=&quot;&quot;;&quot;&quot;;[.C33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32]=&quot;&quot;;&quot;&quot;;[.C33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33]=&quot;&quot;;&quot;&quot;;[.C33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34]=&quot;&quot;;&quot;&quot;;[.C33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35]=&quot;&quot;;&quot;&quot;;[.C33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36]=&quot;&quot;;&quot;&quot;;[.C33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37]=&quot;&quot;;&quot;&quot;;[.C33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38]=&quot;&quot;;&quot;&quot;;[.C33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39]=&quot;&quot;;&quot;&quot;;[.C33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40]=&quot;&quot;;&quot;&quot;;[.C34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41]=&quot;&quot;;&quot;&quot;;[.C34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42]=&quot;&quot;;&quot;&quot;;[.C34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43]=&quot;&quot;;&quot;&quot;;[.C34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44]=&quot;&quot;;&quot;&quot;;[.C34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45]=&quot;&quot;;&quot;&quot;;[.C34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46]=&quot;&quot;;&quot;&quot;;[.C34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47]=&quot;&quot;;&quot;&quot;;[.C34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48]=&quot;&quot;;&quot;&quot;;[.C34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49]=&quot;&quot;;&quot;&quot;;[.C34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50]=&quot;&quot;;&quot;&quot;;[.C35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51]=&quot;&quot;;&quot;&quot;;[.C35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52]=&quot;&quot;;&quot;&quot;;[.C35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53]=&quot;&quot;;&quot;&quot;;[.C35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54]=&quot;&quot;;&quot;&quot;;[.C35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55]=&quot;&quot;;&quot;&quot;;[.C35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56]=&quot;&quot;;&quot;&quot;;[.C35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57]=&quot;&quot;;&quot;&quot;;[.C35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58]=&quot;&quot;;&quot;&quot;;[.C35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59]=&quot;&quot;;&quot;&quot;;[.C35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60]=&quot;&quot;;&quot;&quot;;[.C36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61]=&quot;&quot;;&quot;&quot;;[.C36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62]=&quot;&quot;;&quot;&quot;;[.C36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63]=&quot;&quot;;&quot;&quot;;[.C36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64]=&quot;&quot;;&quot;&quot;;[.C36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65]=&quot;&quot;;&quot;&quot;;[.C36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66]=&quot;&quot;;&quot;&quot;;[.C36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67]=&quot;&quot;;&quot;&quot;;[.C36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68]=&quot;&quot;;&quot;&quot;;[.C36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69]=&quot;&quot;;&quot;&quot;;[.C36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70]=&quot;&quot;;&quot;&quot;;[.C37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71]=&quot;&quot;;&quot;&quot;;[.C37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72]=&quot;&quot;;&quot;&quot;;[.C37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73]=&quot;&quot;;&quot;&quot;;[.C37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74]=&quot;&quot;;&quot;&quot;;[.C37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75]=&quot;&quot;;&quot;&quot;;[.C37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76]=&quot;&quot;;&quot;&quot;;[.C37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77]=&quot;&quot;;&quot;&quot;;[.C37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78]=&quot;&quot;;&quot;&quot;;[.C37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79]=&quot;&quot;;&quot;&quot;;[.C37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80]=&quot;&quot;;&quot;&quot;;[.C38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81]=&quot;&quot;;&quot;&quot;;[.C38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82]=&quot;&quot;;&quot;&quot;;[.C38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83]=&quot;&quot;;&quot;&quot;;[.C38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84]=&quot;&quot;;&quot;&quot;;[.C38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85]=&quot;&quot;;&quot;&quot;;[.C38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86]=&quot;&quot;;&quot;&quot;;[.C38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87]=&quot;&quot;;&quot;&quot;;[.C38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88]=&quot;&quot;;&quot;&quot;;[.C38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89]=&quot;&quot;;&quot;&quot;;[.C38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90]=&quot;&quot;;&quot;&quot;;[.C39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91]=&quot;&quot;;&quot;&quot;;[.C39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92]=&quot;&quot;;&quot;&quot;;[.C39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93]=&quot;&quot;;&quot;&quot;;[.C39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94]=&quot;&quot;;&quot;&quot;;[.C39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95]=&quot;&quot;;&quot;&quot;;[.C39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96]=&quot;&quot;;&quot;&quot;;[.C39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97]=&quot;&quot;;&quot;&quot;;[.C39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98]=&quot;&quot;;&quot;&quot;;[.C39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399]=&quot;&quot;;&quot;&quot;;[.C39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00]=&quot;&quot;;&quot;&quot;;[.C40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01]=&quot;&quot;;&quot;&quot;;[.C40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02]=&quot;&quot;;&quot;&quot;;[.C40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03]=&quot;&quot;;&quot;&quot;;[.C40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04]=&quot;&quot;;&quot;&quot;;[.C40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05]=&quot;&quot;;&quot;&quot;;[.C40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06]=&quot;&quot;;&quot;&quot;;[.C40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07]=&quot;&quot;;&quot;&quot;;[.C40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08]=&quot;&quot;;&quot;&quot;;[.C40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09]=&quot;&quot;;&quot;&quot;;[.C40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10]=&quot;&quot;;&quot;&quot;;[.C41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11]=&quot;&quot;;&quot;&quot;;[.C41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12]=&quot;&quot;;&quot;&quot;;[.C41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13]=&quot;&quot;;&quot;&quot;;[.C41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14]=&quot;&quot;;&quot;&quot;;[.C41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15]=&quot;&quot;;&quot;&quot;;[.C41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16]=&quot;&quot;;&quot;&quot;;[.C41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17]=&quot;&quot;;&quot;&quot;;[.C41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18]=&quot;&quot;;&quot;&quot;;[.C41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19]=&quot;&quot;;&quot;&quot;;[.C41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20]=&quot;&quot;;&quot;&quot;;[.C42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21]=&quot;&quot;;&quot;&quot;;[.C42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22]=&quot;&quot;;&quot;&quot;;[.C42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23]=&quot;&quot;;&quot;&quot;;[.C42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24]=&quot;&quot;;&quot;&quot;;[.C42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25]=&quot;&quot;;&quot;&quot;;[.C42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26]=&quot;&quot;;&quot;&quot;;[.C42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27]=&quot;&quot;;&quot;&quot;;[.C42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28]=&quot;&quot;;&quot;&quot;;[.C42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29]=&quot;&quot;;&quot;&quot;;[.C42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30]=&quot;&quot;;&quot;&quot;;[.C43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31]=&quot;&quot;;&quot;&quot;;[.C43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32]=&quot;&quot;;&quot;&quot;;[.C43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33]=&quot;&quot;;&quot;&quot;;[.C43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34]=&quot;&quot;;&quot;&quot;;[.C43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35]=&quot;&quot;;&quot;&quot;;[.C43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36]=&quot;&quot;;&quot;&quot;;[.C43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37]=&quot;&quot;;&quot;&quot;;[.C43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38]=&quot;&quot;;&quot;&quot;;[.C43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39]=&quot;&quot;;&quot;&quot;;[.C43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40]=&quot;&quot;;&quot;&quot;;[.C44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41]=&quot;&quot;;&quot;&quot;;[.C44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42]=&quot;&quot;;&quot;&quot;;[.C44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43]=&quot;&quot;;&quot;&quot;;[.C44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44]=&quot;&quot;;&quot;&quot;;[.C44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45]=&quot;&quot;;&quot;&quot;;[.C44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46]=&quot;&quot;;&quot;&quot;;[.C44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47]=&quot;&quot;;&quot;&quot;;[.C44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48]=&quot;&quot;;&quot;&quot;;[.C44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49]=&quot;&quot;;&quot;&quot;;[.C44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50]=&quot;&quot;;&quot;&quot;;[.C45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51]=&quot;&quot;;&quot;&quot;;[.C45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52]=&quot;&quot;;&quot;&quot;;[.C45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53]=&quot;&quot;;&quot;&quot;;[.C45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54]=&quot;&quot;;&quot;&quot;;[.C45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55]=&quot;&quot;;&quot;&quot;;[.C45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56]=&quot;&quot;;&quot;&quot;;[.C45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57]=&quot;&quot;;&quot;&quot;;[.C45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58]=&quot;&quot;;&quot;&quot;;[.C45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59]=&quot;&quot;;&quot;&quot;;[.C45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60]=&quot;&quot;;&quot;&quot;;[.C46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61]=&quot;&quot;;&quot;&quot;;[.C46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62]=&quot;&quot;;&quot;&quot;;[.C46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63]=&quot;&quot;;&quot;&quot;;[.C46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64]=&quot;&quot;;&quot;&quot;;[.C46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65]=&quot;&quot;;&quot;&quot;;[.C46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66]=&quot;&quot;;&quot;&quot;;[.C46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67]=&quot;&quot;;&quot;&quot;;[.C46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68]=&quot;&quot;;&quot;&quot;;[.C46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69]=&quot;&quot;;&quot;&quot;;[.C469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70]=&quot;&quot;;&quot;&quot;;[.C470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71]=&quot;&quot;;&quot;&quot;;[.C471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72]=&quot;&quot;;&quot;&quot;;[.C472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73]=&quot;&quot;;&quot;&quot;;[.C473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74]=&quot;&quot;;&quot;&quot;;[.C474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75]=&quot;&quot;;&quot;&quot;;[.C475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76]=&quot;&quot;;&quot;&quot;;[.C476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77]=&quot;&quot;;&quot;&quot;;[.C477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78]=&quot;&quot;;&quot;&quot;;[.C478]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/>
          <table:table-cell table:number-columns-repeated="3"/>
          <table:table-cell table:formula="oooc:=IF([.C479]=&quot;&quot;;&quot;&quot;;[.C479])">
            <text:p/>
          </table:table-cell>
          <table:table-cell table:number-columns-repeated="2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en" style:country-asian="US" style:font-name-complex="DejaVu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4">02/04/2008</text:date>, <text:time>13:1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2-04T13:07:02</meta:creation-date>
    <dc:date>2008-02-04T13:16:18</dc:date>
    <dc:language>en-US</dc:language>
    <meta:editing-cycles>2</meta:editing-cycles>
    <meta:editing-duration>PT9M17S</meta:editing-duration>
    <meta:user-defined meta:name="Info 1"/>
    <meta:user-defined meta:name="Info 2"/>
    <meta:user-defined meta:name="Info 3"/>
    <meta:user-defined meta:name="Info 4"/>
    <meta:document-statistic meta:table-count="5" meta:cell-count="4512"/>
  </office:meta>
</office:document-meta>
</file>