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fo:line-height="200%"/>
      <style:text-properties fo:font-size="24pt" style:font-size-asian="24pt" style:font-size-complex="24pt"/>
    </style:style>
    <style:style style:name="P2" style:family="paragraph" style:parent-style-name="Standard">
      <style:paragraph-properties fo:line-height="150%"/>
      <style:text-properties fo:font-size="14pt" style:font-size-asian="14pt" style:font-size-complex="14pt"/>
    </style:style>
    <style:style style:name="P3" style:family="paragraph" style:parent-style-name="Standard">
      <style:paragraph-properties fo:line-height="200%"/>
      <style:text-properties fo:font-size="14pt" style:font-size-asian="14pt"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Weather: June 11 and 12, 2007</text:p>
      <text:p text:style-name="P2">The pressure gradient over Europe is still low and the humidity is high. The low pressure system over the Atlantic remains more or less in the same position and has therefore no influence on the weather in Switzerland. On both sides of the alps the weather remains as it was the day before: it is often muggy, sometimes sunny and the cloud cover varies. In the second part of the day cumulus clouds build up and as a consequence of this there is a possibility for thunderstorm.</text:p>
      <text:p text:style-name="P2"/>
      <text:p text:style-name="P3">Thomas Kuster, June 8, 200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US" style:font-name-asian="DejaVu Sans2" style:font-size-asian="12pt" style:language-asian="de" style:country-asian="DE" style:font-name-complex="DejaVu Sans2"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7-06-08T15:26:08</meta:creation-date>
    <dc:date>2007-06-08T15:40:48</dc:date>
    <meta:print-date>2007-06-08T15:31:44</meta:print-date>
    <dc:language>en-US</dc:language>
    <meta:editing-cycles>5</meta:editing-cycles>
    <meta:editing-duration>PT14M41S</meta:editing-duration>
    <meta:user-defined meta:name="Info 1"/>
    <meta:user-defined meta:name="Info 2"/>
    <meta:user-defined meta:name="Info 3"/>
    <meta:user-defined meta:name="Info 4"/>
    <meta:document-statistic meta:table-count="0" meta:image-count="0" meta:object-count="0" meta:page-count="1" meta:paragraph-count="3" meta:word-count="98" meta:character-count="533"/>
  </office:meta>
</office:document-meta>
</file>