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3cm"/>
    </style:style>
    <style:style style:name="co3" style:family="table-column">
      <style:table-column-properties fo:break-before="auto" style:column-width="1.517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DejaVu Sans1"/>
    </style:style>
    <style:style style:name="ce3" style:family="table-cell" style:parent-style-name="Default" style:data-style-name="N108"/>
    <style:style style:name="T1" style:family="text">
      <style:text-properties style:text-position="sub 58%"/>
    </style:style>
  </office:automatic-styles>
  <office:body>
    <office:spreadsheet>
      <table:table table:name="Tabelle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Strahl</text:p>
          </table:table-cell>
          <table:table-cell office:value-type="string">
            <text:p>theta_1</text:p>
          </table:table-cell>
          <table:table-cell office:value-type="string">
            <text:p>theta_2</text:p>
          </table:table-cell>
          <table:table-cell office:value-type="string">
            <text:p>phi</text:p>
          </table:table-cell>
          <table:table-cell/>
          <table:table-cell office:value-type="string">
            <text:p>Strahl</text:p>
          </table:table-cell>
          <table:table-cell office:value-type="string">
            <text:p>theta_1</text:p>
          </table:table-cell>
          <table:table-cell office:value-type="string">
            <text:p>theta_2</text:p>
          </table:table-cell>
          <table:table-cell office:value-type="string">
            <text:p>phi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ASIN(([.A2]-1)/[.$A$13])/(2*PI())*360" office:value-type="float" office:value="0">
            <text:p>0</text:p>
          </table:table-cell>
          <table:table-cell table:formula="oooc:=ASIN(SIN([.B2]/360*2*PI())/(4/3))/(2*PI())*360" office:value-type="float" office:value="0">
            <text:p>0</text:p>
          </table:table-cell>
          <table:table-cell table:formula="oooc:=-2*[.B2]+4*[.C2]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ASIN(([.F2]-1)/[.$F$23])/(2*PI())*360" office:value-type="float" office:value="0">
            <text:p>0</text:p>
          </table:table-cell>
          <table:table-cell table:formula="oooc:=ASIN(SIN([.G2]/360*2*PI())/(4/3))/(2*PI())*360" office:value-type="float" office:value="0">
            <text:p>0</text:p>
          </table:table-cell>
          <table:table-cell table:formula="oooc:=-2*[.G2]+4*[.H2]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ASIN(([.A3]-1)/[.$A$13])/(2*PI())*360" office:value-type="float" office:value="5.73917047726679">
            <text:p>5.74</text:p>
          </table:table-cell>
          <table:table-cell table:formula="oooc:=ASIN(SIN([.B3]/360*2*PI())/(4/3))/(2*PI())*360" office:value-type="float" office:value="4.30122230467037">
            <text:p>4.3</text:p>
          </table:table-cell>
          <table:table-cell table:formula="oooc:=-2*[.B3]+4*[.C3]" office:value-type="float" office:value="5.72654826414789">
            <text:p>5.73</text:p>
          </table:table-cell>
          <table:table-cell/>
          <table:table-cell office:value-type="float" office:value="2">
            <text:p>2</text:p>
          </table:table-cell>
          <table:table-cell table:formula="oooc:=ASIN(([.F3]-1)/[.$F$23])/(2*PI())*360" office:value-type="float" office:value="2.86598398259886">
            <text:p>2.87</text:p>
          </table:table-cell>
          <table:table-cell table:formula="oooc:=ASIN(SIN([.G3]/360*2*PI())/(4/3))/(2*PI())*360" office:value-type="float" office:value="2.14909562686402">
            <text:p>2.15</text:p>
          </table:table-cell>
          <table:table-cell table:formula="oooc:=-2*[.G3]+4*[.H3]" office:value-type="float" office:value="2.86441454225835">
            <text:p>2.8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ASIN(([.A4]-1)/[.$A$13])/(2*PI())*360" office:value-type="float" office:value="11.5369590328155">
            <text:p>11.54</text:p>
          </table:table-cell>
          <table:table-cell table:formula="oooc:=ASIN(SIN([.B4]/360*2*PI())/(4/3))/(2*PI())*360" office:value-type="float" office:value="8.62692655867864">
            <text:p>8.63</text:p>
          </table:table-cell>
          <table:table-cell table:formula="oooc:=-2*[.B4]+4*[.C4]" office:value-type="float" office:value="11.4337881690836">
            <text:p>11.43</text:p>
          </table:table-cell>
          <table:table-cell/>
          <table:table-cell office:value-type="float" office:value="3">
            <text:p>3</text:p>
          </table:table-cell>
          <table:table-cell table:formula="oooc:=ASIN(([.F4]-1)/[.$F$23])/(2*PI())*360" office:value-type="float" office:value="5.73917047726679">
            <text:p>5.74</text:p>
          </table:table-cell>
          <table:table-cell table:formula="oooc:=ASIN(SIN([.G4]/360*2*PI())/(4/3))/(2*PI())*360" office:value-type="float" office:value="4.30122230467037">
            <text:p>4.3</text:p>
          </table:table-cell>
          <table:table-cell table:formula="oooc:=-2*[.G4]+4*[.H4]" office:value-type="float" office:value="5.72654826414789">
            <text:p>5.7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ASIN(([.A5]-1)/[.$A$13])/(2*PI())*360" office:value-type="float" office:value="17.4576031237221">
            <text:p>17.46</text:p>
          </table:table-cell>
          <table:table-cell table:formula="oooc:=ASIN(SIN([.B5]/360*2*PI())/(4/3))/(2*PI())*360" office:value-type="float" office:value="13.0028781629139">
            <text:p>13</text:p>
          </table:table-cell>
          <table:table-cell table:formula="oooc:=-2*[.B5]+4*[.C5]" office:value-type="float" office:value="17.0963064042116">
            <text:p>17.1</text:p>
          </table:table-cell>
          <table:table-cell/>
          <table:table-cell office:value-type="float" office:value="4">
            <text:p>4</text:p>
          </table:table-cell>
          <table:table-cell table:formula="oooc:=ASIN(([.F5]-1)/[.$F$23])/(2*PI())*360" office:value-type="float" office:value="8.62692655867864">
            <text:p>8.63</text:p>
          </table:table-cell>
          <table:table-cell table:formula="oooc:=ASIN(SIN([.G5]/360*2*PI())/(4/3))/(2*PI())*360" office:value-type="float" office:value="6.45944977735508">
            <text:p>6.46</text:p>
          </table:table-cell>
          <table:table-cell table:formula="oooc:=-2*[.G5]+4*[.H5]" office:value-type="float" office:value="8.58394599206303">
            <text:p>8.5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ASIN(([.A6]-1)/[.$A$13])/(2*PI())*360" office:value-type="float" office:value="23.5781784782018">
            <text:p>23.58</text:p>
          </table:table-cell>
          <table:table-cell table:formula="oooc:=ASIN(SIN([.B6]/360*2*PI())/(4/3))/(2*PI())*360" office:value-type="float" office:value="17.4576031237221">
            <text:p>17.46</text:p>
          </table:table-cell>
          <table:table-cell table:formula="oooc:=-2*[.B6]+4*[.C6]" office:value-type="float" office:value="22.6740555384847">
            <text:p>22.67</text:p>
          </table:table-cell>
          <table:table-cell/>
          <table:table-cell office:value-type="float" office:value="5">
            <text:p>5</text:p>
          </table:table-cell>
          <table:table-cell table:formula="oooc:=ASIN(([.F6]-1)/[.$F$23])/(2*PI())*360" office:value-type="float" office:value="11.5369590328155">
            <text:p>11.54</text:p>
          </table:table-cell>
          <table:table-cell table:formula="oooc:=ASIN(SIN([.G6]/360*2*PI())/(4/3))/(2*PI())*360" office:value-type="float" office:value="8.62692655867864">
            <text:p>8.63</text:p>
          </table:table-cell>
          <table:table-cell table:formula="oooc:=-2*[.G6]+4*[.H6]" office:value-type="float" office:value="11.4337881690836">
            <text:p>11.4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ASIN(([.A7]-1)/[.$A$13])/(2*PI())*360" office:value-type="float" office:value="30">
            <text:p>30</text:p>
          </table:table-cell>
          <table:table-cell table:formula="oooc:=ASIN(SIN([.B7]/360*2*PI())/(4/3))/(2*PI())*360" office:value-type="float" office:value="22.0243128370422">
            <text:p>22.02</text:p>
          </table:table-cell>
          <table:table-cell table:formula="oooc:=-2*[.B7]+4*[.C7]" office:value-type="float" office:value="28.0972513481686">
            <text:p>28.1</text:p>
          </table:table-cell>
          <table:table-cell/>
          <table:table-cell office:value-type="float" office:value="6">
            <text:p>6</text:p>
          </table:table-cell>
          <table:table-cell table:formula="oooc:=ASIN(([.F7]-1)/[.$F$23])/(2*PI())*360" office:value-type="float" office:value="14.4775121859299">
            <text:p>14.48</text:p>
          </table:table-cell>
          <table:table-cell table:formula="oooc:=ASIN(SIN([.G7]/360*2*PI())/(4/3))/(2*PI())*360" office:value-type="float" office:value="10.8069228748603">
            <text:p>10.81</text:p>
          </table:table-cell>
          <table:table-cell table:formula="oooc:=-2*[.G7]+4*[.H7]" office:value-type="float" office:value="14.2726671275815">
            <text:p>14.27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ASIN(([.A8]-1)/[.$A$13])/(2*PI())*360" office:value-type="float" office:value="36.869897645844">
            <text:p>36.87</text:p>
          </table:table-cell>
          <table:table-cell table:formula="oooc:=ASIN(SIN([.B8]/360*2*PI())/(4/3))/(2*PI())*360" office:value-type="float" office:value="26.743683950403">
            <text:p>26.74</text:p>
          </table:table-cell>
          <table:table-cell table:formula="oooc:=-2*[.B8]+4*[.C8]" office:value-type="float" office:value="33.234940509924">
            <text:p>33.23</text:p>
          </table:table-cell>
          <table:table-cell/>
          <table:table-cell office:value-type="float" office:value="7">
            <text:p>7</text:p>
          </table:table-cell>
          <table:table-cell table:formula="oooc:=ASIN(([.F8]-1)/[.$F$23])/(2*PI())*360" office:value-type="float" office:value="17.4576031237221">
            <text:p>17.46</text:p>
          </table:table-cell>
          <table:table-cell table:formula="oooc:=ASIN(SIN([.G8]/360*2*PI())/(4/3))/(2*PI())*360" office:value-type="float" office:value="13.0028781629139">
            <text:p>13</text:p>
          </table:table-cell>
          <table:table-cell table:formula="oooc:=-2*[.G8]+4*[.H8]" office:value-type="float" office:value="17.0963064042116">
            <text:p>17.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ASIN(([.A9]-1)/[.$A$13])/(2*PI())*360" office:value-type="float" office:value="44.4270040008057">
            <text:p>44.43</text:p>
          </table:table-cell>
          <table:table-cell table:formula="oooc:=ASIN(SIN([.B9]/360*2*PI())/(4/3))/(2*PI())*360" office:value-type="float" office:value="31.6682432535417">
            <text:p>31.67</text:p>
          </table:table-cell>
          <table:table-cell table:formula="oooc:=-2*[.B9]+4*[.C9]" office:value-type="float" office:value="37.8189650125552">
            <text:p>37.82</text:p>
          </table:table-cell>
          <table:table-cell/>
          <table:table-cell office:value-type="float" office:value="8">
            <text:p>8</text:p>
          </table:table-cell>
          <table:table-cell table:formula="oooc:=ASIN(([.F9]-1)/[.$F$23])/(2*PI())*360" office:value-type="float" office:value="20.4873151147227">
            <text:p>20.49</text:p>
          </table:table-cell>
          <table:table-cell table:formula="oooc:=ASIN(SIN([.G9]/360*2*PI())/(4/3))/(2*PI())*360" office:value-type="float" office:value="15.2184551577702">
            <text:p>15.22</text:p>
          </table:table-cell>
          <table:table-cell table:formula="oooc:=-2*[.G9]+4*[.H9]" office:value-type="float" office:value="19.8991904016355">
            <text:p>19.9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ASIN(([.A10]-1)/[.$A$13])/(2*PI())*360" office:value-type="float" office:value="53.130102354156">
            <text:p>53.13</text:p>
          </table:table-cell>
          <table:table-cell table:formula="oooc:=ASIN(SIN([.B10]/360*2*PI())/(4/3))/(2*PI())*360" office:value-type="float" office:value="36.869897645844">
            <text:p>36.87</text:p>
          </table:table-cell>
          <table:table-cell table:formula="oooc:=-2*[.B10]+4*[.C10]" office:value-type="float" office:value="41.2193858750641">
            <text:p>41.22</text:p>
          </table:table-cell>
          <table:table-cell/>
          <table:table-cell office:value-type="float" office:value="9">
            <text:p>9</text:p>
          </table:table-cell>
          <table:table-cell table:formula="oooc:=ASIN(([.F10]-1)/[.$F$23])/(2*PI())*360" office:value-type="float" office:value="23.5781784782018">
            <text:p>23.58</text:p>
          </table:table-cell>
          <table:table-cell table:formula="oooc:=ASIN(SIN([.G10]/360*2*PI())/(4/3))/(2*PI())*360" office:value-type="float" office:value="17.4576031237221">
            <text:p>17.46</text:p>
          </table:table-cell>
          <table:table-cell table:formula="oooc:=-2*[.G10]+4*[.H10]" office:value-type="float" office:value="22.6740555384847">
            <text:p>22.6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ASIN(([.A11]-1)/[.$A$13])/(2*PI())*360" office:value-type="float" office:value="64.1580672368329">
            <text:p>64.16</text:p>
          </table:table-cell>
          <table:table-cell table:formula="oooc:=ASIN(SIN([.B11]/360*2*PI())/(4/3))/(2*PI())*360" office:value-type="float" office:value="42.4541502044009">
            <text:p>42.45</text:p>
          </table:table-cell>
          <table:table-cell table:formula="oooc:=-2*[.B11]+4*[.C11]" office:value-type="float" office:value="41.500466343938">
            <text:p>41.5</text:p>
          </table:table-cell>
          <table:table-cell/>
          <table:table-cell office:value-type="float" office:value="10">
            <text:p>10</text:p>
          </table:table-cell>
          <table:table-cell table:formula="oooc:=ASIN(([.F11]-1)/[.$F$23])/(2*PI())*360" office:value-type="float" office:value="26.743683950403">
            <text:p>26.74</text:p>
          </table:table-cell>
          <table:table-cell table:formula="oooc:=ASIN(SIN([.G11]/360*2*PI())/(4/3))/(2*PI())*360" office:value-type="float" office:value="19.7246335587017">
            <text:p>19.72</text:p>
          </table:table-cell>
          <table:table-cell table:formula="oooc:=-2*[.G11]+4*[.H11]" office:value-type="float" office:value="25.4111663340007">
            <text:p>25.4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ASIN(([.A12]-1)/[.$A$13])/(2*PI())*360" office:value-type="float" office:value="90">
            <text:p>90</text:p>
          </table:table-cell>
          <table:table-cell table:formula="oooc:=ASIN(SIN([.B12]/360*2*PI())/(4/3))/(2*PI())*360" office:value-type="float" office:value="48.5903778907291">
            <text:p>48.59</text:p>
          </table:table-cell>
          <table:table-cell table:formula="oooc:=-2*[.B12]+4*[.C12]" office:value-type="float" office:value="14.3615115629166">
            <text:p>14.36</text:p>
          </table:table-cell>
          <table:table-cell/>
          <table:table-cell office:value-type="float" office:value="11">
            <text:p>11</text:p>
          </table:table-cell>
          <table:table-cell table:formula="oooc:=ASIN(([.F12]-1)/[.$F$23])/(2*PI())*360" office:value-type="float" office:value="30">
            <text:p>30</text:p>
          </table:table-cell>
          <table:table-cell table:formula="oooc:=ASIN(SIN([.G12]/360*2*PI())/(4/3))/(2*PI())*360" office:value-type="float" office:value="22.0243128370422">
            <text:p>22.02</text:p>
          </table:table-cell>
          <table:table-cell table:formula="oooc:=-2*[.G12]+4*[.H12]" office:value-type="float" office:value="28.0972513481686">
            <text:p>28.1</text:p>
          </table:table-cell>
        </table:table-row>
        <table:table-row table:style-name="ro1">
          <table:table-cell table:formula="oooc:=COUNT([.A2:.A12])-1" office:value-type="float" office:value="10">
            <text:p>10</text:p>
          </table:table-cell>
          <table:table-cell table:number-columns-repeated="4"/>
          <table:table-cell office:value-type="float" office:value="12">
            <text:p>12</text:p>
          </table:table-cell>
          <table:table-cell table:formula="oooc:=ASIN(([.F13]-1)/[.$F$23])/(2*PI())*360" office:value-type="float" office:value="33.3670129692318">
            <text:p>33.37</text:p>
          </table:table-cell>
          <table:table-cell table:formula="oooc:=ASIN(SIN([.G13]/360*2*PI())/(4/3))/(2*PI())*360" office:value-type="float" office:value="24.3619779399799">
            <text:p>24.36</text:p>
          </table:table-cell>
          <table:table-cell table:formula="oooc:=-2*[.G13]+4*[.H13]" office:value-type="float" office:value="30.7138858214562">
            <text:p>30.71</text:p>
          </table:table-cell>
        </table:table-row>
        <table:table-row table:style-name="ro1">
          <table:table-cell table:number-columns-repeated="5"/>
          <table:table-cell office:value-type="float" office:value="13">
            <text:p>13</text:p>
          </table:table-cell>
          <table:table-cell table:formula="oooc:=ASIN(([.F14]-1)/[.$F$23])/(2*PI())*360" office:value-type="float" office:value="36.869897645844">
            <text:p>36.87</text:p>
          </table:table-cell>
          <table:table-cell table:formula="oooc:=ASIN(SIN([.G14]/360*2*PI())/(4/3))/(2*PI())*360" office:value-type="float" office:value="26.743683950403">
            <text:p>26.74</text:p>
          </table:table-cell>
          <table:table-cell table:formula="oooc:=-2*[.G14]+4*[.H14]" office:value-type="float" office:value="33.234940509924">
            <text:p>33.23</text:p>
          </table:table-cell>
        </table:table-row>
        <table:table-row table:style-name="ro1">
          <table:table-cell table:number-columns-repeated="5"/>
          <table:table-cell office:value-type="float" office:value="14">
            <text:p>14</text:p>
          </table:table-cell>
          <table:table-cell table:formula="oooc:=ASIN(([.F15]-1)/[.$F$23])/(2*PI())*360" office:value-type="float" office:value="40.5416018735045">
            <text:p>40.54</text:p>
          </table:table-cell>
          <table:table-cell table:formula="oooc:=ASIN(SIN([.G15]/360*2*PI())/(4/3))/(2*PI())*360" office:value-type="float" office:value="29.1763958550145">
            <text:p>29.18</text:p>
          </table:table-cell>
          <table:table-cell table:formula="oooc:=-2*[.G15]+4*[.H15]" office:value-type="float" office:value="35.6223796730489">
            <text:p>35.62</text:p>
          </table:table-cell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table:formula="oooc:=ASIN(([.F16]-1)/[.$F$23])/(2*PI())*360" office:value-type="float" office:value="44.4270040008057">
            <text:p>44.43</text:p>
          </table:table-cell>
          <table:table-cell table:formula="oooc:=ASIN(SIN([.G16]/360*2*PI())/(4/3))/(2*PI())*360" office:value-type="float" office:value="31.6682432535417">
            <text:p>31.67</text:p>
          </table:table-cell>
          <table:table-cell table:formula="oooc:=-2*[.G16]+4*[.H16]" office:value-type="float" office:value="37.8189650125552">
            <text:p>37.82</text:p>
          </table:table-cell>
        </table:table-row>
        <table:table-row table:style-name="ro1">
          <table:table-cell>
            <draw:frame table:end-cell-address="Tabelle1.F42" table:end-x="0.958cm" table:end-y="0.106cm" draw:z-index="0" svg:width="12.247cm" svg:height="10.627cm" svg:x="0cm" svg:y="0.417cm">
              <draw:object draw:notify-on-update-of-ranges="Tabelle1.G1:Tabelle1.G22 Tabelle1.I1:Tabelle1.I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office:value-type="float" office:value="16">
            <text:p>16</text:p>
          </table:table-cell>
          <table:table-cell table:formula="oooc:=ASIN(([.F17]-1)/[.$F$23])/(2*PI())*360" office:value-type="float" office:value="48.5903778907291">
            <text:p>48.59</text:p>
          </table:table-cell>
          <table:table-cell table:formula="oooc:=ASIN(SIN([.G17]/360*2*PI())/(4/3))/(2*PI())*360" office:value-type="float" office:value="34.2288663278126">
            <text:p>34.23</text:p>
          </table:table-cell>
          <table:table-cell table:formula="oooc:=-2*[.G17]+4*[.H17]" office:value-type="float" office:value="39.7347095297921">
            <text:p>39.73</text:p>
          </table:table-cell>
        </table:table-row>
        <table:table-row table:style-name="ro1">
          <table:table-cell table:number-columns-repeated="5"/>
          <table:table-cell office:value-type="float" office:value="17">
            <text:p>17</text:p>
          </table:table-cell>
          <table:table-cell table:formula="oooc:=ASIN(([.F18]-1)/[.$F$23])/(2*PI())*360" office:value-type="float" office:value="53.130102354156">
            <text:p>53.13</text:p>
          </table:table-cell>
          <table:table-cell table:formula="oooc:=ASIN(SIN([.G18]/360*2*PI())/(4/3))/(2*PI())*360" office:value-type="float" office:value="36.869897645844">
            <text:p>36.87</text:p>
          </table:table-cell>
          <table:table-cell table:formula="oooc:=-2*[.G18]+4*[.H18]" office:value-type="float" office:value="41.2193858750641">
            <text:p>41.22</text:p>
          </table:table-cell>
        </table:table-row>
        <table:table-row table:style-name="ro1">
          <table:table-cell table:number-columns-repeated="5"/>
          <table:table-cell office:value-type="float" office:value="18">
            <text:p>18</text:p>
          </table:table-cell>
          <table:table-cell table:formula="oooc:=ASIN(([.F19]-1)/[.$F$23])/(2*PI())*360" office:value-type="float" office:value="58.2116693829484">
            <text:p>58.21</text:p>
          </table:table-cell>
          <table:table-cell table:formula="oooc:=ASIN(SIN([.G19]/360*2*PI())/(4/3))/(2*PI())*360" office:value-type="float" office:value="39.6056523938679">
            <text:p>39.61</text:p>
          </table:table-cell>
          <table:table-cell table:formula="oooc:=-2*[.G19]+4*[.H19]" office:value-type="float" office:value="41.999270809575">
            <text:p>42</text:p>
          </table:table-cell>
        </table:table-row>
        <table:table-row table:style-name="ro1">
          <table:table-cell table:number-columns-repeated="5"/>
          <table:table-cell office:value-type="float" office:value="19">
            <text:p>19</text:p>
          </table:table-cell>
          <table:table-cell table:formula="oooc:=ASIN(([.F20]-1)/[.$F$23])/(2*PI())*360" office:value-type="float" office:value="64.1580672368329">
            <text:p>64.16</text:p>
          </table:table-cell>
          <table:table-cell table:formula="oooc:=ASIN(SIN([.G20]/360*2*PI())/(4/3))/(2*PI())*360" office:value-type="float" office:value="42.4541502044009">
            <text:p>42.45</text:p>
          </table:table-cell>
          <table:table-cell table:formula="oooc:=-2*[.G20]+4*[.H20]" office:value-type="float" office:value="41.500466343938">
            <text:p>41.5</text:p>
          </table:table-cell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  <table:table-cell table:formula="oooc:=ASIN(([.F21]-1)/[.$F$23])/(2*PI())*360" office:value-type="float" office:value="71.8051276612332">
            <text:p>71.81</text:p>
          </table:table-cell>
          <table:table-cell table:formula="oooc:=ASIN(SIN([.G21]/360*2*PI())/(4/3))/(2*PI())*360" office:value-type="float" office:value="45.4386879564245">
            <text:p>45.44</text:p>
          </table:table-cell>
          <table:table-cell table:formula="oooc:=-2*[.G21]+4*[.H21]" office:value-type="float" office:value="38.1444965032315">
            <text:p>38.14</text:p>
          </table:table-cell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  <table:table-cell table:formula="oooc:=ASIN(([.F22]-1)/[.$F$23])/(2*PI())*360" office:value-type="float" office:value="90">
            <text:p>90</text:p>
          </table:table-cell>
          <table:table-cell table:formula="oooc:=ASIN(SIN([.G22]/360*2*PI())/(4/3))/(2*PI())*360" office:value-type="float" office:value="48.5903778907291">
            <text:p>48.59</text:p>
          </table:table-cell>
          <table:table-cell table:formula="oooc:=-2*[.G22]+4*[.H22]" office:value-type="float" office:value="14.3615115629166">
            <text:p>14.36</text:p>
          </table:table-cell>
        </table:table-row>
        <table:table-row table:style-name="ro1">
          <table:table-cell table:number-columns-repeated="5"/>
          <table:table-cell table:formula="oooc:=COUNT([.F2:.F22])-1" office:value-type="float" office:value="20">
            <text:p>20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2" table:default-cell-style-name="Default"/>
        <table:table-column table:style-name="co3" table:default-cell-style-name="ce3"/>
        <table:table-row table:style-name="ro2">
          <table:table-cell table:style-name="ce1" office:value-type="string">
            <text:p>Strahl</text:p>
          </table:table-cell>
          <table:table-cell table:style-name="ce2" office:value-type="string">
            <text:p>ϴ<text:span text:style-name="T1">1</text:span> [°]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ASIN(([.A2]-1)/[Tabelle1.$A$13])/(2*PI())*360" office:value-type="float" office:value="0">
            <text:p>0.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ASIN(([.A3]-1)/[Tabelle1.$A$13])/(2*PI())*360" office:value-type="float" office:value="5.73917047726679">
            <text:p>5.7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ASIN(([.A4]-1)/[Tabelle1.$A$13])/(2*PI())*360" office:value-type="float" office:value="11.5369590328155">
            <text:p>11.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ASIN(([.A5]-1)/[Tabelle1.$A$13])/(2*PI())*360" office:value-type="float" office:value="17.4576031237221">
            <text:p>17.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ASIN(([.A6]-1)/[Tabelle1.$A$13])/(2*PI())*360" office:value-type="float" office:value="23.5781784782018">
            <text:p>23.6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ASIN(([.A7]-1)/[Tabelle1.$A$13])/(2*PI())*360" office:value-type="float" office:value="30">
            <text:p>30.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ASIN(([.A8]-1)/[Tabelle1.$A$13])/(2*PI())*360" office:value-type="float" office:value="36.869897645844">
            <text:p>36.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ASIN(([.A9]-1)/[Tabelle1.$A$13])/(2*PI())*360" office:value-type="float" office:value="44.4270040008057">
            <text:p>44.4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ASIN(([.A10]-1)/[Tabelle1.$A$13])/(2*PI())*360" office:value-type="float" office:value="53.130102354156">
            <text:p>53.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ASIN(([.A11]-1)/[Tabelle1.$A$13])/(2*PI())*360" office:value-type="float" office:value="64.1580672368329">
            <text:p>64.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ASIN(([.A12]-1)/[Tabelle1.$A$13])/(2*PI())*360" office:value-type="float" office:value="90">
            <text:p>90.0</text:p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CH" style:font-name-asian="DejaVu Sans2" style:language-asian="de" style:country-asian="DE" style:font-name-complex="DejaVu Sans2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de" fo:country="CH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9">29.05.2007</text:date>, <text:time>20:48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5-27T19:15:07</meta:creation-date>
    <dc:date>2007-05-29T20:48:39</dc:date>
    <meta:print-date>2007-05-27T19:47:53</meta:print-date>
    <dc:language>de-CH</dc:language>
    <meta:editing-cycles>9</meta:editing-cycles>
    <meta:editing-duration>PT59M13S</meta:editing-duration>
    <meta:user-defined meta:name="Info 1"/>
    <meta:user-defined meta:name="Info 2"/>
    <meta:user-defined meta:name="Info 3"/>
    <meta:user-defined meta:name="Info 4"/>
    <meta:document-statistic meta:table-count="3" meta:cell-count="16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9.5pt" style:font-family-asian="'DejaVu Sans'" style:font-family-generic-asian="system" style:font-pitch-asian="variable" style:font-size-asian="19.5pt" style:font-family-complex="'DejaVu Sans'" style:font-family-generic-complex="system" style:font-pitch-complex="variable" style:font-size-complex="19.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.6000003814697pt" style:font-family-asian="'DejaVu Sans'" style:font-family-generic-asian="system" style:font-pitch-asian="variable" style:font-size-asian="10.6000003814697pt" style:font-family-complex="'DejaVu Sans'" style:font-family-generic-complex="system" style:font-pitch-complex="variable" style:font-size-complex="10.6000003814697pt"/>
    </style:style>
    <style:style style:name="ch5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.6000003814697pt" style:font-family-asian="'DejaVu Sans'" style:font-family-generic-asian="system" style:font-pitch-asian="variable" style:font-size-asian="13.6000003814697pt" style:font-family-complex="'DejaVu Sans'" style:font-family-generic-complex="system" style:font-pitch-complex="variable" style:font-size-complex="13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.6000003814697pt" style:font-family-asian="'DejaVu Sans'" style:font-family-generic-asian="system" style:font-pitch-asian="variable" style:font-size-asian="10.6000003814697pt" style:font-family-complex="'DejaVu Sans'" style:font-family-generic-complex="system" style:font-pitch-complex="variable" style:font-size-complex="10.600000381469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2.248cm" svg:height="10.628cm" chart:class="chart:scatter" chart:style-name="ch1">
        <chart:title svg:x="3.709cm" svg:y="0.212cm" chart:style-name="ch2">
          <text:p>Umlenkwinkel</text:p>
        </chart:title>
        <chart:plot-area chart:style-name="ch3" table:cell-range-address="Tabelle1.$G$1:.$G$22 Tabelle1.$I$1:.$I$22" chart:data-source-has-labels="row" chart:table-number-list="0 0" svg:x="0.244cm" svg:y="1.432cm" svg:width="11.76cm" svg:height="8.984cm">
          <chart:axis chart:dimension="x" chart:name="primary-x" chart:style-name="ch4">
            <chart:title svg:x="6.487cm" svg:y="9.848cm" chart:style-name="ch5">
              <text:p>θ1 </text:p>
            </chart:title>
            <chart:categories table:cell-range-address="local-table.A2:.A22"/>
          </chart:axis>
          <chart:axis chart:dimension="y" chart:name="primary-y" chart:style-name="ch6">
            <chart:title svg:x="0.244cm" svg:y="5.435cm" chart:style-name="ch5">
              <text:p>φ </text:p>
            </chart:title>
            <chart:grid chart:class="major"/>
          </chart:axis>
          <chart:series chart:style-name="ch7">
            <chart:domain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heta_1</text:p>
              </table:table-cell>
              <table:table-cell office:value-type="string">
                <text:p>phi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.86598398259886">
                <text:p>2.86598398259886</text:p>
              </table:table-cell>
              <table:table-cell office:value-type="float" office:value="2.86441454225835">
                <text:p>2.86441454225835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5.73917047726679">
                <text:p>5.73917047726679</text:p>
              </table:table-cell>
              <table:table-cell office:value-type="float" office:value="5.72654826414789">
                <text:p>5.72654826414789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8.62692655867864">
                <text:p>8.62692655867864</text:p>
              </table:table-cell>
              <table:table-cell office:value-type="float" office:value="8.58394599206303">
                <text:p>8.58394599206303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1.5369590328155">
                <text:p>11.5369590328155</text:p>
              </table:table-cell>
              <table:table-cell office:value-type="float" office:value="11.4337881690836">
                <text:p>11.4337881690836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4.4775121859299">
                <text:p>14.4775121859299</text:p>
              </table:table-cell>
              <table:table-cell office:value-type="float" office:value="14.2726671275815">
                <text:p>14.2726671275815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7.4576031237221">
                <text:p>17.4576031237221</text:p>
              </table:table-cell>
              <table:table-cell office:value-type="float" office:value="17.0963064042116">
                <text:p>17.0963064042116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20.4873151147227">
                <text:p>20.4873151147227</text:p>
              </table:table-cell>
              <table:table-cell office:value-type="float" office:value="19.8991904016355">
                <text:p>19.8991904016355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23.5781784782018">
                <text:p>23.5781784782018</text:p>
              </table:table-cell>
              <table:table-cell office:value-type="float" office:value="22.6740555384847">
                <text:p>22.6740555384847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26.743683950403">
                <text:p>26.743683950403</text:p>
              </table:table-cell>
              <table:table-cell office:value-type="float" office:value="25.4111663340007">
                <text:p>25.4111663340007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30">
                <text:p>30</text:p>
              </table:table-cell>
              <table:table-cell office:value-type="float" office:value="28.0972513481686">
                <text:p>28.0972513481686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33.3670129692318">
                <text:p>33.3670129692318</text:p>
              </table:table-cell>
              <table:table-cell office:value-type="float" office:value="30.7138858214562">
                <text:p>30.7138858214562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36.869897645844">
                <text:p>36.869897645844</text:p>
              </table:table-cell>
              <table:table-cell office:value-type="float" office:value="33.234940509924">
                <text:p>33.234940509924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40.5416018735045">
                <text:p>40.5416018735045</text:p>
              </table:table-cell>
              <table:table-cell office:value-type="float" office:value="35.6223796730489">
                <text:p>35.6223796730489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44.4270040008057">
                <text:p>44.4270040008057</text:p>
              </table:table-cell>
              <table:table-cell office:value-type="float" office:value="37.8189650125552">
                <text:p>37.8189650125552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48.5903778907291">
                <text:p>48.5903778907291</text:p>
              </table:table-cell>
              <table:table-cell office:value-type="float" office:value="39.7347095297921">
                <text:p>39.7347095297921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53.130102354156">
                <text:p>53.130102354156</text:p>
              </table:table-cell>
              <table:table-cell office:value-type="float" office:value="41.2193858750641">
                <text:p>41.2193858750641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58.2116693829484">
                <text:p>58.2116693829484</text:p>
              </table:table-cell>
              <table:table-cell office:value-type="float" office:value="41.999270809575">
                <text:p>41.999270809575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64.1580672368329">
                <text:p>64.1580672368329</text:p>
              </table:table-cell>
              <table:table-cell office:value-type="float" office:value="41.500466343938">
                <text:p>41.500466343938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71.8051276612332">
                <text:p>71.8051276612332</text:p>
              </table:table-cell>
              <table:table-cell office:value-type="float" office:value="38.1444965032315">
                <text:p>38.1444965032315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90">
                <text:p>90</text:p>
              </table:table-cell>
              <table:table-cell office:value-type="float" office:value="14.3615115629166">
                <text:p>14.361511562916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