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6"/>
    <style:style style:name="ce3" style:family="table-cell" style:parent-style-name="Default" style:data-style-name="N0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8" table:default-cell-style-name="Default"/>
        <table:table-row table:style-name="ro1">
          <table:table-cell table:number-columns-repeated="29"/>
        </table:table-row>
        <table:table-row table:style-name="ro1">
          <table:table-cell office:value-type="string">
            <text:p>x_0=y_0</text:p>
          </table:table-cell>
          <table:table-cell office:value-type="float" office:value="1000">
            <text:p>1000</text:p>
          </table:table-cell>
          <table:table-cell office:value-type="string">
            <text:p>m</text:p>
          </table:table-cell>
          <table:table-cell table:number-columns-repeated="26"/>
        </table:table-row>
        <table:table-row table:style-name="ro1">
          <table:table-cell office:value-type="string">
            <text:p>z_0</text:p>
          </table:table-cell>
          <table:table-cell office:value-type="float" office:value="4000">
            <text:p>4000</text:p>
          </table:table-cell>
          <table:table-cell office:value-type="string">
            <text:p>m</text:p>
          </table:table-cell>
          <table:table-cell table:number-columns-repeated="26"/>
        </table:table-row>
        <table:table-row table:style-name="ro1">
          <table:table-cell office:value-type="string">
            <text:p>w_0</text:p>
          </table:table-cell>
          <table:table-cell office:value-type="float" office:value="20">
            <text:p>20</text:p>
          </table:table-cell>
          <table:table-cell office:value-type="string">
            <text:p>m/s</text:p>
          </table:table-cell>
          <table:table-cell table:number-columns-repeated="26"/>
        </table:table-row>
        <table:table-row table:style-name="ro1">
          <table:table-cell office:value-type="string">
            <text:p>a</text:p>
          </table:table-cell>
          <table:table-cell table:style-name="ce2" office:value-type="float" office:value="0.0000005">
            <text:p>5.0E-7</text:p>
          </table:table-cell>
          <table:table-cell office:value-type="string">
            <text:p>1/m^2</text:p>
          </table:table-cell>
          <table:table-cell table:number-columns-repeated="26"/>
        </table:table-row>
        <table:table-row table:style-name="ro1">
          <table:table-cell office:value-type="string">
            <text:p>C</text:p>
          </table:table-cell>
          <table:table-cell table:style-name="ce2" table:formula="oooc:=10^6" office:value-type="float" office:value="1000000">
            <text:p>1.0E+6</text:p>
          </table:table-cell>
          <table:table-cell office:value-type="string">
            <text:p>m^2</text:p>
          </table:table-cell>
          <table:table-cell table:number-columns-repeated="26"/>
        </table:table-row>
        <table:table-row table:style-name="ro2">
          <table:table-cell office:value-type="string">
            <text:p>rho_0</text:p>
          </table:table-cell>
          <table:table-cell table:style-name="ce3" office:value-type="float" office:value="1">
            <text:p>1</text:p>
          </table:table-cell>
          <table:table-cell office:value-type="string">
            <text:p>kg/m^3</text:p>
          </table:table-cell>
          <table:table-cell table:number-columns-repeated="26"/>
        </table:table-row>
        <table:table-row table:style-name="ro1">
          <table:table-cell office:value-type="string">
            <text:p>S_x</text:p>
          </table:table-cell>
          <table:table-cell table:style-name="ce3" table:formula="oooc:=10^(-2)" office:value-type="float" office:value="0.01">
            <text:p>0.01</text:p>
          </table:table-cell>
          <table:table-cell office:value-type="string">
            <text:p>1/s</text:p>
          </table:table-cell>
          <table:table-cell table:number-columns-repeated="26"/>
        </table:table-row>
        <table:table-row table:style-name="ro1">
          <table:table-cell office:value-type="string">
            <text:p>U_0</text:p>
          </table:table-cell>
          <table:table-cell table:style-name="ce3" office:value-type="float" office:value="-20">
            <text:p>-20</text:p>
          </table:table-cell>
          <table:table-cell office:value-type="string">
            <text:p>m/s</text:p>
          </table:table-cell>
          <table:table-cell table:number-columns-repeated="26"/>
        </table:table-row>
        <table:table-row table:style-name="ro1">
          <table:table-cell office:value-type="string">
            <text:p>V_0</text:p>
          </table:table-cell>
          <table:table-cell table:style-name="ce3" office:value-type="float" office:value="20">
            <text:p>20</text:p>
          </table:table-cell>
          <table:table-cell office:value-type="string">
            <text:p>m/s</text:p>
          </table:table-cell>
          <table:table-cell table:number-columns-repeated="26"/>
        </table:table-row>
        <table:table-row table:style-name="ro1">
          <table:table-cell/>
          <table:table-cell table:style-name="ce3"/>
          <table:table-cell table:number-columns-repeated="27"/>
        </table:table-row>
        <table:table-row table:style-name="ro2">
          <table:table-cell/>
          <table:table-cell office:value-type="string">
            <text:p>Ort [m]</text:p>
          </table:table-cell>
          <table:table-cell table:number-columns-repeated="2"/>
          <table:table-cell office:value-type="string">
            <text:p>Windgeschwindigkeit [m/s]</text:p>
          </table:table-cell>
          <table:table-cell table:number-columns-repeated="5"/>
          <table:table-cell office:value-type="string">
            <text:p>S=Delta V/Delta z [1/s]</text:p>
          </table:table-cell>
          <table:table-cell table:number-columns-repeated="5"/>
          <table:table-cell office:value-type="string">
            <text:p>Nabla_h w [1/s]</text:p>
          </table:table-cell>
          <table:table-cell table:number-columns-repeated="5"/>
          <table:table-cell office:value-type="string">
            <text:p>p* = C * 2 * rho_0 * S Nabla_h w [Pa]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unidirectional wind shear</text:p>
          </table:table-cell>
          <table:table-cell table:number-columns-repeated="2"/>
          <table:table-cell office:value-type="string">
            <text:p>turning wind shear</text:p>
          </table:table-cell>
          <table:table-cell table:number-columns-repeated="2"/>
          <table:table-cell office:value-type="string">
            <text:p>unidirectional wind shear</text:p>
          </table:table-cell>
          <table:table-cell table:number-columns-repeated="2"/>
          <table:table-cell office:value-type="string">
            <text:p>turning wind shear</text:p>
          </table:table-cell>
          <table:table-cell table:number-columns-repeated="2"/>
          <table:table-cell office:value-type="string">
            <text:p>unidirectional wind shear</text:p>
          </table:table-cell>
          <table:table-cell table:number-columns-repeated="2"/>
          <table:table-cell office:value-type="string">
            <text:p>turning wind shear</text:p>
          </table:table-cell>
          <table:table-cell table:number-columns-repeated="9"/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u</text:p>
          </table:table-cell>
          <table:table-cell table:style-name="ce1" office:value-type="string">
            <text:p>v</text:p>
          </table:table-cell>
          <table:table-cell table:style-name="ce1" office:value-type="string">
            <text:p>w</text:p>
          </table:table-cell>
          <table:table-cell table:style-name="ce1" office:value-type="string">
            <text:p>u</text:p>
          </table:table-cell>
          <table:table-cell table:style-name="ce1" office:value-type="string">
            <text:p>v</text:p>
          </table:table-cell>
          <table:table-cell table:style-name="ce1" office:value-type="string">
            <text:p>w</text:p>
          </table:table-cell>
          <table:table-cell office:value-type="string">
            <text:p>S_u</text:p>
          </table:table-cell>
          <table:table-cell office:value-type="string">
            <text:p>S_v</text:p>
          </table:table-cell>
          <table:table-cell office:value-type="string">
            <text:p>S_w</text:p>
          </table:table-cell>
          <table:table-cell office:value-type="string">
            <text:p>S_u</text:p>
          </table:table-cell>
          <table:table-cell office:value-type="string">
            <text:p>S_v</text:p>
          </table:table-cell>
          <table:table-cell office:value-type="string">
            <text:p>S_w</text:p>
          </table:table-cell>
          <table:table-cell office:value-type="string">
            <text:p>n_u</text:p>
          </table:table-cell>
          <table:table-cell office:value-type="string">
            <text:p>n_v</text:p>
          </table:table-cell>
          <table:table-cell office:value-type="string">
            <text:p>n_w</text:p>
          </table:table-cell>
          <table:table-cell office:value-type="string">
            <text:p>n_u</text:p>
          </table:table-cell>
          <table:table-cell office:value-type="string">
            <text:p>n_v</text:p>
          </table:table-cell>
          <table:table-cell office:value-type="string">
            <text:p>n_w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3" table:style-name="ce1" office:value-type="float" office:value="0">
            <text:p>0</text:p>
          </table:table-cell>
          <table:table-cell table:formula="oooc:=[.$B$9]+[.$B$8]*[.D15]" office:value-type="float" office:value="-20">
            <text:p>-20</text:p>
          </table:table-cell>
          <table:table-cell office:value-type="float" office:value="0">
            <text:p>0</text:p>
          </table:table-cell>
          <table:table-cell table:formula="oooc:=[.$B$4]*EXP(-[.$B$5]*([.$B15]^2+[.$C15]^2))" office:value-type="float" office:value="20">
            <text:p>20</text:p>
          </table:table-cell>
          <table:table-cell table:formula="oooc:=-[.$B$10]*COS(2*PI()-PI()*[.$D15]/[.$B$3])" office:value-type="float" office:value="-20">
            <text:p>-20</text:p>
          </table:table-cell>
          <table:table-cell table:formula="oooc:=-[.$B$10]*SIN(2*PI()-PI()*[.$D15]/[.$B$3])" office:value-type="float" office:value="4.89842541528951E-015">
            <text:p>0</text:p>
          </table:table-cell>
          <table:table-cell table:formula="oooc:=[.$B$4]*EXP(-[.$B$5]*([.$B15]^2+[.$C15]^2))" office:value-type="float" office:value="20">
            <text:p>20</text:p>
          </table:table-cell>
          <table:table-cell table:number-columns-repeated="19"/>
        </table:table-row>
        <table:table-row table:style-name="ro1">
          <table:table-cell office:value-type="string">
            <text:p>x_1</text:p>
          </table:table-cell>
          <table:table-cell table:formula="oooc:=[.$B$2]"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table:formula="oooc:=[.$B$9]+[.$B$8]*[.D16]" office:value-type="float" office:value="-20">
            <text:p>-20</text:p>
          </table:table-cell>
          <table:table-cell office:value-type="float" office:value="0">
            <text:p>0</text:p>
          </table:table-cell>
          <table:table-cell table:formula="oooc:=[.$B$4]*EXP(-[.$B$5]*([.$B16]^2+[.$C16]^2))" office:value-type="float" office:value="12.1306131942527">
            <text:p>12.13</text:p>
          </table:table-cell>
          <table:table-cell table:formula="oooc:=-[.$B$10]*COS(2*PI()-PI()*[.$D16]/[.$B$3])" office:value-type="float" office:value="-20">
            <text:p>-20</text:p>
          </table:table-cell>
          <table:table-cell table:formula="oooc:=-[.$B$10]*SIN(2*PI()-PI()*[.$D16]/[.$B$3])" office:value-type="float" office:value="4.89842541528951E-015">
            <text:p>0</text:p>
          </table:table-cell>
          <table:table-cell table:formula="oooc:=[.$B$4]*EXP(-[.$B$5]*([.$B16]^2+[.$C16]^2))" office:value-type="float" office:value="12.1306131942527">
            <text:p>12.13</text:p>
          </table:table-cell>
          <table:table-cell table:number-columns-repeated="6"/>
          <table:table-cell table:formula="oooc:=([.E16]-[.E$15])/([.$B16]-[.$B$15]+[.$C16]-[.$C$15])" office:value-type="float" office:value="0">
            <text:p>0</text:p>
          </table:table-cell>
          <table:table-cell table:formula="oooc:=([.F16]-[.F$15])/([.$B16]-[.$B$15]+[.$C16]-[.$C$15])" office:value-type="float" office:value="0">
            <text:p>0</text:p>
          </table:table-cell>
          <table:table-cell table:formula="oooc:=([.G16]-[.G$15])/([.$B16]-[.$B$15]+[.$C16]-[.$C$15])" office:value-type="float" office:value="-0.00786938680574733">
            <text:p>-0.01</text:p>
          </table:table-cell>
          <table:table-cell table:formula="oooc:=([.H16]-[.H$15])/([.$B16]-[.$B$15]+[.$C16]-[.$C$15])" office:value-type="float" office:value="0">
            <text:p>0</text:p>
          </table:table-cell>
          <table:table-cell table:formula="oooc:=([.I16]-[.I$15])/([.$B16]-[.$B$15]+[.$C16]-[.$C$15])" office:value-type="float" office:value="0">
            <text:p>0</text:p>
          </table:table-cell>
          <table:table-cell table:formula="oooc:=([.J16]-[.J$15])/([.$B16]-[.$B$15]+[.$C16]-[.$C$15])" office:value-type="float" office:value="-0.00786938680574733">
            <text:p>-0.01</text:p>
          </table:table-cell>
          <table:table-cell table:formula="oooc:=[.K16]*[.Q16]+[.L16]*[.R16]+[.M16]*[.S16]" office:value-type="float" office:value="0">
            <text:p>0</text:p>
          </table:table-cell>
          <table:table-cell table:formula="oooc:=[.N16]*[.T16]+[.O16]*[.U16]+[.P16]*[.V1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x_2</text:p>
          </table:table-cell>
          <table:table-cell table:formula="oooc:=-[.$B$2]" office:value-type="float" office:value="-1000">
            <text:p>-1000</text:p>
          </table:table-cell>
          <table:table-cell table:number-columns-repeated="2" office:value-type="float" office:value="0">
            <text:p>0</text:p>
          </table:table-cell>
          <table:table-cell table:formula="oooc:=[.$B$9]+[.$B$8]*[.D17]" office:value-type="float" office:value="-20">
            <text:p>-20</text:p>
          </table:table-cell>
          <table:table-cell office:value-type="float" office:value="0">
            <text:p>0</text:p>
          </table:table-cell>
          <table:table-cell table:formula="oooc:=[.$B$4]*EXP(-[.$B$5]*([.$B17]^2+[.$C17]^2))" office:value-type="float" office:value="12.1306131942527">
            <text:p>12.13</text:p>
          </table:table-cell>
          <table:table-cell table:formula="oooc:=-[.$B$10]*COS(2*PI()-PI()*[.$D17]/[.$B$3])" office:value-type="float" office:value="-20">
            <text:p>-20</text:p>
          </table:table-cell>
          <table:table-cell table:formula="oooc:=-[.$B$10]*SIN(2*PI()-PI()*[.$D17]/[.$B$3])" office:value-type="float" office:value="4.89842541528951E-015">
            <text:p>0</text:p>
          </table:table-cell>
          <table:table-cell table:formula="oooc:=[.$B$4]*EXP(-[.$B$5]*([.$B17]^2+[.$C17]^2))" office:value-type="float" office:value="12.1306131942527">
            <text:p>12.13</text:p>
          </table:table-cell>
          <table:table-cell table:number-columns-repeated="6"/>
          <table:table-cell table:formula="oooc:=([.E17]-[.E$15])/([.$B17]-[.$B$15]+[.$C17]-[.$C$15])" office:value-type="float" office:value="0">
            <text:p>0</text:p>
          </table:table-cell>
          <table:table-cell table:formula="oooc:=([.F17]-[.F$15])/([.$B17]-[.$B$15]+[.$C17]-[.$C$15])" office:value-type="float" office:value="0">
            <text:p>0</text:p>
          </table:table-cell>
          <table:table-cell table:formula="oooc:=([.G17]-[.G$15])/([.$B17]-[.$B$15]+[.$C17]-[.$C$15])" office:value-type="float" office:value="0.00786938680574733">
            <text:p>0.01</text:p>
          </table:table-cell>
          <table:table-cell table:formula="oooc:=([.H17]-[.H$15])/([.$B17]-[.$B$15]+[.$C17]-[.$C$15])" office:value-type="float" office:value="0">
            <text:p>0</text:p>
          </table:table-cell>
          <table:table-cell table:formula="oooc:=([.I17]-[.I$15])/([.$B17]-[.$B$15]+[.$C17]-[.$C$15])" office:value-type="float" office:value="0">
            <text:p>0</text:p>
          </table:table-cell>
          <table:table-cell table:formula="oooc:=([.J17]-[.J$15])/([.$B17]-[.$B$15]+[.$C17]-[.$C$15])" office:value-type="float" office:value="0.00786938680574733">
            <text:p>0.01</text:p>
          </table:table-cell>
          <table:table-cell table:formula="oooc:=[.K17]*[.Q17]+[.L17]*[.R17]+[.M17]*[.S17]" office:value-type="float" office:value="0">
            <text:p>0</text:p>
          </table:table-cell>
          <table:table-cell table:formula="oooc:=[.N17]*[.T17]+[.O17]*[.U17]+[.P17]*[.V1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x_3</text:p>
          </table:table-cell>
          <table:table-cell office:value-type="float" office:value="0">
            <text:p>0</text:p>
          </table:table-cell>
          <table:table-cell table:formula="oooc:=[.$B$2]" office:value-type="float" office:value="1000">
            <text:p>1000</text:p>
          </table:table-cell>
          <table:table-cell office:value-type="float" office:value="0">
            <text:p>0</text:p>
          </table:table-cell>
          <table:table-cell table:formula="oooc:=[.$B$9]+[.$B$8]*[.D18]" office:value-type="float" office:value="-20">
            <text:p>-20</text:p>
          </table:table-cell>
          <table:table-cell office:value-type="float" office:value="0">
            <text:p>0</text:p>
          </table:table-cell>
          <table:table-cell table:formula="oooc:=[.$B$4]*EXP(-[.$B$5]*([.$B18]^2+[.$C18]^2))" office:value-type="float" office:value="12.1306131942527">
            <text:p>12.13</text:p>
          </table:table-cell>
          <table:table-cell table:formula="oooc:=-[.$B$10]*COS(2*PI()-PI()*[.$D18]/[.$B$3])" office:value-type="float" office:value="-20">
            <text:p>-20</text:p>
          </table:table-cell>
          <table:table-cell table:formula="oooc:=-[.$B$10]*SIN(2*PI()-PI()*[.$D18]/[.$B$3])" office:value-type="float" office:value="4.89842541528951E-015">
            <text:p>0</text:p>
          </table:table-cell>
          <table:table-cell table:formula="oooc:=[.$B$4]*EXP(-[.$B$5]*([.$B18]^2+[.$C18]^2))" office:value-type="float" office:value="12.1306131942527">
            <text:p>12.13</text:p>
          </table:table-cell>
          <table:table-cell table:number-columns-repeated="6"/>
          <table:table-cell table:formula="oooc:=([.E18]-[.E$15])/([.$B18]-[.$B$15]+[.$C18]-[.$C$15])" office:value-type="float" office:value="0">
            <text:p>0</text:p>
          </table:table-cell>
          <table:table-cell table:formula="oooc:=([.F18]-[.F$15])/([.$B18]-[.$B$15]+[.$C18]-[.$C$15])" office:value-type="float" office:value="0">
            <text:p>0</text:p>
          </table:table-cell>
          <table:table-cell table:formula="oooc:=([.G18]-[.G$15])/([.$B18]-[.$B$15]+[.$C18]-[.$C$15])" office:value-type="float" office:value="-0.00786938680574733">
            <text:p>-0.01</text:p>
          </table:table-cell>
          <table:table-cell table:formula="oooc:=([.H18]-[.H$15])/([.$B18]-[.$B$15]+[.$C18]-[.$C$15])" office:value-type="float" office:value="0">
            <text:p>0</text:p>
          </table:table-cell>
          <table:table-cell table:formula="oooc:=([.I18]-[.I$15])/([.$B18]-[.$B$15]+[.$C18]-[.$C$15])" office:value-type="float" office:value="0">
            <text:p>0</text:p>
          </table:table-cell>
          <table:table-cell table:formula="oooc:=([.J18]-[.J$15])/([.$B18]-[.$B$15]+[.$C18]-[.$C$15])" office:value-type="float" office:value="-0.00786938680574733">
            <text:p>-0.01</text:p>
          </table:table-cell>
          <table:table-cell table:formula="oooc:=[.K18]*[.Q18]+[.L18]*[.R18]+[.M18]*[.S18]" office:value-type="float" office:value="0">
            <text:p>0</text:p>
          </table:table-cell>
          <table:table-cell table:formula="oooc:=[.N18]*[.T18]+[.O18]*[.U18]+[.P18]*[.V18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x_4</text:p>
          </table:table-cell>
          <table:table-cell office:value-type="float" office:value="0">
            <text:p>0</text:p>
          </table:table-cell>
          <table:table-cell table:formula="oooc:=-[.$B$2]"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formula="oooc:=[.$B$9]+[.$B$8]*[.D19]" office:value-type="float" office:value="-20">
            <text:p>-20</text:p>
          </table:table-cell>
          <table:table-cell office:value-type="float" office:value="0">
            <text:p>0</text:p>
          </table:table-cell>
          <table:table-cell table:formula="oooc:=[.$B$4]*EXP(-[.$B$5]*([.$B19]^2+[.$C19]^2))" office:value-type="float" office:value="12.1306131942527">
            <text:p>12.13</text:p>
          </table:table-cell>
          <table:table-cell table:formula="oooc:=-[.$B$10]*COS(2*PI()-PI()*[.$D19]/[.$B$3])" office:value-type="float" office:value="-20">
            <text:p>-20</text:p>
          </table:table-cell>
          <table:table-cell table:formula="oooc:=-[.$B$10]*SIN(2*PI()-PI()*[.$D19]/[.$B$3])" office:value-type="float" office:value="4.89842541528951E-015">
            <text:p>0</text:p>
          </table:table-cell>
          <table:table-cell table:formula="oooc:=[.$B$4]*EXP(-[.$B$5]*([.$B19]^2+[.$C19]^2))" office:value-type="float" office:value="12.1306131942527">
            <text:p>12.13</text:p>
          </table:table-cell>
          <table:table-cell table:number-columns-repeated="6"/>
          <table:table-cell table:formula="oooc:=([.E19]-[.E$15])/([.$B19]-[.$B$15]+[.$C19]-[.$C$15])" office:value-type="float" office:value="0">
            <text:p>0</text:p>
          </table:table-cell>
          <table:table-cell table:formula="oooc:=([.F19]-[.F$15])/([.$B19]-[.$B$15]+[.$C19]-[.$C$15])" office:value-type="float" office:value="0">
            <text:p>0</text:p>
          </table:table-cell>
          <table:table-cell table:formula="oooc:=([.G19]-[.G$15])/([.$B19]-[.$B$15]+[.$C19]-[.$C$15])" office:value-type="float" office:value="0.00786938680574733">
            <text:p>0.01</text:p>
          </table:table-cell>
          <table:table-cell table:formula="oooc:=([.H19]-[.H$15])/([.$B19]-[.$B$15]+[.$C19]-[.$C$15])" office:value-type="float" office:value="0">
            <text:p>0</text:p>
          </table:table-cell>
          <table:table-cell table:formula="oooc:=([.I19]-[.I$15])/([.$B19]-[.$B$15]+[.$C19]-[.$C$15])" office:value-type="float" office:value="0">
            <text:p>0</text:p>
          </table:table-cell>
          <table:table-cell table:formula="oooc:=([.J19]-[.J$15])/([.$B19]-[.$B$15]+[.$C19]-[.$C$15])" office:value-type="float" office:value="0.00786938680574733">
            <text:p>0.01</text:p>
          </table:table-cell>
          <table:table-cell table:formula="oooc:=[.K19]*[.Q19]+[.L19]*[.R19]+[.M19]*[.S19]" office:value-type="float" office:value="0">
            <text:p>0</text:p>
          </table:table-cell>
          <table:table-cell table:formula="oooc:=[.N19]*[.T19]+[.O19]*[.U19]+[.P19]*[.V19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formula="oooc:=[.$B$3]/2" office:value-type="float" office:value="2000">
            <text:p>2000</text:p>
          </table:table-cell>
          <table:table-cell table:formula="oooc:=[.$B$9]+[.$B$8]*[.D20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$B$4]*EXP(-[.$B$5]*([.$B20]^2+[.$C20]^2))" office:value-type="float" office:value="20">
            <text:p>20</text:p>
          </table:table-cell>
          <table:table-cell table:formula="oooc:=-[.$B$10]*COS(2*PI()-PI()*[.$D20]/[.$B$3])" office:value-type="float" office:value="3.67381906146713E-015">
            <text:p>0</text:p>
          </table:table-cell>
          <table:table-cell table:formula="oooc:=-[.$B$10]*SIN(2*PI()-PI()*[.$D20]/[.$B$3])" office:value-type="float" office:value="20">
            <text:p>20</text:p>
          </table:table-cell>
          <table:table-cell table:formula="oooc:=[.$B$4]*EXP(-[.$B$5]*([.$B20]^2+[.$C20]^2))" office:value-type="float" office:value="20">
            <text:p>20</text:p>
          </table:table-cell>
          <table:table-cell table:formula="oooc:=([.E20]-[.E15])/([.$D20]-[.$D15])" office:value-type="float" office:value="0.01">
            <text:p>0.01</text:p>
          </table:table-cell>
          <table:table-cell table:formula="oooc:=([.F20]-[.F15])/([.$D20]-[.$D15])" office:value-type="float" office:value="0">
            <text:p>0</text:p>
          </table:table-cell>
          <table:table-cell table:formula="oooc:=([.G20]-[.G15])/([.$D20]-[.$D15])" office:value-type="float" office:value="0">
            <text:p>0</text:p>
          </table:table-cell>
          <table:table-cell table:formula="oooc:=([.H20]-[.H15])/([.$D20]-[.$D15])" office:value-type="float" office:value="0.01">
            <text:p>0.01</text:p>
          </table:table-cell>
          <table:table-cell table:formula="oooc:=([.I20]-[.I15])/([.$D20]-[.$D15])" office:value-type="float" office:value="0.01">
            <text:p>0.01</text:p>
          </table:table-cell>
          <table:table-cell table:formula="oooc:=([.J20]-[.J15])/([.$D20]-[.$D15])" office:value-type="float" office:value="0">
            <text:p>0</text:p>
          </table:table-cell>
          <table:table-cell table:number-columns-repeated="6"/>
          <table:table-cell table:formula="oooc:=[.K20]*[.Q20]+[.L20]*[.R20]+[.M20]*[.S20]" office:value-type="float" office:value="0">
            <text:p>0</text:p>
          </table:table-cell>
          <table:table-cell table:formula="oooc:=[.N20]*[.T20]+[.O20]*[.U20]+[.P20]*[.V20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x_5</text:p>
          </table:table-cell>
          <table:table-cell table:formula="oooc:=[.$B$2]" office:value-type="float" office:value="1000">
            <text:p>1000</text:p>
          </table:table-cell>
          <table:table-cell office:value-type="float" office:value="0">
            <text:p>0</text:p>
          </table:table-cell>
          <table:table-cell table:formula="oooc:=[.$B$3]/2" office:value-type="float" office:value="2000">
            <text:p>2000</text:p>
          </table:table-cell>
          <table:table-cell table:formula="oooc:=[.$B$9]+[.$B$8]*[.D21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$B$4]*EXP(-[.$B$5]*([.$B21]^2+[.$C21]^2))" office:value-type="float" office:value="12.1306131942527">
            <text:p>12.13</text:p>
          </table:table-cell>
          <table:table-cell table:formula="oooc:=-[.$B$10]*COS(2*PI()-PI()*[.$D21]/[.$B$3])" office:value-type="float" office:value="3.67381906146713E-015">
            <text:p>0</text:p>
          </table:table-cell>
          <table:table-cell table:formula="oooc:=-[.$B$10]*SIN(2*PI()-PI()*[.$D21]/[.$B$3])" office:value-type="float" office:value="20">
            <text:p>20</text:p>
          </table:table-cell>
          <table:table-cell table:formula="oooc:=[.$B$4]*EXP(-[.$B$5]*([.$B21]^2+[.$C21]^2))" office:value-type="float" office:value="12.1306131942527">
            <text:p>12.13</text:p>
          </table:table-cell>
          <table:table-cell table:formula="oooc:=([.E21]-[.E16])/([.$D21]-[.$D16])" office:value-type="float" office:value="0.01">
            <text:p>0.01</text:p>
          </table:table-cell>
          <table:table-cell table:formula="oooc:=([.F21]-[.F16])/([.$D21]-[.$D16])" office:value-type="float" office:value="0">
            <text:p>0</text:p>
          </table:table-cell>
          <table:table-cell table:formula="oooc:=([.G21]-[.G16])/([.$D21]-[.$D16])" office:value-type="float" office:value="0">
            <text:p>0</text:p>
          </table:table-cell>
          <table:table-cell table:formula="oooc:=([.H21]-[.H16])/([.$D21]-[.$D16])" office:value-type="float" office:value="0.01">
            <text:p>0.01</text:p>
          </table:table-cell>
          <table:table-cell table:formula="oooc:=([.I21]-[.I16])/([.$D21]-[.$D16])" office:value-type="float" office:value="0.01">
            <text:p>0.01</text:p>
          </table:table-cell>
          <table:table-cell table:formula="oooc:=([.J21]-[.J16])/([.$D21]-[.$D16])" office:value-type="float" office:value="0">
            <text:p>0</text:p>
          </table:table-cell>
          <table:table-cell table:formula="oooc:=([.E21]-[.E$20])/([.$B21]-[.$B$20]+[.$C21]-[.$C$20])" office:value-type="float" office:value="0">
            <text:p>0</text:p>
          </table:table-cell>
          <table:table-cell table:formula="oooc:=([.F21]-[.F$20])/([.$B21]-[.$B$20]+[.$C21]-[.$C$20])" office:value-type="float" office:value="0">
            <text:p>0</text:p>
          </table:table-cell>
          <table:table-cell table:formula="oooc:=([.G21]-[.G$20])/([.$B21]-[.$B$20]+[.$C21]-[.$C$20])" office:value-type="float" office:value="-0.00786938680574733">
            <text:p>-0.01</text:p>
          </table:table-cell>
          <table:table-cell table:formula="oooc:=([.H21]-[.H$20])/([.$B21]-[.$B$20]+[.$C21]-[.$C$20])" office:value-type="float" office:value="0">
            <text:p>0</text:p>
          </table:table-cell>
          <table:table-cell table:formula="oooc:=([.I21]-[.I$20])/([.$B21]-[.$B$20]+[.$C21]-[.$C$20])" office:value-type="float" office:value="0">
            <text:p>0</text:p>
          </table:table-cell>
          <table:table-cell table:formula="oooc:=([.J21]-[.J$20])/([.$B21]-[.$B$20]+[.$C21]-[.$C$20])" office:value-type="float" office:value="-0.00786938680574733">
            <text:p>-0.01</text:p>
          </table:table-cell>
          <table:table-cell table:formula="oooc:=[.K21]*[.Q21]+[.L21]*[.R21]+[.M21]*[.S21]" office:value-type="float" office:value="0">
            <text:p>0</text:p>
          </table:table-cell>
          <table:table-cell table:formula="oooc:=[.N21]*[.T21]+[.O21]*[.U21]+[.P21]*[.V21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x_6</text:p>
          </table:table-cell>
          <table:table-cell table:formula="oooc:=-[.$B$2]"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formula="oooc:=[.$B$3]/2" office:value-type="float" office:value="2000">
            <text:p>2000</text:p>
          </table:table-cell>
          <table:table-cell table:formula="oooc:=[.$B$9]+[.$B$8]*[.D22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$B$4]*EXP(-[.$B$5]*([.$B22]^2+[.$C22]^2))" office:value-type="float" office:value="12.1306131942527">
            <text:p>12.13</text:p>
          </table:table-cell>
          <table:table-cell table:formula="oooc:=-[.$B$10]*COS(2*PI()-PI()*[.$D22]/[.$B$3])" office:value-type="float" office:value="3.67381906146713E-015">
            <text:p>0</text:p>
          </table:table-cell>
          <table:table-cell table:formula="oooc:=-[.$B$10]*SIN(2*PI()-PI()*[.$D22]/[.$B$3])" office:value-type="float" office:value="20">
            <text:p>20</text:p>
          </table:table-cell>
          <table:table-cell table:formula="oooc:=[.$B$4]*EXP(-[.$B$5]*([.$B22]^2+[.$C22]^2))" office:value-type="float" office:value="12.1306131942527">
            <text:p>12.13</text:p>
          </table:table-cell>
          <table:table-cell table:formula="oooc:=([.E22]-[.E17])/([.$D22]-[.$D17])" office:value-type="float" office:value="0.01">
            <text:p>0.01</text:p>
          </table:table-cell>
          <table:table-cell table:formula="oooc:=([.F22]-[.F17])/([.$D22]-[.$D17])" office:value-type="float" office:value="0">
            <text:p>0</text:p>
          </table:table-cell>
          <table:table-cell table:formula="oooc:=([.G22]-[.G17])/([.$D22]-[.$D17])" office:value-type="float" office:value="0">
            <text:p>0</text:p>
          </table:table-cell>
          <table:table-cell table:formula="oooc:=([.H22]-[.H17])/([.$D22]-[.$D17])" office:value-type="float" office:value="0.01">
            <text:p>0.01</text:p>
          </table:table-cell>
          <table:table-cell table:formula="oooc:=([.I22]-[.I17])/([.$D22]-[.$D17])" office:value-type="float" office:value="0.01">
            <text:p>0.01</text:p>
          </table:table-cell>
          <table:table-cell table:formula="oooc:=([.J22]-[.J17])/([.$D22]-[.$D17])" office:value-type="float" office:value="0">
            <text:p>0</text:p>
          </table:table-cell>
          <table:table-cell table:formula="oooc:=([.E22]-[.E$20])/([.$B22]-[.$B$20]+[.$C22]-[.$C$20])" office:value-type="float" office:value="0">
            <text:p>0</text:p>
          </table:table-cell>
          <table:table-cell table:formula="oooc:=([.F22]-[.F$20])/([.$B22]-[.$B$20]+[.$C22]-[.$C$20])" office:value-type="float" office:value="0">
            <text:p>0</text:p>
          </table:table-cell>
          <table:table-cell table:formula="oooc:=([.G22]-[.G$20])/([.$B22]-[.$B$20]+[.$C22]-[.$C$20])" office:value-type="float" office:value="0.00786938680574733">
            <text:p>0.01</text:p>
          </table:table-cell>
          <table:table-cell table:formula="oooc:=([.H22]-[.H$20])/([.$B22]-[.$B$20]+[.$C22]-[.$C$20])" office:value-type="float" office:value="0">
            <text:p>0</text:p>
          </table:table-cell>
          <table:table-cell table:formula="oooc:=([.I22]-[.I$20])/([.$B22]-[.$B$20]+[.$C22]-[.$C$20])" office:value-type="float" office:value="0">
            <text:p>0</text:p>
          </table:table-cell>
          <table:table-cell table:formula="oooc:=([.J22]-[.J$20])/([.$B22]-[.$B$20]+[.$C22]-[.$C$20])" office:value-type="float" office:value="0.00786938680574733">
            <text:p>0.01</text:p>
          </table:table-cell>
          <table:table-cell table:formula="oooc:=[.K22]*[.Q22]+[.L22]*[.R22]+[.M22]*[.S22]" office:value-type="float" office:value="0">
            <text:p>0</text:p>
          </table:table-cell>
          <table:table-cell table:formula="oooc:=[.N22]*[.T22]+[.O22]*[.U22]+[.P22]*[.V22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x_7</text:p>
          </table:table-cell>
          <table:table-cell office:value-type="float" office:value="0">
            <text:p>0</text:p>
          </table:table-cell>
          <table:table-cell table:formula="oooc:=[.$B$2]" office:value-type="float" office:value="1000">
            <text:p>1000</text:p>
          </table:table-cell>
          <table:table-cell table:formula="oooc:=[.$B$3]/2" office:value-type="float" office:value="2000">
            <text:p>2000</text:p>
          </table:table-cell>
          <table:table-cell table:formula="oooc:=[.$B$9]+[.$B$8]*[.D23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$B$4]*EXP(-[.$B$5]*([.$B23]^2+[.$C23]^2))" office:value-type="float" office:value="12.1306131942527">
            <text:p>12.13</text:p>
          </table:table-cell>
          <table:table-cell table:formula="oooc:=-[.$B$10]*COS(2*PI()-PI()*[.$D23]/[.$B$3])" office:value-type="float" office:value="3.67381906146713E-015">
            <text:p>0</text:p>
          </table:table-cell>
          <table:table-cell table:formula="oooc:=-[.$B$10]*SIN(2*PI()-PI()*[.$D23]/[.$B$3])" office:value-type="float" office:value="20">
            <text:p>20</text:p>
          </table:table-cell>
          <table:table-cell table:formula="oooc:=[.$B$4]*EXP(-[.$B$5]*([.$B23]^2+[.$C23]^2))" office:value-type="float" office:value="12.1306131942527">
            <text:p>12.13</text:p>
          </table:table-cell>
          <table:table-cell table:formula="oooc:=([.E23]-[.E18])/([.$D23]-[.$D18])" office:value-type="float" office:value="0.01">
            <text:p>0.01</text:p>
          </table:table-cell>
          <table:table-cell table:formula="oooc:=([.F23]-[.F18])/([.$D23]-[.$D18])" office:value-type="float" office:value="0">
            <text:p>0</text:p>
          </table:table-cell>
          <table:table-cell table:formula="oooc:=([.G23]-[.G18])/([.$D23]-[.$D18])" office:value-type="float" office:value="0">
            <text:p>0</text:p>
          </table:table-cell>
          <table:table-cell table:formula="oooc:=([.H23]-[.H18])/([.$D23]-[.$D18])" office:value-type="float" office:value="0.01">
            <text:p>0.01</text:p>
          </table:table-cell>
          <table:table-cell table:formula="oooc:=([.I23]-[.I18])/([.$D23]-[.$D18])" office:value-type="float" office:value="0.01">
            <text:p>0.01</text:p>
          </table:table-cell>
          <table:table-cell table:formula="oooc:=([.J23]-[.J18])/([.$D23]-[.$D18])" office:value-type="float" office:value="0">
            <text:p>0</text:p>
          </table:table-cell>
          <table:table-cell table:formula="oooc:=([.E23]-[.E$20])/([.$B23]-[.$B$20]+[.$C23]-[.$C$20])" office:value-type="float" office:value="0">
            <text:p>0</text:p>
          </table:table-cell>
          <table:table-cell table:formula="oooc:=([.F23]-[.F$20])/([.$B23]-[.$B$20]+[.$C23]-[.$C$20])" office:value-type="float" office:value="0">
            <text:p>0</text:p>
          </table:table-cell>
          <table:table-cell table:formula="oooc:=([.G23]-[.G$20])/([.$B23]-[.$B$20]+[.$C23]-[.$C$20])" office:value-type="float" office:value="-0.00786938680574733">
            <text:p>-0.01</text:p>
          </table:table-cell>
          <table:table-cell table:formula="oooc:=([.H23]-[.H$20])/([.$B23]-[.$B$20]+[.$C23]-[.$C$20])" office:value-type="float" office:value="0">
            <text:p>0</text:p>
          </table:table-cell>
          <table:table-cell table:formula="oooc:=([.I23]-[.I$20])/([.$B23]-[.$B$20]+[.$C23]-[.$C$20])" office:value-type="float" office:value="0">
            <text:p>0</text:p>
          </table:table-cell>
          <table:table-cell table:formula="oooc:=([.J23]-[.J$20])/([.$B23]-[.$B$20]+[.$C23]-[.$C$20])" office:value-type="float" office:value="-0.00786938680574733">
            <text:p>-0.01</text:p>
          </table:table-cell>
          <table:table-cell table:formula="oooc:=[.K23]*[.Q23]+[.L23]*[.R23]+[.M23]*[.S23]" office:value-type="float" office:value="0">
            <text:p>0</text:p>
          </table:table-cell>
          <table:table-cell table:formula="oooc:=[.N23]*[.T23]+[.O23]*[.U23]+[.P23]*[.V23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x_8</text:p>
          </table:table-cell>
          <table:table-cell office:value-type="float" office:value="0">
            <text:p>0</text:p>
          </table:table-cell>
          <table:table-cell table:formula="oooc:=-[.$B$2]" office:value-type="float" office:value="-1000">
            <text:p>-1000</text:p>
          </table:table-cell>
          <table:table-cell table:formula="oooc:=[.$B$3]/2" office:value-type="float" office:value="2000">
            <text:p>2000</text:p>
          </table:table-cell>
          <table:table-cell table:formula="oooc:=[.$B$9]+[.$B$8]*[.D24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$B$4]*EXP(-[.$B$5]*([.$B24]^2+[.$C24]^2))" office:value-type="float" office:value="12.1306131942527">
            <text:p>12.13</text:p>
          </table:table-cell>
          <table:table-cell table:formula="oooc:=-[.$B$10]*COS(2*PI()-PI()*[.$D24]/[.$B$3])" office:value-type="float" office:value="3.67381906146713E-015">
            <text:p>0</text:p>
          </table:table-cell>
          <table:table-cell table:formula="oooc:=-[.$B$10]*SIN(2*PI()-PI()*[.$D24]/[.$B$3])" office:value-type="float" office:value="20">
            <text:p>20</text:p>
          </table:table-cell>
          <table:table-cell table:formula="oooc:=[.$B$4]*EXP(-[.$B$5]*([.$B24]^2+[.$C24]^2))" office:value-type="float" office:value="12.1306131942527">
            <text:p>12.13</text:p>
          </table:table-cell>
          <table:table-cell table:formula="oooc:=([.E24]-[.E19])/([.$D24]-[.$D19])" office:value-type="float" office:value="0.01">
            <text:p>0.01</text:p>
          </table:table-cell>
          <table:table-cell table:formula="oooc:=([.F24]-[.F19])/([.$D24]-[.$D19])" office:value-type="float" office:value="0">
            <text:p>0</text:p>
          </table:table-cell>
          <table:table-cell table:formula="oooc:=([.G24]-[.G19])/([.$D24]-[.$D19])" office:value-type="float" office:value="0">
            <text:p>0</text:p>
          </table:table-cell>
          <table:table-cell table:formula="oooc:=([.H24]-[.H19])/([.$D24]-[.$D19])" office:value-type="float" office:value="0.01">
            <text:p>0.01</text:p>
          </table:table-cell>
          <table:table-cell table:formula="oooc:=([.I24]-[.I19])/([.$D24]-[.$D19])" office:value-type="float" office:value="0.01">
            <text:p>0.01</text:p>
          </table:table-cell>
          <table:table-cell table:formula="oooc:=([.J24]-[.J19])/([.$D24]-[.$D19])" office:value-type="float" office:value="0">
            <text:p>0</text:p>
          </table:table-cell>
          <table:table-cell table:formula="oooc:=([.E24]-[.E$20])/([.$B24]-[.$B$20]+[.$C24]-[.$C$20])" office:value-type="float" office:value="0">
            <text:p>0</text:p>
          </table:table-cell>
          <table:table-cell table:formula="oooc:=([.F24]-[.F$20])/([.$B24]-[.$B$20]+[.$C24]-[.$C$20])" office:value-type="float" office:value="0">
            <text:p>0</text:p>
          </table:table-cell>
          <table:table-cell table:formula="oooc:=([.G24]-[.G$20])/([.$B24]-[.$B$20]+[.$C24]-[.$C$20])" office:value-type="float" office:value="0.00786938680574733">
            <text:p>0.01</text:p>
          </table:table-cell>
          <table:table-cell table:formula="oooc:=([.H24]-[.H$20])/([.$B24]-[.$B$20]+[.$C24]-[.$C$20])" office:value-type="float" office:value="0">
            <text:p>0</text:p>
          </table:table-cell>
          <table:table-cell table:formula="oooc:=([.I24]-[.I$20])/([.$B24]-[.$B$20]+[.$C24]-[.$C$20])" office:value-type="float" office:value="0">
            <text:p>0</text:p>
          </table:table-cell>
          <table:table-cell table:formula="oooc:=([.J24]-[.J$20])/([.$B24]-[.$B$20]+[.$C24]-[.$C$20])" office:value-type="float" office:value="0.00786938680574733">
            <text:p>0.01</text:p>
          </table:table-cell>
          <table:table-cell table:formula="oooc:=[.K24]*[.Q24]+[.L24]*[.R24]+[.M24]*[.S24]" office:value-type="float" office:value="0">
            <text:p>0</text:p>
          </table:table-cell>
          <table:table-cell table:formula="oooc:=[.N24]*[.T24]+[.O24]*[.U24]+[.P24]*[.V24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formula="oooc:=[.$B$3]" office:value-type="float" office:value="4000">
            <text:p>4000</text:p>
          </table:table-cell>
          <table:table-cell table:formula="oooc:=[.$B$9]+[.$B$8]*[.D25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[.$B$4]*EXP(-[.$B$5]*([.$B25]^2+[.$C25]^2))" office:value-type="float" office:value="20">
            <text:p>20</text:p>
          </table:table-cell>
          <table:table-cell table:formula="oooc:=-[.$B$10]*COS(2*PI()-PI()*[.$D25]/[.$B$3])" office:value-type="float" office:value="20">
            <text:p>20</text:p>
          </table:table-cell>
          <table:table-cell table:formula="oooc:=-[.$B$10]*SIN(2*PI()-PI()*[.$D25]/[.$B$3])" office:value-type="float" office:value="-2.44921270764475E-015">
            <text:p>0</text:p>
          </table:table-cell>
          <table:table-cell table:formula="oooc:=[.$B$4]*EXP(-[.$B$5]*([.$B25]^2+[.$C25]^2))" office:value-type="float" office:value="20">
            <text:p>20</text:p>
          </table:table-cell>
          <table:table-cell table:formula="oooc:=([.E25]-[.E20])/([.$D25]-[.$D20])" office:value-type="float" office:value="0.01">
            <text:p>0.01</text:p>
          </table:table-cell>
          <table:table-cell table:formula="oooc:=([.F25]-[.F20])/([.$D25]-[.$D20])" office:value-type="float" office:value="0">
            <text:p>0</text:p>
          </table:table-cell>
          <table:table-cell table:formula="oooc:=([.G25]-[.G20])/([.$D25]-[.$D20])" office:value-type="float" office:value="0">
            <text:p>0</text:p>
          </table:table-cell>
          <table:table-cell table:formula="oooc:=([.H25]-[.H20])/([.$D25]-[.$D20])" office:value-type="float" office:value="0.01">
            <text:p>0.01</text:p>
          </table:table-cell>
          <table:table-cell table:formula="oooc:=([.I25]-[.I20])/([.$D25]-[.$D20])" office:value-type="float" office:value="-0.01">
            <text:p>-0.01</text:p>
          </table:table-cell>
          <table:table-cell table:formula="oooc:=([.J25]-[.J20])/([.$D25]-[.$D20])" office:value-type="float" office:value="0">
            <text:p>0</text:p>
          </table:table-cell>
          <table:table-cell table:number-columns-repeated="6"/>
          <table:table-cell table:formula="oooc:=[.K25]*[.Q25]+[.L25]*[.R25]+[.M25]*[.S25]" office:value-type="float" office:value="0">
            <text:p>0</text:p>
          </table:table-cell>
          <table:table-cell table:formula="oooc:=[.N25]*[.T25]+[.O25]*[.U25]+[.P25]*[.V25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x_9</text:p>
          </table:table-cell>
          <table:table-cell table:formula="oooc:=[.$B$2]" office:value-type="float" office:value="1000">
            <text:p>1000</text:p>
          </table:table-cell>
          <table:table-cell office:value-type="float" office:value="0">
            <text:p>0</text:p>
          </table:table-cell>
          <table:table-cell table:formula="oooc:=[.$B$3]" office:value-type="float" office:value="4000">
            <text:p>4000</text:p>
          </table:table-cell>
          <table:table-cell table:formula="oooc:=[.$B$9]+[.$B$8]*[.D26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[.$B$4]*EXP(-[.$B$5]*([.$B26]^2+[.$C26]^2))" office:value-type="float" office:value="12.1306131942527">
            <text:p>12.13</text:p>
          </table:table-cell>
          <table:table-cell table:formula="oooc:=-[.$B$10]*COS(2*PI()-PI()*[.$D26]/[.$B$3])" office:value-type="float" office:value="20">
            <text:p>20</text:p>
          </table:table-cell>
          <table:table-cell table:formula="oooc:=-[.$B$10]*SIN(2*PI()-PI()*[.$D26]/[.$B$3])" office:value-type="float" office:value="-2.44921270764475E-015">
            <text:p>0</text:p>
          </table:table-cell>
          <table:table-cell table:formula="oooc:=[.$B$4]*EXP(-[.$B$5]*([.$B26]^2+[.$C26]^2))" office:value-type="float" office:value="12.1306131942527">
            <text:p>12.13</text:p>
          </table:table-cell>
          <table:table-cell table:formula="oooc:=([.E26]-[.E21])/([.$D26]-[.$D21])" office:value-type="float" office:value="0.01">
            <text:p>0.01</text:p>
          </table:table-cell>
          <table:table-cell table:formula="oooc:=([.F26]-[.F21])/([.$D26]-[.$D21])" office:value-type="float" office:value="0">
            <text:p>0</text:p>
          </table:table-cell>
          <table:table-cell table:formula="oooc:=([.G26]-[.G21])/([.$D26]-[.$D21])" office:value-type="float" office:value="0">
            <text:p>0</text:p>
          </table:table-cell>
          <table:table-cell table:formula="oooc:=([.H26]-[.H21])/([.$D26]-[.$D21])" office:value-type="float" office:value="0.01">
            <text:p>0.01</text:p>
          </table:table-cell>
          <table:table-cell table:formula="oooc:=([.I26]-[.I21])/([.$D26]-[.$D21])" office:value-type="float" office:value="-0.01">
            <text:p>-0.01</text:p>
          </table:table-cell>
          <table:table-cell table:formula="oooc:=([.J26]-[.J21])/([.$D26]-[.$D21])" office:value-type="float" office:value="0">
            <text:p>0</text:p>
          </table:table-cell>
          <table:table-cell table:formula="oooc:=([.E26]-[.E$25])/([.$B26]-[.$B$25]+[.$C26]-[.$C$25])" office:value-type="float" office:value="0">
            <text:p>0</text:p>
          </table:table-cell>
          <table:table-cell table:formula="oooc:=([.F26]-[.F$25])/([.$B26]-[.$B$25]+[.$C26]-[.$C$25])" office:value-type="float" office:value="0">
            <text:p>0</text:p>
          </table:table-cell>
          <table:table-cell table:formula="oooc:=([.G26]-[.G$25])/([.$B26]-[.$B$25]+[.$C26]-[.$C$25])" office:value-type="float" office:value="-0.00786938680574733">
            <text:p>-0.01</text:p>
          </table:table-cell>
          <table:table-cell table:formula="oooc:=([.H26]-[.H$25])/([.$B26]-[.$B$25]+[.$C26]-[.$C$25])" office:value-type="float" office:value="0">
            <text:p>0</text:p>
          </table:table-cell>
          <table:table-cell table:formula="oooc:=([.I26]-[.I$25])/([.$B26]-[.$B$25]+[.$C26]-[.$C$25])" office:value-type="float" office:value="0">
            <text:p>0</text:p>
          </table:table-cell>
          <table:table-cell table:formula="oooc:=([.J26]-[.J$25])/([.$B26]-[.$B$25]+[.$C26]-[.$C$25])" office:value-type="float" office:value="-0.00786938680574733">
            <text:p>-0.01</text:p>
          </table:table-cell>
          <table:table-cell table:formula="oooc:=[.K26]*[.Q26]+[.L26]*[.R26]+[.M26]*[.S26]" office:value-type="float" office:value="0">
            <text:p>0</text:p>
          </table:table-cell>
          <table:table-cell table:formula="oooc:=[.N26]*[.T26]+[.O26]*[.U26]+[.P26]*[.V2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x_10</text:p>
          </table:table-cell>
          <table:table-cell table:formula="oooc:=-[.$B$2]"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formula="oooc:=[.$B$3]" office:value-type="float" office:value="4000">
            <text:p>4000</text:p>
          </table:table-cell>
          <table:table-cell table:formula="oooc:=[.$B$9]+[.$B$8]*[.D27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[.$B$4]*EXP(-[.$B$5]*([.$B27]^2+[.$C27]^2))" office:value-type="float" office:value="12.1306131942527">
            <text:p>12.13</text:p>
          </table:table-cell>
          <table:table-cell table:formula="oooc:=-[.$B$10]*COS(2*PI()-PI()*[.$D27]/[.$B$3])" office:value-type="float" office:value="20">
            <text:p>20</text:p>
          </table:table-cell>
          <table:table-cell table:formula="oooc:=-[.$B$10]*SIN(2*PI()-PI()*[.$D27]/[.$B$3])" office:value-type="float" office:value="-2.44921270764475E-015">
            <text:p>0</text:p>
          </table:table-cell>
          <table:table-cell table:formula="oooc:=[.$B$4]*EXP(-[.$B$5]*([.$B27]^2+[.$C27]^2))" office:value-type="float" office:value="12.1306131942527">
            <text:p>12.13</text:p>
          </table:table-cell>
          <table:table-cell table:formula="oooc:=([.E27]-[.E22])/([.$D27]-[.$D22])" office:value-type="float" office:value="0.01">
            <text:p>0.01</text:p>
          </table:table-cell>
          <table:table-cell table:formula="oooc:=([.F27]-[.F22])/([.$D27]-[.$D22])" office:value-type="float" office:value="0">
            <text:p>0</text:p>
          </table:table-cell>
          <table:table-cell table:formula="oooc:=([.G27]-[.G22])/([.$D27]-[.$D22])" office:value-type="float" office:value="0">
            <text:p>0</text:p>
          </table:table-cell>
          <table:table-cell table:formula="oooc:=([.H27]-[.H22])/([.$D27]-[.$D22])" office:value-type="float" office:value="0.01">
            <text:p>0.01</text:p>
          </table:table-cell>
          <table:table-cell table:formula="oooc:=([.I27]-[.I22])/([.$D27]-[.$D22])" office:value-type="float" office:value="-0.01">
            <text:p>-0.01</text:p>
          </table:table-cell>
          <table:table-cell table:formula="oooc:=([.J27]-[.J22])/([.$D27]-[.$D22])" office:value-type="float" office:value="0">
            <text:p>0</text:p>
          </table:table-cell>
          <table:table-cell table:formula="oooc:=([.E27]-[.E$25])/([.$B27]-[.$B$25]+[.$C27]-[.$C$25])" office:value-type="float" office:value="0">
            <text:p>0</text:p>
          </table:table-cell>
          <table:table-cell table:formula="oooc:=([.F27]-[.F$25])/([.$B27]-[.$B$25]+[.$C27]-[.$C$25])" office:value-type="float" office:value="0">
            <text:p>0</text:p>
          </table:table-cell>
          <table:table-cell table:formula="oooc:=([.G27]-[.G$25])/([.$B27]-[.$B$25]+[.$C27]-[.$C$25])" office:value-type="float" office:value="0.00786938680574733">
            <text:p>0.01</text:p>
          </table:table-cell>
          <table:table-cell table:formula="oooc:=([.H27]-[.H$25])/([.$B27]-[.$B$25]+[.$C27]-[.$C$25])" office:value-type="float" office:value="0">
            <text:p>0</text:p>
          </table:table-cell>
          <table:table-cell table:formula="oooc:=([.I27]-[.I$25])/([.$B27]-[.$B$25]+[.$C27]-[.$C$25])" office:value-type="float" office:value="0">
            <text:p>0</text:p>
          </table:table-cell>
          <table:table-cell table:formula="oooc:=([.J27]-[.J$25])/([.$B27]-[.$B$25]+[.$C27]-[.$C$25])" office:value-type="float" office:value="0.00786938680574733">
            <text:p>0.01</text:p>
          </table:table-cell>
          <table:table-cell table:formula="oooc:=[.K27]*[.Q27]+[.L27]*[.R27]+[.M27]*[.S27]" office:value-type="float" office:value="0">
            <text:p>0</text:p>
          </table:table-cell>
          <table:table-cell table:formula="oooc:=[.N27]*[.T27]+[.O27]*[.U27]+[.P27]*[.V2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x_11</text:p>
          </table:table-cell>
          <table:table-cell office:value-type="float" office:value="0">
            <text:p>0</text:p>
          </table:table-cell>
          <table:table-cell table:formula="oooc:=[.$B$2]" office:value-type="float" office:value="1000">
            <text:p>1000</text:p>
          </table:table-cell>
          <table:table-cell table:formula="oooc:=[.$B$3]" office:value-type="float" office:value="4000">
            <text:p>4000</text:p>
          </table:table-cell>
          <table:table-cell table:formula="oooc:=[.$B$9]+[.$B$8]*[.D28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[.$B$4]*EXP(-[.$B$5]*([.$B28]^2+[.$C28]^2))" office:value-type="float" office:value="12.1306131942527">
            <text:p>12.13</text:p>
          </table:table-cell>
          <table:table-cell table:formula="oooc:=-[.$B$10]*COS(2*PI()-PI()*[.$D28]/[.$B$3])" office:value-type="float" office:value="20">
            <text:p>20</text:p>
          </table:table-cell>
          <table:table-cell table:formula="oooc:=-[.$B$10]*SIN(2*PI()-PI()*[.$D28]/[.$B$3])" office:value-type="float" office:value="-2.44921270764475E-015">
            <text:p>0</text:p>
          </table:table-cell>
          <table:table-cell table:formula="oooc:=[.$B$4]*EXP(-[.$B$5]*([.$B28]^2+[.$C28]^2))" office:value-type="float" office:value="12.1306131942527">
            <text:p>12.13</text:p>
          </table:table-cell>
          <table:table-cell table:formula="oooc:=([.E28]-[.E23])/([.$D28]-[.$D23])" office:value-type="float" office:value="0.01">
            <text:p>0.01</text:p>
          </table:table-cell>
          <table:table-cell table:formula="oooc:=([.F28]-[.F23])/([.$D28]-[.$D23])" office:value-type="float" office:value="0">
            <text:p>0</text:p>
          </table:table-cell>
          <table:table-cell table:formula="oooc:=([.G28]-[.G23])/([.$D28]-[.$D23])" office:value-type="float" office:value="0">
            <text:p>0</text:p>
          </table:table-cell>
          <table:table-cell table:formula="oooc:=([.H28]-[.H23])/([.$D28]-[.$D23])" office:value-type="float" office:value="0.01">
            <text:p>0.01</text:p>
          </table:table-cell>
          <table:table-cell table:formula="oooc:=([.I28]-[.I23])/([.$D28]-[.$D23])" office:value-type="float" office:value="-0.01">
            <text:p>-0.01</text:p>
          </table:table-cell>
          <table:table-cell table:formula="oooc:=([.J28]-[.J23])/([.$D28]-[.$D23])" office:value-type="float" office:value="0">
            <text:p>0</text:p>
          </table:table-cell>
          <table:table-cell table:formula="oooc:=([.E28]-[.E$25])/([.$B28]-[.$B$25]+[.$C28]-[.$C$25])" office:value-type="float" office:value="0">
            <text:p>0</text:p>
          </table:table-cell>
          <table:table-cell table:formula="oooc:=([.F28]-[.F$25])/([.$B28]-[.$B$25]+[.$C28]-[.$C$25])" office:value-type="float" office:value="0">
            <text:p>0</text:p>
          </table:table-cell>
          <table:table-cell table:formula="oooc:=([.G28]-[.G$25])/([.$B28]-[.$B$25]+[.$C28]-[.$C$25])" office:value-type="float" office:value="-0.00786938680574733">
            <text:p>-0.01</text:p>
          </table:table-cell>
          <table:table-cell table:formula="oooc:=([.H28]-[.H$25])/([.$B28]-[.$B$25]+[.$C28]-[.$C$25])" office:value-type="float" office:value="0">
            <text:p>0</text:p>
          </table:table-cell>
          <table:table-cell table:formula="oooc:=([.I28]-[.I$25])/([.$B28]-[.$B$25]+[.$C28]-[.$C$25])" office:value-type="float" office:value="0">
            <text:p>0</text:p>
          </table:table-cell>
          <table:table-cell table:formula="oooc:=([.J28]-[.J$25])/([.$B28]-[.$B$25]+[.$C28]-[.$C$25])" office:value-type="float" office:value="-0.00786938680574733">
            <text:p>-0.01</text:p>
          </table:table-cell>
          <table:table-cell table:formula="oooc:=[.K28]*[.Q28]+[.L28]*[.R28]+[.M28]*[.S28]" office:value-type="float" office:value="0">
            <text:p>0</text:p>
          </table:table-cell>
          <table:table-cell table:formula="oooc:=[.N28]*[.T28]+[.O28]*[.U28]+[.P28]*[.V28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x_12</text:p>
          </table:table-cell>
          <table:table-cell office:value-type="float" office:value="0">
            <text:p>0</text:p>
          </table:table-cell>
          <table:table-cell table:formula="oooc:=-[.$B$2]" office:value-type="float" office:value="-1000">
            <text:p>-1000</text:p>
          </table:table-cell>
          <table:table-cell table:formula="oooc:=[.$B$3]" office:value-type="float" office:value="4000">
            <text:p>4000</text:p>
          </table:table-cell>
          <table:table-cell table:formula="oooc:=[.$B$9]+[.$B$8]*[.D29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[.$B$4]*EXP(-[.$B$5]*([.$B29]^2+[.$C29]^2))" office:value-type="float" office:value="12.1306131942527">
            <text:p>12.13</text:p>
          </table:table-cell>
          <table:table-cell table:formula="oooc:=-[.$B$10]*COS(2*PI()-PI()*[.$D29]/[.$B$3])" office:value-type="float" office:value="20">
            <text:p>20</text:p>
          </table:table-cell>
          <table:table-cell table:formula="oooc:=-[.$B$10]*SIN(2*PI()-PI()*[.$D29]/[.$B$3])" office:value-type="float" office:value="-2.44921270764475E-015">
            <text:p>0</text:p>
          </table:table-cell>
          <table:table-cell table:formula="oooc:=[.$B$4]*EXP(-[.$B$5]*([.$B29]^2+[.$C29]^2))" office:value-type="float" office:value="12.1306131942527">
            <text:p>12.13</text:p>
          </table:table-cell>
          <table:table-cell table:formula="oooc:=([.E29]-[.E24])/([.$D29]-[.$D24])" office:value-type="float" office:value="0.01">
            <text:p>0.01</text:p>
          </table:table-cell>
          <table:table-cell table:formula="oooc:=([.F29]-[.F24])/([.$D29]-[.$D24])" office:value-type="float" office:value="0">
            <text:p>0</text:p>
          </table:table-cell>
          <table:table-cell table:formula="oooc:=([.G29]-[.G24])/([.$D29]-[.$D24])" office:value-type="float" office:value="0">
            <text:p>0</text:p>
          </table:table-cell>
          <table:table-cell table:formula="oooc:=([.H29]-[.H24])/([.$D29]-[.$D24])" office:value-type="float" office:value="0.01">
            <text:p>0.01</text:p>
          </table:table-cell>
          <table:table-cell table:formula="oooc:=([.I29]-[.I24])/([.$D29]-[.$D24])" office:value-type="float" office:value="-0.01">
            <text:p>-0.01</text:p>
          </table:table-cell>
          <table:table-cell table:formula="oooc:=([.J29]-[.J24])/([.$D29]-[.$D24])" office:value-type="float" office:value="0">
            <text:p>0</text:p>
          </table:table-cell>
          <table:table-cell table:formula="oooc:=([.E29]-[.E$25])/([.$B29]-[.$B$25]+[.$C29]-[.$C$25])" office:value-type="float" office:value="0">
            <text:p>0</text:p>
          </table:table-cell>
          <table:table-cell table:formula="oooc:=([.F29]-[.F$25])/([.$B29]-[.$B$25]+[.$C29]-[.$C$25])" office:value-type="float" office:value="0">
            <text:p>0</text:p>
          </table:table-cell>
          <table:table-cell table:formula="oooc:=([.G29]-[.G$25])/([.$B29]-[.$B$25]+[.$C29]-[.$C$25])" office:value-type="float" office:value="0.00786938680574733">
            <text:p>0.01</text:p>
          </table:table-cell>
          <table:table-cell table:formula="oooc:=([.H29]-[.H$25])/([.$B29]-[.$B$25]+[.$C29]-[.$C$25])" office:value-type="float" office:value="0">
            <text:p>0</text:p>
          </table:table-cell>
          <table:table-cell table:formula="oooc:=([.I29]-[.I$25])/([.$B29]-[.$B$25]+[.$C29]-[.$C$25])" office:value-type="float" office:value="0">
            <text:p>0</text:p>
          </table:table-cell>
          <table:table-cell table:formula="oooc:=([.J29]-[.J$25])/([.$B29]-[.$B$25]+[.$C29]-[.$C$25])" office:value-type="float" office:value="0.00786938680574733">
            <text:p>0.01</text:p>
          </table:table-cell>
          <table:table-cell table:formula="oooc:=[.K29]*[.Q29]+[.L29]*[.R29]+[.M29]*[.S29]" office:value-type="float" office:value="0">
            <text:p>0</text:p>
          </table:table-cell>
          <table:table-cell table:formula="oooc:=[.N29]*[.T29]+[.O29]*[.U29]+[.P29]*[.V29]" office:value-type="float" office:value="0">
            <text:p>0</text:p>
          </table:table-cell>
          <table:table-cell table:number-columns-repeated="5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CH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scientific-number number:decimal-places="1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8">28.05.2007</text:date>, <text:time>13:14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5-28T11:23:50</meta:creation-date>
    <dc:date>2007-05-28T13:13:42</dc:date>
    <dc:language>de-CH</dc:language>
    <meta:editing-cycles>3</meta:editing-cycles>
    <meta:editing-duration>PT1H49M54S</meta:editing-duration>
    <meta:user-defined meta:name="Info 1"/>
    <meta:user-defined meta:name="Info 2"/>
    <meta:user-defined meta:name="Info 3"/>
    <meta:user-defined meta:name="Info 4"/>
    <meta:document-statistic meta:table-count="3" meta:cell-count="402"/>
  </office:meta>
</office:document-meta>
</file>