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svg:font-family="Times" style:font-pitch="variable"/>
    <style:font-face style:name="Times New Roman" svg:font-family="'Times New Roman', 'Times New Roman'" style:font-pitch="variable"/>
    <style:font-face style:name="URW Bookman L" svg:font-family="'URW Bookman L'" style:font-pitch="variable"/>
    <style:font-face style:name="DejaVu Sans" svg:font-family="'DejaVu Sans'"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1" style:master-page-name="Standard">
      <style:text-properties style:font-name="URW Bookman L" fo:font-size="16pt" style:font-size-asian="16pt" style:font-size-complex="16pt"/>
    </style:style>
    <style:style style:name="P2" style:family="paragraph" style:parent-style-name="Standard">
      <style:paragraph-properties fo:margin-left="0cm" fo:margin-right="0cm" fo:text-align="justify" style:justify-single-word="false" fo:text-indent="0cm" style:auto-text-indent="true"/>
    </style:style>
    <style:style style:name="P3" style:family="paragraph" style:parent-style-name="Heading_20_2">
      <style:paragraph-properties fo:margin-top="0.101cm" fo:margin-bottom="0cm"/>
      <style:text-properties style:font-name="URW Bookman 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text-align="justify" style:justify-single-word="false" fo:text-indent="0.499cm" style:auto-text-indent="true"/>
    </style:style>
    <style:style style:name="P5" style:family="paragraph" style:parent-style-name="Heading_20_2">
      <style:paragraph-properties fo:margin-top="0.101cm" fo:margin-bottom="0cm"/>
      <style:text-properties style:font-name="URW Bookman L" fo:font-size="12pt" fo:font-style="normal" style:font-size-asian="12pt" style:font-style-asian="normal" style:font-size-complex="12pt" style:font-style-complex="normal"/>
    </style:style>
    <style:style style:name="P6" style:family="paragraph" style:parent-style-name="Standard">
      <style:paragraph-properties fo:margin-left="0cm" fo:margin-right="0cm" fo:text-align="justify" style:justify-single-word="false" fo:text-indent="0.499cm" style:auto-text-indent="true"/>
      <style:text-properties fo:color="#000000" style:font-name="URW Bookman L" fo:font-size="12pt" style:text-underline-style="none" style:font-name-asian="Times New Roman" style:font-size-asian="12pt" style:font-size-complex="12pt"/>
    </style:style>
    <style:style style:name="P7" style:family="paragraph" style:parent-style-name="Standard">
      <style:paragraph-properties fo:margin-left="0cm" fo:margin-right="0cm" fo:text-align="justify" style:justify-single-word="false" fo:orphans="0" fo:widows="0" fo:text-indent="0.499cm" style:auto-text-indent="tru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URW Bookman L" fo:font-size="12pt" style:text-underline-style="none" style:font-name-asian="Times New Roman" style:font-size-asian="12pt" style:font-size-complex="12pt"/>
    </style:style>
    <style:style style:name="P8" style:family="paragraph" style:parent-style-name="Standard">
      <style:paragraph-properties fo:margin-left="0cm" fo:margin-right="0cm" fo:text-align="justify" style:justify-single-word="false" fo:orphans="0" fo:widows="0" fo:text-indent="0.499cm" style:auto-text-indent="tru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URW Bookman L" fo:font-size="12pt" style:text-underline-style="none" style:font-name-asian="Times New Roman" style:font-size-asian="12pt" style:font-size-complex="12pt"/>
    </style:style>
    <style:style style:name="T2" style:family="text">
      <style:text-properties fo:color="#000000" style:font-name="URW Bookman L" fo:font-size="12pt" style:text-underline-style="none" style:font-size-asian="12pt" style:font-size-complex="12pt"/>
    </style:style>
    <style:style style:name="T3" style:family="text">
      <style:text-properties fo:color="#000000" style:font-name="URW Bookman L" fo:font-size="12pt" style:text-underline-style="none" style:font-name-asian="Times New Roman" style:font-size-asian="12pt" style:font-size-complex="12pt"/>
    </style:style>
    <style:style style:name="T4" style:family="text">
      <style:text-properties style:font-name-asian="URW Bookman L" style:font-name-complex="URW Bookman L"/>
    </style:style>
    <style:style style:name="T5" style:family="text">
      <style:text-properties fo:color="#000000" style:font-name="URW Bookman L" fo:font-size="12pt" style:text-underline-style="none" style:font-name-asian="URW Bookman L" style:font-size-asian="12pt" style:font-name-complex="URW Bookman L"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ornadoes over sea</text:h>
      <text:p text:style-name="P2"><text:span text:style-name="T1">Tornadoes</text:span><text:span text:style-name="T2"> over water are called waterspout and are common along the southeast U.</text:span><text:span text:style-name="T1"> </text:span><text:span text:style-name="T2">S. coast. In</text:span><text:span text:style-name="T1"> common form, it is a nonsupercell </text:span><text:a xlink:type="simple" xlink:href="http://en.wikipedia.org/wiki/Tornado"><text:span text:style-name="T3">tornado</text:span></text:a><text:span text:style-name="T1"> over water, and brings the water upward. Also, it is weaker than most of its land counterparts [Glossary of Meteorology. </text:span><text:a xlink:type="simple" xlink:href="http://amsglossary.allenpress.com/glossary/search?id=waterspout1"><text:span text:style-name="T3">Waterspout.</text:span></text:a><text:span text:style-name="T1"> 2006]</text:span></text:p>
      <text:h text:style-name="P3" text:outline-level="2">Formation</text:h>
      <text:p text:style-name="P4"><text:span text:style-name="T1">Some waterspouts are strong (tornadic) like their land-based counterparts, but most are much weaker and caused by different atmospheric dynamics. They normally develop in moisture-laden environments with little vertical </text:span><text:a xlink:type="simple" xlink:href="http://en.wikipedia.org/wiki/Wind_shear"><text:span text:style-name="T3">wind shear</text:span></text:a><text:span text:style-name="T1"> along lines of convergence, such as </text:span><text:a xlink:type="simple" xlink:href="http://en.wikipedia.org/wiki/Land_breeze"><text:span text:style-name="T3">land breezes</text:span></text:a><text:span text:style-name="T1">, lake effect bands, lines of frictional convergence from nearby landmasses, or surface troughs. Waterspouts normally develop as their parent clouds are in the process of development, and it is theorized that they spin up as they move up the surface boundary from the horizontal shear near the surface, and then stretch upwards to the cloud once the low level shear vortex aligns with a developing cumulus or thunderstorm. Weak tornadoes, known as </text:span><text:a xlink:type="simple" xlink:href="http://en.wikipedia.org/wiki/Landspout"><text:span text:style-name="T3">landspouts</text:span></text:a><text:span text:style-name="T1">, have been shown to develop in a similar manner [Barry K. Choy and Scott M. Spratt. 2006].</text:span></text:p>
      <text:h text:style-name="P5" text:outline-level="2">Different Types</text:h>
      <text:p text:style-name="P4"><text:span text:style-name="T1">Waterspouts that are not associated with a rotating updraft of a </text:span><text:a xlink:type="simple" xlink:href="http://en.wikipedia.org/wiki/Supercell"><text:span text:style-name="T3">supercell</text:span></text:a><text:span text:style-name="T1"> </text:span><text:a xlink:type="simple" xlink:href="http://en.wikipedia.org/wiki/Thunderstorm"><text:span text:style-name="T3">thunderstorm</text:span></text:a><text:span text:style-name="T1">, are "nontornadic" or "fair-weather waterspouts," while those associated with </text:span><text:a xlink:type="simple" xlink:href="http://en.wikipedia.org/wiki/Mesocyclone"><text:span text:style-name="T3">mesocyclones</text:span></text:a><text:span text:style-name="T1"> are called "tornadic waterspouts". Tornadic waterspouts are generally more intense than nonsupercell waterspouts, and in reality are just tornadoes on water. [Wikipedia, 2007]</text:span></text:p>
      <text:h text:style-name="P5" text:outline-level="2">Occurance</text:h>
      <text:p text:style-name="P4"><text:span text:style-name="T1">Waterspouts occur in coastal waters and are associated with usually weak, developing convective towers. They usually are F0, and generally exhibit winds of less than 30 m/s. These are arguably the most common waterspouts in sub-tropical climates, with upwards of 400 per year observed in the </text:span><text:a xlink:type="simple" xlink:href="http://en.wikipedia.org/wiki/Florida_Keys"><text:span text:style-name="T3">Florida Keys</text:span></text:a><text:span text:style-name="T1">. Fair-weather waterspouts are similar to </text:span><text:a xlink:type="simple" xlink:href="http://en.wikipedia.org/wiki/Landspout"><text:span text:style-name="T3">landspouts</text:span></text:a><text:span text:style-name="T1"> [</text:span><text:a xlink:type="simple" xlink:href="http://en.wikipedia.org/wiki/National_Weather_Service"><text:span text:style-name="T3">National Weather Service</text:span></text:a><text:span text:style-name="T1"> </text:span><text:a xlink:type="simple" xlink:href="http://en.wikipedia.org/wiki/Key_West"><text:span text:style-name="T3">Key West.</text:span></text:a><text:span text:style-name="T1"> Summary of waterspout types].</text:span></text:p>
      <text:p text:style-name="P6">Joseph H. Golden [Environmental Research Laboratories. NOAA. Boulder. 1977] found that the primary warm axis of the Gulf Stream and large coastal bays and inland waterways are favored regions of waterspout occurrence. He synthesized a list of ten most active coastal regions, in terms of reported waterspouts per unit area. It is shown that after the Florida Keys, the most prolific waterspout region is the entire southeast Florida Coast (Stuart to Homestead). Tampa Bay has had the greatest number of damaging waterspouts.</text:p>
      <text:h text:style-name="P5" text:outline-level="2">Frequencies</text:h>
      <text:p text:style-name="P7">The United States has the most tornadoes of any country, seeing about four times the activity estimated in all of Europe<text:span text:style-name="T4">—</text:span>not including waterspouts [Dr. Nikolai Dotzek. 2003]. This is mostly due to the unique geography of the continent.</text:p>
      <text:p text:style-name="P8"><text:span text:style-name="T1">The United States averages about 1,200 tornadoes per year. The </text:span><text:a xlink:type="simple" xlink:href="http://en.wikipedia.org/wiki/Netherlands"><text:span text:style-name="T3">Netherlands</text:span></text:a><text:span text:style-name="T1"> has the highest average number of recorded tornadoes per area of any country (more than 20, or 0.0013 per sq mi, annually), followed by the </text:span><text:a xlink:type="simple" xlink:href="http://en.wikipedia.org/wiki/United_Kingdom"><text:span text:style-name="T3">UK</text:span></text:a><text:span text:style-name="T1"> (around 33, or 0.00035 per sq mi, per year), but most are small and result in minor damage. In absolute number of events</text:span><text:span text:style-name="T5">—</text:span><text:span text:style-name="T1">ignoring area</text:span><text:span text:style-name="T5">—</text:span><text:span text:style-name="T1">the UK experiences more tornadoes than any other European country, excluding waterspouts [Dr. Nikolai Dotzek. 2003].</text:span></text:p>
      <text:p text:style-name="P7">The Number of waterspouts is not very well kn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style:font-pitch="variable"/>
    <style:font-face style:name="Times New Roman" svg:font-family="'Times New Roman', 'Times New Roman'" style:font-pitch="variable"/>
    <style:font-face style:name="URW Bookman L" svg:font-family="'URW Bookman L'" style:font-pitch="variable"/>
    <style:font-face style:name="DejaVu Sans" svg:font-family="'DejaVu Sans'"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de" fo:country="CH"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style:font-name="Helvetica" fo:font-size="18pt" fo:font-weight="bold" style:font-name-asian="Times New Roman"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style:font-size-complex="10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Cloud Dynamics  Asssignment 4</dc:title>
    <meta:initial-creator>Christoph Ritz</meta:initial-creator>
    <meta:creation-date>2007-05-28T23:55:00</meta:creation-date>
    <dc:date>2007-05-29T08:43:17</dc:date>
    <meta:print-date>2007-05-29T08:05:32</meta:print-date>
    <dc:language>de-CH</dc:language>
    <meta:editing-cycles>13</meta:editing-cycles>
    <meta:editing-duration>PT1H3M45S</meta:editing-duration>
    <meta:user-defined meta:name="Info 1"/>
    <meta:user-defined meta:name="Info 2"/>
    <meta:user-defined meta:name="Info 3"/>
    <meta:user-defined meta:name="Info 4"/>
    <meta:document-statistic meta:table-count="0" meta:image-count="0" meta:object-count="0" meta:page-count="2" meta:paragraph-count="13" meta:word-count="505" meta:character-count="3217"/>
  </office:meta>
</office:document-meta>
</file>