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3/Pictures/2000000F0000010500000105C155A591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, Arial"/>
    <style:font-face style:name="Arial1" svg:font-family="Arial" style:font-pitch="variable"/>
    <style:font-face style:name="Tahoma1" svg:font-family="Tahoma, 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27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535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page" style:column-width="2.267cm"/>
    </style:style>
    <style:style style:name="co11" style:family="table-column">
      <style:table-column-properties fo:break-before="auto" style:column-width="3.226cm"/>
    </style:style>
    <style:style style:name="co12" style:family="table-column">
      <style:table-column-properties fo:break-before="auto" style:column-width="3.403cm"/>
    </style:style>
    <style:style style:name="co13" style:family="table-column">
      <style:table-column-properties fo:break-before="auto" style:column-width="3.734cm"/>
    </style:style>
    <style:style style:name="co14" style:family="table-column">
      <style:table-column-properties fo:break-before="auto" style:column-width="2.999cm"/>
    </style:style>
    <style:style style:name="co15" style:family="table-column">
      <style:table-column-properties fo:break-before="auto" style:column-width="2.983cm"/>
    </style:style>
    <style:style style:name="co16" style:family="table-column">
      <style:table-column-properties fo:break-before="auto" style:column-width="2.828cm"/>
    </style:style>
    <style:style style:name="ro1" style:family="table-row">
      <style:table-row-properties style:row-height="0.439cm" fo:break-before="auto" style:use-optimal-row-height="true"/>
    </style:style>
    <style:style style:name="ro2" style:family="table-row">
      <style:table-row-properties style:row-height="0.482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8"/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ce4" style:family="table-cell" style:parent-style-name="Default" style:data-style-name="N109"/>
    <style:style style:name="ce5" style:family="table-cell" style:parent-style-name="Default" style:data-style-name="N112"/>
    <style:style style:name="ce6" style:family="table-cell" style:parent-style-name="Default">
      <style:text-properties style:use-window-font-color="true" style:text-outline="false" style:text-line-through-style="none" style:font-name="Albany AMT" fo:font-size="11pt" fo:font-style="normal" fo:text-shadow="none" style:text-underline-style="none" fo:font-weight="normal" style:text-underline-mode="continuous" style:text-line-through-mode="continuous" style:font-name-asian="Arial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ce7" style:family="table-cell" style:parent-style-name="Default" style:data-style-name="N111"/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2"/>
    <style:style style:name="ce10" style:family="table-cell" style:parent-style-name="Default">
      <style:text-properties fo:font-size="14pt"/>
    </style:style>
    <style:style style:name="ce11" style:family="table-cell" style:parent-style-name="Default">
      <style:table-cell-properties fo:background-color="#ff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Arial"/>
    </style:style>
  </office:automatic-styles>
  <office:body>
    <office:spreadsheet>
      <table:table table:name="Volumen vs Druck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Ballon Volumen vs Druck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rho_wasser</text:p>
          </table:table-cell>
          <table:table-cell office:value-type="float" office:value="1000">
            <text:p>1000</text:p>
          </table:table-cell>
          <table:table-cell office:value-type="string">
            <text:p>kg m^-3</text:p>
          </table:table-cell>
          <table:table-cell table:number-columns-repeated="16"/>
        </table:table-row>
        <table:table-row table:style-name="ro1">
          <table:table-cell office:value-type="string">
            <text:p>g</text:p>
          </table:table-cell>
          <table:table-cell office:value-type="float" office:value="9.81">
            <text:p>9.81</text:p>
          </table:table-cell>
          <table:table-cell office:value-type="string">
            <text:p>m s^-2</text:p>
          </table:table-cell>
          <table:table-cell table:number-columns-repeated="16"/>
        </table:table-row>
        <table:table-row table:style-name="ro1">
          <table:table-cell office:value-type="string">
            <text:p>Wassersäule</text:p>
          </table:table-cell>
          <table:table-cell office:value-type="float" office:value="14">
            <text:p>14</text:p>
          </table:table-cell>
          <table:table-cell office:value-type="string">
            <text:p>mm</text:p>
          </table:table-cell>
          <table:table-cell table:number-columns-repeated="16"/>
        </table:table-row>
        <table:table-row table:style-name="ro1">
          <table:table-cell office:value-type="string">
            <text:p>Ballon – Massstab</text:p>
          </table:table-cell>
          <table:table-cell office:value-type="float" office:value="950">
            <text:p>950</text:p>
          </table:table-cell>
          <table:table-cell office:value-type="string">
            <text:p>mm</text:p>
          </table:table-cell>
          <table:table-cell table:number-columns-repeated="16"/>
        </table:table-row>
        <table:table-row table:style-name="ro1">
          <table:table-cell table:style-name="Default" office:value-type="string">
            <text:p>Lampe – Ballon</text:p>
          </table:table-cell>
          <table:table-cell table:formula="oooc:=[.B8]-[.B6]" office:value-type="float" office:value="2750">
            <text:p>2750</text:p>
          </table:table-cell>
          <table:table-cell office:value-type="string">
            <text:p>mm</text:p>
          </table:table-cell>
          <table:table-cell table:number-columns-repeated="16"/>
        </table:table-row>
        <table:table-row table:style-name="ro1">
          <table:table-cell office:value-type="string">
            <text:p>Total</text:p>
          </table:table-cell>
          <table:table-cell office:value-type="float" office:value="3700">
            <text:p>3700</text:p>
          </table:table-cell>
          <table:table-cell office:value-type="string">
            <text:p>mm</text:p>
          </table:table-cell>
          <table:table-cell table:number-columns-repeated="16"/>
        </table:table-row>
        <table:table-row table:style-name="ro1" table:number-rows-repeated="2">
          <table:table-cell table:number-columns-repeated="19"/>
        </table:table-row>
        <table:table-row table:style-name="ro1">
          <table:table-cell/>
          <table:table-cell office:value-type="string">
            <text:p>Wassersäule [mm]</text:p>
          </table:table-cell>
          <table:table-cell/>
          <table:table-cell office:value-type="string">
            <text:p>Kontrolle dWS</text:p>
          </table:table-cell>
          <table:table-cell office:value-type="string">
            <text:p>Druck [Pa]</text:p>
          </table:table-cell>
          <table:table-cell office:value-type="string">
            <text:p>Durchmesser gemessen [mm] +/- 5</text:p>
          </table:table-cell>
          <table:table-cell/>
          <table:table-cell table:style-name="ce3"/>
          <table:table-cell office:value-type="string">
            <text:p>Radius korrigiert [mm]</text:p>
          </table:table-cell>
          <table:table-cell table:number-columns-repeated="2"/>
          <table:table-cell office:value-type="string">
            <text:p>Volumen [m^3]</text:p>
          </table:table-cell>
          <table:table-cell office:value-type="string">
            <text:p>y=bm^x</text:p>
          </table:table-cell>
          <table:table-cell/>
          <table:table-cell office:value-type="string">
            <text:p>Berechnete Werte</text:p>
          </table:table-cell>
          <table:table-cell/>
          <table:table-cell office:value-type="string">
            <text:p>y=b+mx</text:p>
          </table:table-cell>
          <table:table-cell/>
          <table:table-cell office:value-type="string">
            <text:p>Berechnete Werte</text:p>
          </table:table-cell>
        </table:table-row>
        <table:table-row table:style-name="ro1">
          <table:table-cell office:value-type="string">
            <text:p>Messung</text:p>
          </table:table-cell>
          <table:table-cell office:value-type="string">
            <text:p>Unten</text:p>
          </table:table-cell>
          <table:table-cell office:value-type="string">
            <text:p>Oben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office:value-type="string">
            <text:p>b</text:p>
          </table:table-cell>
          <table:table-cell table:number-columns-repeated="2"/>
          <table:table-cell office:value-type="string">
            <text:p>m</text:p>
          </table:table-cell>
          <table:table-cell office:value-type="string">
            <text:p>b</text:p>
          </table:table-cell>
          <table:table-cell/>
        </table:table-row>
        <table:table-row table:style-name="ro1">
          <table:table-cell office:value-type="float" office:value="1">
            <text:p>1.0</text:p>
          </table:table-cell>
          <table:table-cell office:value-type="float" office:value="55">
            <text:p>55</text:p>
          </table:table-cell>
          <table:table-cell office:value-type="float" office:value="81">
            <text:p>81</text:p>
          </table:table-cell>
          <table:table-cell table:formula="oooc:=[.C13]-[.B13]" office:value-type="float" office:value="26">
            <text:p>26</text:p>
          </table:table-cell>
          <table:table-cell table:formula="oooc:=([.C13]-[.$B$5])*[.$B$4]*[.$B$3]" office:value-type="float" office:value="657270">
            <text:p>657270</text:p>
          </table:table-cell>
          <table:table-cell office:value-type="float" office:value="845">
            <text:p>845</text:p>
          </table:table-cell>
          <table:table-cell office:value-type="float" office:value="770">
            <text:p>770</text:p>
          </table:table-cell>
          <table:table-cell office:value-type="float" office:value="920">
            <text:p>920</text:p>
          </table:table-cell>
          <table:table-cell table:formula="oooc:=[.F13]*[.$B$7]/(2*[.$B$8])" office:value-type="float" office:value="314.02027027027">
            <text:p>314.02</text:p>
          </table:table-cell>
          <table:table-cell table:formula="oooc:=[.G13]*[.$B$7]/(2*[.$B$8])" office:value-type="float" office:value="286.148648648649">
            <text:p>286.15</text:p>
          </table:table-cell>
          <table:table-cell table:formula="oooc:=[.H13]*[.$B$7]/(2*[.$B$8])" office:value-type="float" office:value="341.891891891892">
            <text:p>341.89</text:p>
          </table:table-cell>
          <table:table-cell table:style-name="ce4" table:formula="oooc:=4/3*[.I13]*[.J13]*[.K13]*PI()/1000^3" office:value-type="float" office:value="0.128684664042113">
            <text:p>0.128685</text:p>
          </table:table-cell>
          <table:table-cell table:style-name="ce5" table:number-matrix-columns-spanned="2" table:number-matrix-rows-spanned="5" table:formula="oooc:=LOGEST([.L13:.L42];[.E13:.E42];1;1)" office:value-type="float" office:value="1.00000255299012">
            <text:p>1.000002553</text:p>
          </table:table-cell>
          <table:table-cell table:style-name="ce5" office:value-type="float" office:value="0.0300229801772527">
            <text:p>0.030022980</text:p>
          </table:table-cell>
          <table:table-cell table:style-name="ce4" table:formula="oooc:=[.$N$13]*[.$M$13]^[.E13]" office:value-type="float" office:value="0.16076839193384">
            <text:p>0.160768</text:p>
          </table:table-cell>
          <table:table-cell/>
          <table:table-cell table:style-name="ce7" table:number-matrix-columns-spanned="2" table:number-matrix-rows-spanned="5" table:formula="oooc:=LINEST([.L13:.L42];[.E13:.E42];1;1)" office:value-type="float" office:value="0.000000208378870674978">
            <text:p>0.0000002084</text:p>
          </table:table-cell>
          <table:table-cell table:style-name="ce7" office:value-type="float" office:value="0.00893732427748451">
            <text:p>0.0089373243</text:p>
          </table:table-cell>
          <table:table-cell table:style-name="ce4" table:formula="oooc:=[.$R$13]+[.$Q$13]*[.E13]" office:value-type="float" office:value="0.145898504606027">
            <text:p>0.145899</text:p>
          </table:table-cell>
        </table:table-row>
        <table:table-row table:style-name="ro1">
          <table:table-cell office:value-type="float" office:value="1.1">
            <text:p>1.1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table:formula="oooc:=[.C14]-[.B14]" office:value-type="float" office:value="26">
            <text:p>26</text:p>
          </table:table-cell>
          <table:table-cell table:formula="oooc:=([.C14]-[.$B$5])*[.$B$4]*[.$B$3]" office:value-type="float" office:value="431640">
            <text:p>431640</text:p>
          </table:table-cell>
          <table:table-cell office:value-type="float" office:value="790">
            <text:p>790</text:p>
          </table:table-cell>
          <table:table-cell office:value-type="float" office:value="740">
            <text:p>740</text:p>
          </table:table-cell>
          <table:table-cell office:value-type="float" office:value="810">
            <text:p>810</text:p>
          </table:table-cell>
          <table:table-cell table:formula="oooc:=[.F14]*[.$B$7]/(2*[.$B$8])" office:value-type="float" office:value="293.581081081081">
            <text:p>293.58</text:p>
          </table:table-cell>
          <table:table-cell table:formula="oooc:=[.G14]*[.$B$7]/(2*[.$B$8])" office:value-type="float" office:value="275">
            <text:p>275</text:p>
          </table:table-cell>
          <table:table-cell table:formula="oooc:=[.H14]*[.$B$7]/(2*[.$B$8])" office:value-type="float" office:value="301.013513513513">
            <text:p>301.01</text:p>
          </table:table-cell>
          <table:table-cell table:style-name="ce4" table:formula="oooc:=4/3*[.I14]*[.J14]*[.K14]*PI()/1000^3" office:value-type="float" office:value="0.101797089574649">
            <text:p>0.101797</text:p>
          </table:table-cell>
          <table:table-cell table:style-name="ce5" office:value-type="float" office:value="0.000000315709529303724">
            <text:p>0.000000316</text:p>
          </table:table-cell>
          <table:table-cell table:style-name="ce5" office:value-type="float" office:value="0.136133185045115">
            <text:p>0.136133185</text:p>
          </table:table-cell>
          <table:table-cell table:style-name="ce4" table:formula="oooc:=[.$N$13]*[.$M$13]^[.E14]" office:value-type="float" office:value="0.0903719872592584">
            <text:p>0.090372</text:p>
          </table:table-cell>
          <table:table-cell/>
          <table:table-cell table:style-name="ce7" office:value-type="float" office:value="0.00000001807638207282">
            <text:p>0.0000000181</text:p>
          </table:table-cell>
          <table:table-cell table:style-name="ce7" office:value-type="float" office:value="0.00779449220646755">
            <text:p>0.0077944922</text:p>
          </table:table-cell>
          <table:table-cell table:style-name="ce4" table:formula="oooc:=[.$R$13]+[.$Q$13]*[.E14]" office:value-type="float" office:value="0.0988819800156319">
            <text:p>0.098882</text:p>
          </table:table-cell>
        </table:table-row>
        <table:table-row table:style-name="ro1">
          <table:table-cell office:value-type="float" office:value="1.2">
            <text:p>1.2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table:formula="oooc:=[.C15]-[.B15]" office:value-type="float" office:value="25">
            <text:p>25</text:p>
          </table:table-cell>
          <table:table-cell table:formula="oooc:=([.C15]-[.$B$5])*[.$B$4]*[.$B$3]" office:value-type="float" office:value="402210">
            <text:p>402210</text:p>
          </table:table-cell>
          <table:table-cell office:value-type="float" office:value="775">
            <text:p>775</text:p>
          </table:table-cell>
          <table:table-cell office:value-type="float" office:value="720">
            <text:p>720</text:p>
          </table:table-cell>
          <table:table-cell office:value-type="float" office:value="800">
            <text:p>800</text:p>
          </table:table-cell>
          <table:table-cell table:formula="oooc:=[.F15]*[.$B$7]/(2*[.$B$8])" office:value-type="float" office:value="288.006756756757">
            <text:p>288.01</text:p>
          </table:table-cell>
          <table:table-cell table:formula="oooc:=[.G15]*[.$B$7]/(2*[.$B$8])" office:value-type="float" office:value="267.567567567568">
            <text:p>267.57</text:p>
          </table:table-cell>
          <table:table-cell table:formula="oooc:=[.H15]*[.$B$7]/(2*[.$B$8])" office:value-type="float" office:value="297.297297297297">
            <text:p>297.3</text:p>
          </table:table-cell>
          <table:table-cell table:style-name="ce4" table:formula="oooc:=4/3*[.I15]*[.J15]*[.K15]*PI()/1000^3" office:value-type="float" office:value="0.0959656297354809">
            <text:p>0.095966</text:p>
          </table:table-cell>
          <table:table-cell table:style-name="ce5" office:value-type="float" office:value="0.700187079361364">
            <text:p>0.700187079</text:p>
          </table:table-cell>
          <table:table-cell table:style-name="ce5" office:value-type="float" office:value="0.275976121805434">
            <text:p>0.275976122</text:p>
          </table:table-cell>
          <table:table-cell table:style-name="ce4" table:formula="oooc:=[.$N$13]*[.$M$13]^[.E15]" office:value-type="float" office:value="0.0838307546322831">
            <text:p>0.083831</text:p>
          </table:table-cell>
          <table:table-cell/>
          <table:table-cell table:style-name="ce7" office:value-type="float" office:value="0.825965416095606">
            <text:p>0.8259654161</text:p>
          </table:table-cell>
          <table:table-cell table:style-name="ce7" office:value-type="float" office:value="0.0158013913350422">
            <text:p>0.0158013913</text:p>
          </table:table-cell>
          <table:table-cell table:style-name="ce4" table:formula="oooc:=[.$R$13]+[.$Q$13]*[.E15]" office:value-type="float" office:value="0.0927493898516673">
            <text:p>0.092749</text:p>
          </table:table-cell>
        </table:table-row>
        <table:table-row table:style-name="ro1">
          <table:table-cell office:value-type="float" office:value="1.3">
            <text:p>1.3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table:formula="oooc:=[.C16]-[.B16]" office:value-type="float" office:value="25">
            <text:p>25</text:p>
          </table:table-cell>
          <table:table-cell table:formula="oooc:=([.C16]-[.$B$5])*[.$B$4]*[.$B$3]" office:value-type="float" office:value="392400">
            <text:p>392400</text:p>
          </table:table-cell>
          <table:table-cell office:value-type="float" office:value="765">
            <text:p>765</text:p>
          </table:table-cell>
          <table:table-cell office:value-type="float" office:value="700">
            <text:p>700</text:p>
          </table:table-cell>
          <table:table-cell office:value-type="float" office:value="785">
            <text:p>785</text:p>
          </table:table-cell>
          <table:table-cell table:formula="oooc:=[.F16]*[.$B$7]/(2*[.$B$8])" office:value-type="float" office:value="284.290540540541">
            <text:p>284.29</text:p>
          </table:table-cell>
          <table:table-cell table:formula="oooc:=[.G16]*[.$B$7]/(2*[.$B$8])" office:value-type="float" office:value="260.135135135135">
            <text:p>260.14</text:p>
          </table:table-cell>
          <table:table-cell table:formula="oooc:=[.H16]*[.$B$7]/(2*[.$B$8])" office:value-type="float" office:value="291.722972972973">
            <text:p>291.72</text:p>
          </table:table-cell>
          <table:table-cell table:style-name="ce4" table:formula="oooc:=4/3*[.I16]*[.J16]*[.K16]*PI()/1000^3" office:value-type="float" office:value="0.0903692469933463">
            <text:p>0.090369</text:p>
          </table:table-cell>
          <table:table-cell table:style-name="ce5" office:value-type="float" office:value="65.3915721188959">
            <text:p>65.391572119</text:p>
          </table:table-cell>
          <table:table-cell table:style-name="ce5" office:value-type="float" office:value="28">
            <text:p>28.000000000</text:p>
          </table:table-cell>
          <table:table-cell table:style-name="ce4" table:formula="oooc:=[.$N$13]*[.$M$13]^[.E16]" office:value-type="float" office:value="0.0817573030243137">
            <text:p>0.081757</text:p>
          </table:table-cell>
          <table:table-cell/>
          <table:table-cell table:style-name="ce7" office:value-type="float" office:value="132.887562528272">
            <text:p>132.8875625283</text:p>
          </table:table-cell>
          <table:table-cell table:style-name="ce7" office:value-type="float" office:value="28">
            <text:p>28.0000000000</text:p>
          </table:table-cell>
          <table:table-cell table:style-name="ce4" table:formula="oooc:=[.$R$13]+[.$Q$13]*[.E16]" office:value-type="float" office:value="0.0907051931303457">
            <text:p>0.090705</text:p>
          </table:table-cell>
        </table:table-row>
        <table:table-row table:style-name="ro1">
          <table:table-cell office:value-type="float" office:value="1.4">
            <text:p>1.4</text:p>
          </table:table-cell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table:formula="oooc:=[.C17]-[.B17]" office:value-type="float" office:value="26">
            <text:p>26</text:p>
          </table:table-cell>
          <table:table-cell table:formula="oooc:=([.C17]-[.$B$5])*[.$B$4]*[.$B$3]" office:value-type="float" office:value="353160">
            <text:p>353160</text:p>
          </table:table-cell>
          <table:table-cell office:value-type="float" office:value="755">
            <text:p>755</text:p>
          </table:table-cell>
          <table:table-cell office:value-type="float" office:value="690">
            <text:p>690</text:p>
          </table:table-cell>
          <table:table-cell office:value-type="float" office:value="765">
            <text:p>765</text:p>
          </table:table-cell>
          <table:table-cell table:formula="oooc:=[.F17]*[.$B$7]/(2*[.$B$8])" office:value-type="float" office:value="280.574324324324">
            <text:p>280.57</text:p>
          </table:table-cell>
          <table:table-cell table:formula="oooc:=[.G17]*[.$B$7]/(2*[.$B$8])" office:value-type="float" office:value="256.418918918919">
            <text:p>256.42</text:p>
          </table:table-cell>
          <table:table-cell table:formula="oooc:=[.H17]*[.$B$7]/(2*[.$B$8])" office:value-type="float" office:value="284.290540540541">
            <text:p>284.29</text:p>
          </table:table-cell>
          <table:table-cell table:style-name="ce4" table:formula="oooc:=4/3*[.I17]*[.J17]*[.K17]*PI()/1000^3" office:value-type="float" office:value="0.0856739931231733">
            <text:p>0.085674</text:p>
          </table:table-cell>
          <table:table-cell table:style-name="ce5" office:value-type="float" office:value="4.98040652417274">
            <text:p>4.980406524</text:p>
          </table:table-cell>
          <table:table-cell table:style-name="ce5" office:value-type="float" office:value="2.13255895458948">
            <text:p>2.132558955</text:p>
          </table:table-cell>
          <table:table-cell table:style-name="ce4" table:formula="oooc:=[.$N$13]*[.$M$13]^[.E17]" office:value-type="float" office:value="0.0739638111379989">
            <text:p>0.073964</text:p>
          </table:table-cell>
          <table:table-cell/>
          <table:table-cell table:style-name="ce7" office:value-type="float" office:value="0.0331798939262718">
            <text:p>0.0331798939</text:p>
          </table:table-cell>
          <table:table-cell table:style-name="ce7" office:value-type="float" office:value="0.00699115110744813">
            <text:p>0.0069911511</text:p>
          </table:table-cell>
          <table:table-cell table:style-name="ce4" table:formula="oooc:=[.$R$13]+[.$Q$13]*[.E17]" office:value-type="float" office:value="0.0825284062450596">
            <text:p>0.082528</text:p>
          </table:table-cell>
        </table:table-row>
        <table:table-row table:style-name="ro1">
          <table:table-cell office:value-type="float" office:value="1.5">
            <text:p>1.5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table:formula="oooc:=[.C18]-[.B18]" office:value-type="float" office:value="26">
            <text:p>26</text:p>
          </table:table-cell>
          <table:table-cell table:formula="oooc:=([.C18]-[.$B$5])*[.$B$4]*[.$B$3]" office:value-type="float" office:value="343350">
            <text:p>343350</text:p>
          </table:table-cell>
          <table:table-cell office:value-type="float" office:value="745">
            <text:p>745</text:p>
          </table:table-cell>
          <table:table-cell office:value-type="float" office:value="685">
            <text:p>685</text:p>
          </table:table-cell>
          <table:table-cell office:value-type="float" office:value="775">
            <text:p>775</text:p>
          </table:table-cell>
          <table:table-cell table:formula="oooc:=[.F18]*[.$B$7]/(2*[.$B$8])" office:value-type="float" office:value="276.858108108108">
            <text:p>276.86</text:p>
          </table:table-cell>
          <table:table-cell table:formula="oooc:=[.G18]*[.$B$7]/(2*[.$B$8])" office:value-type="float" office:value="254.560810810811">
            <text:p>254.56</text:p>
          </table:table-cell>
          <table:table-cell table:formula="oooc:=[.H18]*[.$B$7]/(2*[.$B$8])" office:value-type="float" office:value="288.006756756757">
            <text:p>288.01</text:p>
          </table:table-cell>
          <table:table-cell table:style-name="ce4" table:formula="oooc:=4/3*[.I18]*[.J18]*[.K18]*PI()/1000^3" office:value-type="float" office:value="0.0850237152686794">
            <text:p>0.085024</text:p>
          </table:table-cell>
          <table:table-cell table:number-columns-repeated="2"/>
          <table:table-cell table:style-name="ce4" table:formula="oooc:=[.$N$13]*[.$M$13]^[.E18]" office:value-type="float" office:value="0.0721344063591879">
            <text:p>0.072134</text:p>
          </table:table-cell>
          <table:table-cell table:number-columns-repeated="3"/>
          <table:table-cell table:style-name="ce4" table:formula="oooc:=[.$R$13]+[.$Q$13]*[.E18]" office:value-type="float" office:value="0.0804842095237381">
            <text:p>0.080484</text:p>
          </table:table-cell>
        </table:table-row>
        <table:table-row table:style-name="ro2">
          <table:table-cell office:value-type="float" office:value="1.6">
            <text:p>1.6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table:formula="oooc:=[.C19]-[.B19]" office:value-type="float" office:value="26">
            <text:p>26</text:p>
          </table:table-cell>
          <table:table-cell table:formula="oooc:=([.C19]-[.$B$5])*[.$B$4]*[.$B$3]" office:value-type="float" office:value="304110">
            <text:p>304110</text:p>
          </table:table-cell>
          <table:table-cell office:value-type="float" office:value="725">
            <text:p>725</text:p>
          </table:table-cell>
          <table:table-cell office:value-type="float" office:value="665">
            <text:p>665</text:p>
          </table:table-cell>
          <table:table-cell office:value-type="float" office:value="715">
            <text:p>715</text:p>
          </table:table-cell>
          <table:table-cell table:formula="oooc:=[.F19]*[.$B$7]/(2*[.$B$8])" office:value-type="float" office:value="269.425675675676">
            <text:p>269.43</text:p>
          </table:table-cell>
          <table:table-cell table:formula="oooc:=[.G19]*[.$B$7]/(2*[.$B$8])" office:value-type="float" office:value="247.128378378378">
            <text:p>247.13</text:p>
          </table:table-cell>
          <table:table-cell table:formula="oooc:=[.H19]*[.$B$7]/(2*[.$B$8])" office:value-type="float" office:value="265.709459459459">
            <text:p>265.71</text:p>
          </table:table-cell>
          <table:table-cell table:style-name="ce4" table:formula="oooc:=4/3*[.I19]*[.J19]*[.K19]*PI()/1000^3" office:value-type="float" office:value="0.0741066574908074">
            <text:p>0.074107</text:p>
          </table:table-cell>
          <table:table-cell/>
          <table:table-cell table:style-name="ce6"/>
          <table:table-cell table:style-name="ce4" table:formula="oooc:=[.$N$13]*[.$M$13]^[.E19]" office:value-type="float" office:value="0.0652582143874779">
            <text:p>0.065258</text:p>
          </table:table-cell>
          <table:table-cell table:number-columns-repeated="3"/>
          <table:table-cell table:style-name="ce4" table:formula="oooc:=[.$R$13]+[.$Q$13]*[.E19]" office:value-type="float" office:value="0.072307422638452">
            <text:p>0.072307</text:p>
          </table:table-cell>
        </table:table-row>
        <table:table-row table:style-name="ro1">
          <table:table-cell office:value-type="float" office:value="1.7">
            <text:p>1.7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table:formula="oooc:=[.C20]-[.B20]" office:value-type="float" office:value="26">
            <text:p>26</text:p>
          </table:table-cell>
          <table:table-cell table:formula="oooc:=([.C20]-[.$B$5])*[.$B$4]*[.$B$3]" office:value-type="float" office:value="284490">
            <text:p>284490</text:p>
          </table:table-cell>
          <table:table-cell office:value-type="float" office:value="720">
            <text:p>720</text:p>
          </table:table-cell>
          <table:table-cell office:value-type="float" office:value="640">
            <text:p>640</text:p>
          </table:table-cell>
          <table:table-cell office:value-type="float" office:value="695">
            <text:p>695</text:p>
          </table:table-cell>
          <table:table-cell table:formula="oooc:=[.F20]*[.$B$7]/(2*[.$B$8])" office:value-type="float" office:value="267.567567567568">
            <text:p>267.57</text:p>
          </table:table-cell>
          <table:table-cell table:formula="oooc:=[.G20]*[.$B$7]/(2*[.$B$8])" office:value-type="float" office:value="237.837837837838">
            <text:p>237.84</text:p>
          </table:table-cell>
          <table:table-cell table:formula="oooc:=[.H20]*[.$B$7]/(2*[.$B$8])" office:value-type="float" office:value="258.277027027027">
            <text:p>258.28</text:p>
          </table:table-cell>
          <table:table-cell table:style-name="ce4" table:formula="oooc:=4/3*[.I20]*[.J20]*[.K20]*PI()/1000^3" office:value-type="float" office:value="0.0688476001715192">
            <text:p>0.068848</text:p>
          </table:table-cell>
          <table:table-cell table:number-columns-repeated="2"/>
          <table:table-cell table:style-name="ce4" table:formula="oooc:=[.$N$13]*[.$M$13]^[.E20]" office:value-type="float" office:value="0.062069971857186">
            <text:p>0.062070</text:p>
          </table:table-cell>
          <table:table-cell table:number-columns-repeated="3"/>
          <table:table-cell table:style-name="ce4" table:formula="oooc:=[.$R$13]+[.$Q$13]*[.E20]" office:value-type="float" office:value="0.0682190291958089">
            <text:p>0.068219</text:p>
          </table:table-cell>
        </table:table-row>
        <table:table-row table:style-name="ro1">
          <table:table-cell office:value-type="float" office:value="1.8">
            <text:p>1.8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table:formula="oooc:=[.C21]-[.B21]" office:value-type="float" office:value="26">
            <text:p>26</text:p>
          </table:table-cell>
          <table:table-cell table:formula="oooc:=([.C21]-[.$B$5])*[.$B$4]*[.$B$3]" office:value-type="float" office:value="255060">
            <text:p>255060</text:p>
          </table:table-cell>
          <table:table-cell office:value-type="float" office:value="655">
            <text:p>655</text:p>
          </table:table-cell>
          <table:table-cell office:value-type="float" office:value="600">
            <text:p>600</text:p>
          </table:table-cell>
          <table:table-cell office:value-type="float" office:value="650">
            <text:p>650</text:p>
          </table:table-cell>
          <table:table-cell table:formula="oooc:=[.F21]*[.$B$7]/(2*[.$B$8])" office:value-type="float" office:value="243.412162162162">
            <text:p>243.41</text:p>
          </table:table-cell>
          <table:table-cell table:formula="oooc:=[.G21]*[.$B$7]/(2*[.$B$8])" office:value-type="float" office:value="222.972972972973">
            <text:p>222.97</text:p>
          </table:table-cell>
          <table:table-cell table:formula="oooc:=[.H21]*[.$B$7]/(2*[.$B$8])" office:value-type="float" office:value="241.554054054054">
            <text:p>241.55</text:p>
          </table:table-cell>
          <table:table-cell table:style-name="ce4" table:formula="oooc:=4/3*[.I21]*[.J21]*[.K21]*PI()/1000^3" office:value-type="float" office:value="0.0549158156718831">
            <text:p>0.054916</text:p>
          </table:table-cell>
          <table:table-cell table:number-columns-repeated="2"/>
          <table:table-cell table:style-name="ce4" table:formula="oooc:=[.$N$13]*[.$M$13]^[.E21]" office:value-type="float" office:value="0.0575772729868724">
            <text:p>0.057577</text:p>
          </table:table-cell>
          <table:table-cell table:number-columns-repeated="3"/>
          <table:table-cell table:style-name="ce4" table:formula="oooc:=[.$R$13]+[.$Q$13]*[.E21]" office:value-type="float" office:value="0.0620864390318443">
            <text:p>0.062086</text:p>
          </table:table-cell>
        </table:table-row>
        <table:table-row table:style-name="ro1">
          <table:table-cell office:value-type="float" office:value="1.9">
            <text:p>1.9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table:formula="oooc:=[.C22]-[.B22]" office:value-type="float" office:value="26">
            <text:p>26</text:p>
          </table:table-cell>
          <table:table-cell table:formula="oooc:=([.C22]-[.$B$5])*[.$B$4]*[.$B$3]" office:value-type="float" office:value="225630">
            <text:p>225630</text:p>
          </table:table-cell>
          <table:table-cell office:value-type="float" office:value="495">
            <text:p>495</text:p>
          </table:table-cell>
          <table:table-cell office:value-type="float" office:value="470">
            <text:p>470</text:p>
          </table:table-cell>
          <table:table-cell office:value-type="float" office:value="510">
            <text:p>510</text:p>
          </table:table-cell>
          <table:table-cell table:formula="oooc:=[.F22]*[.$B$7]/(2*[.$B$8])" office:value-type="float" office:value="183.952702702703">
            <text:p>183.95</text:p>
          </table:table-cell>
          <table:table-cell table:formula="oooc:=[.G22]*[.$B$7]/(2*[.$B$8])" office:value-type="float" office:value="174.662162162162">
            <text:p>174.66</text:p>
          </table:table-cell>
          <table:table-cell table:formula="oooc:=[.H22]*[.$B$7]/(2*[.$B$8])" office:value-type="float" office:value="189.527027027027">
            <text:p>189.53</text:p>
          </table:table-cell>
          <table:table-cell table:style-name="ce4" table:formula="oooc:=4/3*[.I22]*[.J22]*[.K22]*PI()/1000^3" office:value-type="float" office:value="0.0255073161213249">
            <text:p>0.025507</text:p>
          </table:table-cell>
          <table:table-cell table:number-columns-repeated="2"/>
          <table:table-cell table:style-name="ce4" table:formula="oooc:=[.$N$13]*[.$M$13]^[.E22]" office:value-type="float" office:value="0.0534097610392429">
            <text:p>0.053410</text:p>
          </table:table-cell>
          <table:table-cell table:number-columns-repeated="3"/>
          <table:table-cell table:style-name="ce4" table:formula="oooc:=[.$R$13]+[.$Q$13]*[.E22]" office:value-type="float" office:value="0.0559538488678797">
            <text:p>0.055954</text:p>
          </table:table-cell>
        </table:table-row>
        <table:table-row table:style-name="ro1">
          <table:table-cell office:value-type="float" office:value="2">
            <text:p>2.0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table:formula="oooc:=[.C23]-[.B23]" office:value-type="float" office:value="26">
            <text:p>26</text:p>
          </table:table-cell>
          <table:table-cell table:formula="oooc:=([.C23]-[.$B$5])*[.$B$4]*[.$B$3]" office:value-type="float" office:value="725940">
            <text:p>725940</text:p>
          </table:table-cell>
          <table:table-cell office:value-type="float" office:value="905">
            <text:p>905</text:p>
          </table:table-cell>
          <table:table-cell office:value-type="float" office:value="830">
            <text:p>830</text:p>
          </table:table-cell>
          <table:table-cell office:value-type="float" office:value="945">
            <text:p>945</text:p>
          </table:table-cell>
          <table:table-cell table:formula="oooc:=[.F23]*[.$B$7]/(2*[.$B$8])" office:value-type="float" office:value="336.317567567568">
            <text:p>336.32</text:p>
          </table:table-cell>
          <table:table-cell table:formula="oooc:=[.G23]*[.$B$7]/(2*[.$B$8])" office:value-type="float" office:value="308.445945945946">
            <text:p>308.45</text:p>
          </table:table-cell>
          <table:table-cell table:formula="oooc:=[.H23]*[.$B$7]/(2*[.$B$8])" office:value-type="float" office:value="351.182432432432">
            <text:p>351.18</text:p>
          </table:table-cell>
          <table:table-cell table:style-name="ce4" table:formula="oooc:=4/3*[.I23]*[.J23]*[.K23]*PI()/1000^3" office:value-type="float" office:value="0.152598411118139">
            <text:p>0.152598</text:p>
          </table:table-cell>
          <table:table-cell table:number-columns-repeated="2"/>
          <table:table-cell table:style-name="ce4" table:formula="oooc:=[.$N$13]*[.$M$13]^[.E23]" office:value-type="float" office:value="0.191574808593661">
            <text:p>0.191575</text:p>
          </table:table-cell>
          <table:table-cell table:number-columns-repeated="3"/>
          <table:table-cell table:style-name="ce4" table:formula="oooc:=[.$R$13]+[.$Q$13]*[.E23]" office:value-type="float" office:value="0.160207881655278">
            <text:p>0.160208</text:p>
          </table:table-cell>
        </table:table-row>
        <table:table-row table:style-name="ro1">
          <table:table-cell office:value-type="float" office:value="2.1">
            <text:p>2.1</text:p>
          </table:table-cell>
          <table:table-cell office:value-type="float" office:value="53">
            <text:p>53</text:p>
          </table:table-cell>
          <table:table-cell office:value-type="float" office:value="78">
            <text:p>78</text:p>
          </table:table-cell>
          <table:table-cell table:formula="oooc:=[.C24]-[.B24]" office:value-type="float" office:value="25">
            <text:p>25</text:p>
          </table:table-cell>
          <table:table-cell table:formula="oooc:=([.C24]-[.$B$5])*[.$B$4]*[.$B$3]" office:value-type="float" office:value="627840">
            <text:p>627840</text:p>
          </table:table-cell>
          <table:table-cell office:value-type="float" office:value="890">
            <text:p>890</text:p>
          </table:table-cell>
          <table:table-cell office:value-type="float" office:value="855">
            <text:p>855</text:p>
          </table:table-cell>
          <table:table-cell office:value-type="float" office:value="900">
            <text:p>900</text:p>
          </table:table-cell>
          <table:table-cell table:formula="oooc:=[.F24]*[.$B$7]/(2*[.$B$8])" office:value-type="float" office:value="330.743243243243">
            <text:p>330.74</text:p>
          </table:table-cell>
          <table:table-cell table:formula="oooc:=[.G24]*[.$B$7]/(2*[.$B$8])" office:value-type="float" office:value="317.736486486487">
            <text:p>317.74</text:p>
          </table:table-cell>
          <table:table-cell table:formula="oooc:=[.H24]*[.$B$7]/(2*[.$B$8])" office:value-type="float" office:value="334.459459459459">
            <text:p>334.46</text:p>
          </table:table-cell>
          <table:table-cell table:style-name="ce4" table:formula="oooc:=4/3*[.I24]*[.J24]*[.K24]*PI()/1000^3" office:value-type="float" office:value="0.147227915216158">
            <text:p>0.147228</text:p>
          </table:table-cell>
          <table:table-cell table:number-columns-repeated="2"/>
          <table:table-cell table:style-name="ce4" table:formula="oooc:=[.$N$13]*[.$M$13]^[.E24]" office:value-type="float" office:value="0.149131783261209">
            <text:p>0.149132</text:p>
          </table:table-cell>
          <table:table-cell table:number-columns-repeated="3"/>
          <table:table-cell table:style-name="ce4" table:formula="oooc:=[.$R$13]+[.$Q$13]*[.E24]" office:value-type="float" office:value="0.139765914442062">
            <text:p>0.139766</text:p>
          </table:table-cell>
        </table:table-row>
        <table:table-row table:style-name="ro1">
          <table:table-cell office:value-type="float" office:value="2.2">
            <text:p>2.2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table:formula="oooc:=[.C25]-[.B25]" office:value-type="float" office:value="26">
            <text:p>26</text:p>
          </table:table-cell>
          <table:table-cell table:formula="oooc:=([.C25]-[.$B$5])*[.$B$4]*[.$B$3]" office:value-type="float" office:value="559170">
            <text:p>559170</text:p>
          </table:table-cell>
          <table:table-cell office:value-type="float" office:value="895">
            <text:p>895</text:p>
          </table:table-cell>
          <table:table-cell office:value-type="float" office:value="820">
            <text:p>820</text:p>
          </table:table-cell>
          <table:table-cell office:value-type="float" office:value="920">
            <text:p>920</text:p>
          </table:table-cell>
          <table:table-cell table:formula="oooc:=[.F25]*[.$B$7]/(2*[.$B$8])" office:value-type="float" office:value="332.601351351351">
            <text:p>332.6</text:p>
          </table:table-cell>
          <table:table-cell table:formula="oooc:=[.G25]*[.$B$7]/(2*[.$B$8])" office:value-type="float" office:value="304.72972972973">
            <text:p>304.73</text:p>
          </table:table-cell>
          <table:table-cell table:formula="oooc:=[.H25]*[.$B$7]/(2*[.$B$8])" office:value-type="float" office:value="341.891891891892">
            <text:p>341.89</text:p>
          </table:table-cell>
          <table:table-cell table:style-name="ce4" table:formula="oooc:=4/3*[.I25]*[.J25]*[.K25]*PI()/1000^3" office:value-type="float" office:value="0.145149734789068">
            <text:p>0.145150</text:p>
          </table:table-cell>
          <table:table-cell table:number-columns-repeated="2"/>
          <table:table-cell table:style-name="ce4" table:formula="oooc:=[.$N$13]*[.$M$13]^[.E25]" office:value-type="float" office:value="0.125150468149412">
            <text:p>0.125150</text:p>
          </table:table-cell>
          <table:table-cell table:number-columns-repeated="3"/>
          <table:table-cell table:style-name="ce4" table:formula="oooc:=[.$R$13]+[.$Q$13]*[.E25]" office:value-type="float" office:value="0.125456537392812">
            <text:p>0.125457</text:p>
          </table:table-cell>
        </table:table-row>
        <table:table-row table:style-name="ro1">
          <table:table-cell office:value-type="float" office:value="2.3">
            <text:p>2.3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table:formula="oooc:=[.C26]-[.B26]" office:value-type="float" office:value="26">
            <text:p>26</text:p>
          </table:table-cell>
          <table:table-cell table:formula="oooc:=([.C26]-[.$B$5])*[.$B$4]*[.$B$3]" office:value-type="float" office:value="490500">
            <text:p>490500</text:p>
          </table:table-cell>
          <table:table-cell office:value-type="float" office:value="870">
            <text:p>870</text:p>
          </table:table-cell>
          <table:table-cell office:value-type="float" office:value="815">
            <text:p>815</text:p>
          </table:table-cell>
          <table:table-cell office:value-type="float" office:value="900">
            <text:p>900</text:p>
          </table:table-cell>
          <table:table-cell table:formula="oooc:=[.F26]*[.$B$7]/(2*[.$B$8])" office:value-type="float" office:value="323.310810810811">
            <text:p>323.31</text:p>
          </table:table-cell>
          <table:table-cell table:formula="oooc:=[.G26]*[.$B$7]/(2*[.$B$8])" office:value-type="float" office:value="302.871621621622">
            <text:p>302.87</text:p>
          </table:table-cell>
          <table:table-cell table:formula="oooc:=[.H26]*[.$B$7]/(2*[.$B$8])" office:value-type="float" office:value="334.459459459459">
            <text:p>334.46</text:p>
          </table:table-cell>
          <table:table-cell table:style-name="ce4" table:formula="oooc:=4/3*[.I26]*[.J26]*[.K26]*PI()/1000^3" office:value-type="float" office:value="0.13718635033053">
            <text:p>0.137186</text:p>
          </table:table-cell>
          <table:table-cell table:number-columns-repeated="2"/>
          <table:table-cell table:style-name="ce4" table:formula="oooc:=[.$N$13]*[.$M$13]^[.E26]" office:value-type="float" office:value="0.105025497150954">
            <text:p>0.105025</text:p>
          </table:table-cell>
          <table:table-cell table:number-columns-repeated="3"/>
          <table:table-cell table:style-name="ce4" table:formula="oooc:=[.$R$13]+[.$Q$13]*[.E26]" office:value-type="float" office:value="0.111147160343561">
            <text:p>0.111147</text:p>
          </table:table-cell>
        </table:table-row>
        <table:table-row table:style-name="ro1">
          <table:table-cell office:value-type="float" office:value="2.4">
            <text:p>2.4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table:formula="oooc:=[.C27]-[.B27]" office:value-type="float" office:value="26">
            <text:p>26</text:p>
          </table:table-cell>
          <table:table-cell table:formula="oooc:=([.C27]-[.$B$5])*[.$B$4]*[.$B$3]" office:value-type="float" office:value="412020">
            <text:p>412020</text:p>
          </table:table-cell>
          <table:table-cell office:value-type="float" office:value="860">
            <text:p>860</text:p>
          </table:table-cell>
          <table:table-cell office:value-type="float" office:value="790">
            <text:p>790</text:p>
          </table:table-cell>
          <table:table-cell office:value-type="float" office:value="860">
            <text:p>860</text:p>
          </table:table-cell>
          <table:table-cell table:formula="oooc:=[.F27]*[.$B$7]/(2*[.$B$8])" office:value-type="float" office:value="319.594594594595">
            <text:p>319.59</text:p>
          </table:table-cell>
          <table:table-cell table:formula="oooc:=[.G27]*[.$B$7]/(2*[.$B$8])" office:value-type="float" office:value="293.581081081081">
            <text:p>293.58</text:p>
          </table:table-cell>
          <table:table-cell table:formula="oooc:=[.H27]*[.$B$7]/(2*[.$B$8])" office:value-type="float" office:value="319.594594594595">
            <text:p>319.59</text:p>
          </table:table-cell>
          <table:table-cell table:style-name="ce4" table:formula="oooc:=4/3*[.I27]*[.J27]*[.K27]*PI()/1000^3" office:value-type="float" office:value="0.12560748656892">
            <text:p>0.125607</text:p>
          </table:table-cell>
          <table:table-cell table:number-columns-repeated="2"/>
          <table:table-cell table:style-name="ce4" table:formula="oooc:=[.$N$13]*[.$M$13]^[.E27]" office:value-type="float" office:value="0.0859567911643089">
            <text:p>0.085957</text:p>
          </table:table-cell>
          <table:table-cell table:number-columns-repeated="3"/>
          <table:table-cell table:style-name="ce4" table:formula="oooc:=[.$R$13]+[.$Q$13]*[.E27]" office:value-type="float" office:value="0.0947935865729888">
            <text:p>0.094794</text:p>
          </table:table-cell>
        </table:table-row>
        <table:table-row table:style-name="ro1">
          <table:table-cell office:value-type="float" office:value="2.5">
            <text:p>2.5</text:p>
          </table:table-cell>
          <table:table-cell office:value-type="float" office:value="25">
            <text:p>25</text:p>
          </table:table-cell>
          <table:table-cell office:value-type="float" office:value="51">
            <text:p>51</text:p>
          </table:table-cell>
          <table:table-cell table:formula="oooc:=[.C28]-[.B28]" office:value-type="float" office:value="26">
            <text:p>26</text:p>
          </table:table-cell>
          <table:table-cell table:formula="oooc:=([.C28]-[.$B$5])*[.$B$4]*[.$B$3]" office:value-type="float" office:value="362970">
            <text:p>362970</text:p>
          </table:table-cell>
          <table:table-cell office:value-type="float" office:value="810">
            <text:p>810</text:p>
          </table:table-cell>
          <table:table-cell office:value-type="float" office:value="750">
            <text:p>750</text:p>
          </table:table-cell>
          <table:table-cell office:value-type="float" office:value="840">
            <text:p>840</text:p>
          </table:table-cell>
          <table:table-cell table:formula="oooc:=[.F28]*[.$B$7]/(2*[.$B$8])" office:value-type="float" office:value="301.013513513513">
            <text:p>301.01</text:p>
          </table:table-cell>
          <table:table-cell table:formula="oooc:=[.G28]*[.$B$7]/(2*[.$B$8])" office:value-type="float" office:value="278.716216216216">
            <text:p>278.72</text:p>
          </table:table-cell>
          <table:table-cell table:formula="oooc:=[.H28]*[.$B$7]/(2*[.$B$8])" office:value-type="float" office:value="312.162162162162">
            <text:p>312.16</text:p>
          </table:table-cell>
          <table:table-cell table:style-name="ce4" table:formula="oooc:=4/3*[.I28]*[.J28]*[.K28]*PI()/1000^3" office:value-type="float" office:value="0.109702645282294">
            <text:p>0.109703</text:p>
          </table:table-cell>
          <table:table-cell table:number-columns-repeated="2"/>
          <table:table-cell table:style-name="ce4" table:formula="oooc:=[.$N$13]*[.$M$13]^[.E28]" office:value-type="float" office:value="0.0758396115553636">
            <text:p>0.075840</text:p>
          </table:table-cell>
          <table:table-cell table:number-columns-repeated="3"/>
          <table:table-cell table:style-name="ce4" table:formula="oooc:=[.$R$13]+[.$Q$13]*[.E28]" office:value-type="float" office:value="0.0845726029663811">
            <text:p>0.084573</text:p>
          </table:table-cell>
        </table:table-row>
        <table:table-row table:style-name="ro1">
          <table:table-cell office:value-type="float" office:value="2.6">
            <text:p>2.6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table:formula="oooc:=[.C29]-[.B29]" office:value-type="float" office:value="27">
            <text:p>27</text:p>
          </table:table-cell>
          <table:table-cell table:formula="oooc:=([.C29]-[.$B$5])*[.$B$4]*[.$B$3]" office:value-type="float" office:value="333540">
            <text:p>333540</text:p>
          </table:table-cell>
          <table:table-cell office:value-type="float" office:value="790">
            <text:p>790</text:p>
          </table:table-cell>
          <table:table-cell office:value-type="float" office:value="735">
            <text:p>735</text:p>
          </table:table-cell>
          <table:table-cell office:value-type="float" office:value="825">
            <text:p>825</text:p>
          </table:table-cell>
          <table:table-cell table:formula="oooc:=[.F29]*[.$B$7]/(2*[.$B$8])" office:value-type="float" office:value="293.581081081081">
            <text:p>293.58</text:p>
          </table:table-cell>
          <table:table-cell table:formula="oooc:=[.G29]*[.$B$7]/(2*[.$B$8])" office:value-type="float" office:value="273.141891891892">
            <text:p>273.14</text:p>
          </table:table-cell>
          <table:table-cell table:formula="oooc:=[.H29]*[.$B$7]/(2*[.$B$8])" office:value-type="float" office:value="306.587837837838">
            <text:p>306.59</text:p>
          </table:table-cell>
          <table:table-cell table:style-name="ce4" table:formula="oooc:=4/3*[.I29]*[.J29]*[.K29]*PI()/1000^3" office:value-type="float" office:value="0.102981665316696">
            <text:p>0.102982</text:p>
          </table:table-cell>
          <table:table-cell table:number-columns-repeated="2"/>
          <table:table-cell table:style-name="ce4" table:formula="oooc:=[.$N$13]*[.$M$13]^[.E29]" office:value-type="float" office:value="0.0703502496793222">
            <text:p>0.070350</text:p>
          </table:table-cell>
          <table:table-cell table:number-columns-repeated="3"/>
          <table:table-cell table:style-name="ce4" table:formula="oooc:=[.$R$13]+[.$Q$13]*[.E29]" office:value-type="float" office:value="0.0784400128024165">
            <text:p>0.078440</text:p>
          </table:table-cell>
        </table:table-row>
        <table:table-row table:style-name="ro1">
          <table:table-cell office:value-type="float" office:value="2.7">
            <text:p>2.7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table:formula="oooc:=[.C30]-[.B30]" office:value-type="float" office:value="26">
            <text:p>26</text:p>
          </table:table-cell>
          <table:table-cell table:formula="oooc:=([.C30]-[.$B$5])*[.$B$4]*[.$B$3]" office:value-type="float" office:value="264870">
            <text:p>264870</text:p>
          </table:table-cell>
          <table:table-cell office:value-type="float" office:value="745">
            <text:p>745</text:p>
          </table:table-cell>
          <table:table-cell office:value-type="float" office:value="670">
            <text:p>670</text:p>
          </table:table-cell>
          <table:table-cell office:value-type="float" office:value="725">
            <text:p>725</text:p>
          </table:table-cell>
          <table:table-cell table:formula="oooc:=[.F30]*[.$B$7]/(2*[.$B$8])" office:value-type="float" office:value="276.858108108108">
            <text:p>276.86</text:p>
          </table:table-cell>
          <table:table-cell table:formula="oooc:=[.G30]*[.$B$7]/(2*[.$B$8])" office:value-type="float" office:value="248.986486486486">
            <text:p>248.99</text:p>
          </table:table-cell>
          <table:table-cell table:formula="oooc:=[.H30]*[.$B$7]/(2*[.$B$8])" office:value-type="float" office:value="269.425675675676">
            <text:p>269.43</text:p>
          </table:table-cell>
          <table:table-cell table:style-name="ce4" table:formula="oooc:=4/3*[.I30]*[.J30]*[.K30]*PI()/1000^3" office:value-type="float" office:value="0.0777965993722835">
            <text:p>0.077797</text:p>
          </table:table-cell>
          <table:table-cell table:number-columns-repeated="2"/>
          <table:table-cell table:style-name="ce4" table:formula="oooc:=[.$N$13]*[.$M$13]^[.E30]" office:value-type="float" office:value="0.0590374934789992">
            <text:p>0.059037</text:p>
          </table:table-cell>
          <table:table-cell table:number-columns-repeated="3"/>
          <table:table-cell table:style-name="ce4" table:formula="oooc:=[.$R$13]+[.$Q$13]*[.E30]" office:value-type="float" office:value="0.0641306357531658">
            <text:p>0.064131</text:p>
          </table:table-cell>
        </table:table-row>
        <table:table-row table:style-name="ro1">
          <table:table-cell office:value-type="float" office:value="2.8">
            <text:p>2.8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table:formula="oooc:=[.C31]-[.B31]" office:value-type="float" office:value="27">
            <text:p>27</text:p>
          </table:table-cell>
          <table:table-cell table:formula="oooc:=([.C31]-[.$B$5])*[.$B$4]*[.$B$3]" office:value-type="float" office:value="206010">
            <text:p>206010</text:p>
          </table:table-cell>
          <table:table-cell office:value-type="float" office:value="665">
            <text:p>665</text:p>
          </table:table-cell>
          <table:table-cell office:value-type="float" office:value="585">
            <text:p>585</text:p>
          </table:table-cell>
          <table:table-cell office:value-type="float" office:value="650">
            <text:p>650</text:p>
          </table:table-cell>
          <table:table-cell table:formula="oooc:=[.F31]*[.$B$7]/(2*[.$B$8])" office:value-type="float" office:value="247.128378378378">
            <text:p>247.13</text:p>
          </table:table-cell>
          <table:table-cell table:formula="oooc:=[.G31]*[.$B$7]/(2*[.$B$8])" office:value-type="float" office:value="217.398648648649">
            <text:p>217.4</text:p>
          </table:table-cell>
          <table:table-cell table:formula="oooc:=[.H31]*[.$B$7]/(2*[.$B$8])" office:value-type="float" office:value="241.554054054054">
            <text:p>241.55</text:p>
          </table:table-cell>
          <table:table-cell table:style-name="ce4" table:formula="oooc:=4/3*[.I31]*[.J31]*[.K31]*PI()/1000^3" office:value-type="float" office:value="0.0543603694446675">
            <text:p>0.054360</text:p>
          </table:table-cell>
          <table:table-cell table:number-columns-repeated="2"/>
          <table:table-cell table:style-name="ce4" table:formula="oooc:=[.$N$13]*[.$M$13]^[.E31]" office:value-type="float" office:value="0.0508003842232152">
            <text:p>0.050800</text:p>
          </table:table-cell>
          <table:table-cell table:number-columns-repeated="3"/>
          <table:table-cell table:style-name="ce4" table:formula="oooc:=[.$R$13]+[.$Q$13]*[.E31]" office:value-type="float" office:value="0.0518654554252367">
            <text:p>0.051865</text:p>
          </table:table-cell>
        </table:table-row>
        <table:table-row table:style-name="ro1">
          <table:table-cell office:value-type="float" office:value="2.9">
            <text:p>2.9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ooc:=[.C32]-[.B32]" office:value-type="float" office:value="26">
            <text:p>26</text:p>
          </table:table-cell>
          <table:table-cell table:formula="oooc:=([.C32]-[.$B$5])*[.$B$4]*[.$B$3]" office:value-type="float" office:value="137340">
            <text:p>137340</text:p>
          </table:table-cell>
          <table:table-cell office:value-type="float" office:value="595">
            <text:p>595</text:p>
          </table:table-cell>
          <table:table-cell office:value-type="float" office:value="500">
            <text:p>500</text:p>
          </table:table-cell>
          <table:table-cell office:value-type="float" office:value="570">
            <text:p>570</text:p>
          </table:table-cell>
          <table:table-cell table:formula="oooc:=[.F32]*[.$B$7]/(2*[.$B$8])" office:value-type="float" office:value="221.114864864865">
            <text:p>221.11</text:p>
          </table:table-cell>
          <table:table-cell table:formula="oooc:=[.G32]*[.$B$7]/(2*[.$B$8])" office:value-type="float" office:value="185.810810810811">
            <text:p>185.81</text:p>
          </table:table-cell>
          <table:table-cell table:formula="oooc:=[.H32]*[.$B$7]/(2*[.$B$8])" office:value-type="float" office:value="211.824324324324">
            <text:p>211.82</text:p>
          </table:table-cell>
          <table:table-cell table:style-name="ce4" table:formula="oooc:=4/3*[.I32]*[.J32]*[.K32]*PI()/1000^3" office:value-type="float" office:value="0.0364546856236429">
            <text:p>0.036455</text:p>
          </table:table-cell>
          <table:table-cell table:number-columns-repeated="2"/>
          <table:table-cell table:style-name="ce4" table:formula="oooc:=[.$N$13]*[.$M$13]^[.E32]" office:value-type="float" office:value="0.0426313675641472">
            <text:p>0.042631</text:p>
          </table:table-cell>
          <table:table-cell table:number-columns-repeated="3"/>
          <table:table-cell table:style-name="ce4" table:formula="oooc:=[.$R$13]+[.$Q$13]*[.E32]" office:value-type="float" office:value="0.0375560783759859">
            <text:p>0.037556</text:p>
          </table:table-cell>
        </table:table-row>
        <table:table-row table:style-name="ro1">
          <table:table-cell office:value-type="float" office:value="3">
            <text:p>3.0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table:formula="oooc:=[.C33]-[.B33]" office:value-type="float" office:value="26">
            <text:p>26</text:p>
          </table:table-cell>
          <table:table-cell table:formula="oooc:=([.C33]-[.$B$5])*[.$B$4]*[.$B$3]" office:value-type="float" office:value="706320">
            <text:p>706320</text:p>
          </table:table-cell>
          <table:table-cell office:value-type="float" office:value="860">
            <text:p>860</text:p>
          </table:table-cell>
          <table:table-cell office:value-type="float" office:value="805">
            <text:p>805</text:p>
          </table:table-cell>
          <table:table-cell office:value-type="float" office:value="910">
            <text:p>910</text:p>
          </table:table-cell>
          <table:table-cell table:formula="oooc:=[.F33]*[.$B$7]/(2*[.$B$8])" office:value-type="float" office:value="319.594594594595">
            <text:p>319.59</text:p>
          </table:table-cell>
          <table:table-cell table:formula="oooc:=[.G33]*[.$B$7]/(2*[.$B$8])" office:value-type="float" office:value="299.155405405405">
            <text:p>299.16</text:p>
          </table:table-cell>
          <table:table-cell table:formula="oooc:=[.H33]*[.$B$7]/(2*[.$B$8])" office:value-type="float" office:value="338.175675675676">
            <text:p>338.18</text:p>
          </table:table-cell>
          <table:table-cell table:style-name="ce4" table:formula="oooc:=4/3*[.I33]*[.J33]*[.K33]*PI()/1000^3" office:value-type="float" office:value="0.135433859708658">
            <text:p>0.135434</text:p>
          </table:table-cell>
          <table:table-cell table:number-columns-repeated="2"/>
          <table:table-cell table:style-name="ce4" table:formula="oooc:=[.$N$13]*[.$M$13]^[.E33]" office:value-type="float" office:value="0.182215267297231">
            <text:p>0.182215</text:p>
          </table:table-cell>
          <table:table-cell table:number-columns-repeated="3"/>
          <table:table-cell table:style-name="ce4" table:formula="oooc:=[.$R$13]+[.$Q$13]*[.E33]" office:value-type="float" office:value="0.156119488212635">
            <text:p>0.156119</text:p>
          </table:table-cell>
        </table:table-row>
        <table:table-row table:style-name="ro1">
          <table:table-cell office:value-type="float" office:value="3.1">
            <text:p>3.1</text:p>
          </table:table-cell>
          <table:table-cell office:value-type="float" office:value="54">
            <text:p>54</text:p>
          </table:table-cell>
          <table:table-cell office:value-type="float" office:value="80">
            <text:p>80</text:p>
          </table:table-cell>
          <table:table-cell table:formula="oooc:=[.C34]-[.B34]" office:value-type="float" office:value="26">
            <text:p>26</text:p>
          </table:table-cell>
          <table:table-cell table:formula="oooc:=([.C34]-[.$B$5])*[.$B$4]*[.$B$3]" office:value-type="float" office:value="647460">
            <text:p>647460</text:p>
          </table:table-cell>
          <table:table-cell office:value-type="float" office:value="855">
            <text:p>855</text:p>
          </table:table-cell>
          <table:table-cell office:value-type="float" office:value="790">
            <text:p>790</text:p>
          </table:table-cell>
          <table:table-cell office:value-type="float" office:value="895">
            <text:p>895</text:p>
          </table:table-cell>
          <table:table-cell table:formula="oooc:=[.F34]*[.$B$7]/(2*[.$B$8])" office:value-type="float" office:value="317.736486486487">
            <text:p>317.74</text:p>
          </table:table-cell>
          <table:table-cell table:formula="oooc:=[.G34]*[.$B$7]/(2*[.$B$8])" office:value-type="float" office:value="293.581081081081">
            <text:p>293.58</text:p>
          </table:table-cell>
          <table:table-cell table:formula="oooc:=[.H34]*[.$B$7]/(2*[.$B$8])" office:value-type="float" office:value="332.601351351351">
            <text:p>332.6</text:p>
          </table:table-cell>
          <table:table-cell table:style-name="ce4" table:formula="oooc:=4/3*[.I34]*[.J34]*[.K34]*PI()/1000^3" office:value-type="float" office:value="0.129959422538807">
            <text:p>0.129959</text:p>
          </table:table-cell>
          <table:table-cell table:number-columns-repeated="2"/>
          <table:table-cell table:style-name="ce4" table:formula="oooc:=[.$N$13]*[.$M$13]^[.E34]" office:value-type="float" office:value="0.156791981579095">
            <text:p>0.156792</text:p>
          </table:table-cell>
          <table:table-cell table:number-columns-repeated="3"/>
          <table:table-cell table:style-name="ce4" table:formula="oooc:=[.$R$13]+[.$Q$13]*[.E34]" office:value-type="float" office:value="0.143854307884706">
            <text:p>0.143854</text:p>
          </table:table-cell>
        </table:table-row>
        <table:table-row table:style-name="ro1">
          <table:table-cell office:value-type="float" office:value="3.2">
            <text:p>3.2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table:formula="oooc:=[.C35]-[.B35]" office:value-type="float" office:value="26">
            <text:p>26</text:p>
          </table:table-cell>
          <table:table-cell table:formula="oooc:=([.C35]-[.$B$5])*[.$B$4]*[.$B$3]" office:value-type="float" office:value="588600">
            <text:p>588600</text:p>
          </table:table-cell>
          <table:table-cell office:value-type="float" office:value="840">
            <text:p>840</text:p>
          </table:table-cell>
          <table:table-cell office:value-type="float" office:value="780">
            <text:p>780</text:p>
          </table:table-cell>
          <table:table-cell office:value-type="float" office:value="870">
            <text:p>870</text:p>
          </table:table-cell>
          <table:table-cell table:formula="oooc:=[.F35]*[.$B$7]/(2*[.$B$8])" office:value-type="float" office:value="312.162162162162">
            <text:p>312.16</text:p>
          </table:table-cell>
          <table:table-cell table:formula="oooc:=[.G35]*[.$B$7]/(2*[.$B$8])" office:value-type="float" office:value="289.864864864865">
            <text:p>289.86</text:p>
          </table:table-cell>
          <table:table-cell table:formula="oooc:=[.H35]*[.$B$7]/(2*[.$B$8])" office:value-type="float" office:value="323.310810810811">
            <text:p>323.31</text:p>
          </table:table-cell>
          <table:table-cell table:style-name="ce4" table:formula="oooc:=4/3*[.I35]*[.J35]*[.K35]*PI()/1000^3" office:value-type="float" office:value="0.122541917841259">
            <text:p>0.122542</text:p>
          </table:table-cell>
          <table:table-cell table:number-columns-repeated="2"/>
          <table:table-cell table:style-name="ce4" table:formula="oooc:=[.$N$13]*[.$M$13]^[.E35]" office:value-type="float" office:value="0.134915838020302">
            <text:p>0.134916</text:p>
          </table:table-cell>
          <table:table-cell table:number-columns-repeated="3"/>
          <table:table-cell table:style-name="ce4" table:formula="oooc:=[.$R$13]+[.$Q$13]*[.E35]" office:value-type="float" office:value="0.131589127556776">
            <text:p>0.131589</text:p>
          </table:table-cell>
        </table:table-row>
        <table:table-row table:style-name="ro1">
          <table:table-cell office:value-type="float" office:value="3.3">
            <text:p>3.3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table:formula="oooc:=[.C36]-[.B36]" office:value-type="float" office:value="26">
            <text:p>26</text:p>
          </table:table-cell>
          <table:table-cell table:formula="oooc:=([.C36]-[.$B$5])*[.$B$4]*[.$B$3]" office:value-type="float" office:value="490500">
            <text:p>490500</text:p>
          </table:table-cell>
          <table:table-cell office:value-type="float" office:value="820">
            <text:p>820</text:p>
          </table:table-cell>
          <table:table-cell office:value-type="float" office:value="755">
            <text:p>755</text:p>
          </table:table-cell>
          <table:table-cell office:value-type="float" office:value="835">
            <text:p>835</text:p>
          </table:table-cell>
          <table:table-cell table:formula="oooc:=[.F36]*[.$B$7]/(2*[.$B$8])" office:value-type="float" office:value="304.72972972973">
            <text:p>304.73</text:p>
          </table:table-cell>
          <table:table-cell table:formula="oooc:=[.G36]*[.$B$7]/(2*[.$B$8])" office:value-type="float" office:value="280.574324324324">
            <text:p>280.57</text:p>
          </table:table-cell>
          <table:table-cell table:formula="oooc:=[.H36]*[.$B$7]/(2*[.$B$8])" office:value-type="float" office:value="310.304054054054">
            <text:p>310.3</text:p>
          </table:table-cell>
          <table:table-cell table:style-name="ce4" table:formula="oooc:=4/3*[.I36]*[.J36]*[.K36]*PI()/1000^3" office:value-type="float" office:value="0.111131918331793">
            <text:p>0.111132</text:p>
          </table:table-cell>
          <table:table-cell table:number-columns-repeated="2"/>
          <table:table-cell table:style-name="ce4" table:formula="oooc:=[.$N$13]*[.$M$13]^[.E36]" office:value-type="float" office:value="0.105025497150954">
            <text:p>0.105025</text:p>
          </table:table-cell>
          <table:table-cell table:number-columns-repeated="3"/>
          <table:table-cell table:style-name="ce4" table:formula="oooc:=[.$R$13]+[.$Q$13]*[.E36]" office:value-type="float" office:value="0.111147160343561">
            <text:p>0.111147</text:p>
          </table:table-cell>
        </table:table-row>
        <table:table-row table:style-name="ro1">
          <table:table-cell office:value-type="float" office:value="3.4">
            <text:p>3.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formula="oooc:=[.C37]-[.B37]" office:value-type="float" office:value="26">
            <text:p>26</text:p>
          </table:table-cell>
          <table:table-cell table:formula="oooc:=([.C37]-[.$B$5])*[.$B$4]*[.$B$3]" office:value-type="float" office:value="421830">
            <text:p>421830</text:p>
          </table:table-cell>
          <table:table-cell office:value-type="float" office:value="785">
            <text:p>785</text:p>
          </table:table-cell>
          <table:table-cell office:value-type="float" office:value="730">
            <text:p>730</text:p>
          </table:table-cell>
          <table:table-cell office:value-type="float" office:value="800">
            <text:p>800</text:p>
          </table:table-cell>
          <table:table-cell table:formula="oooc:=[.F37]*[.$B$7]/(2*[.$B$8])" office:value-type="float" office:value="291.722972972973">
            <text:p>291.72</text:p>
          </table:table-cell>
          <table:table-cell table:formula="oooc:=[.G37]*[.$B$7]/(2*[.$B$8])" office:value-type="float" office:value="271.283783783784">
            <text:p>271.28</text:p>
          </table:table-cell>
          <table:table-cell table:formula="oooc:=[.H37]*[.$B$7]/(2*[.$B$8])" office:value-type="float" office:value="297.297297297297">
            <text:p>297.3</text:p>
          </table:table-cell>
          <table:table-cell table:style-name="ce4" table:formula="oooc:=4/3*[.I37]*[.J37]*[.K37]*PI()/1000^3" office:value-type="float" office:value="0.0985539500356942">
            <text:p>0.098554</text:p>
          </table:table-cell>
          <table:table-cell table:number-columns-repeated="2"/>
          <table:table-cell table:style-name="ce4" table:formula="oooc:=[.$N$13]*[.$M$13]^[.E37]" office:value-type="float" office:value="0.0881367462296383">
            <text:p>0.088137</text:p>
          </table:table-cell>
          <table:table-cell table:number-columns-repeated="3"/>
          <table:table-cell table:style-name="ce4" table:formula="oooc:=[.$R$13]+[.$Q$13]*[.E37]" office:value-type="float" office:value="0.0968377832943103">
            <text:p>0.096838</text:p>
          </table:table-cell>
        </table:table-row>
        <table:table-row table:style-name="ro1">
          <table:table-cell office:value-type="float" office:value="3.5">
            <text:p>3.5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table:formula="oooc:=[.C38]-[.B38]" office:value-type="float" office:value="27">
            <text:p>27</text:p>
          </table:table-cell>
          <table:table-cell table:formula="oooc:=([.C38]-[.$B$5])*[.$B$4]*[.$B$3]" office:value-type="float" office:value="382590">
            <text:p>382590</text:p>
          </table:table-cell>
          <table:table-cell office:value-type="float" office:value="750">
            <text:p>750</text:p>
          </table:table-cell>
          <table:table-cell office:value-type="float" office:value="720">
            <text:p>720</text:p>
          </table:table-cell>
          <table:table-cell office:value-type="float" office:value="775">
            <text:p>775</text:p>
          </table:table-cell>
          <table:table-cell table:formula="oooc:=[.F38]*[.$B$7]/(2*[.$B$8])" office:value-type="float" office:value="278.716216216216">
            <text:p>278.72</text:p>
          </table:table-cell>
          <table:table-cell table:formula="oooc:=[.G38]*[.$B$7]/(2*[.$B$8])" office:value-type="float" office:value="267.567567567568">
            <text:p>267.57</text:p>
          </table:table-cell>
          <table:table-cell table:formula="oooc:=[.H38]*[.$B$7]/(2*[.$B$8])" office:value-type="float" office:value="288.006756756757">
            <text:p>288.01</text:p>
          </table:table-cell>
          <table:table-cell table:style-name="ce4" table:formula="oooc:=4/3*[.I38]*[.J38]*[.K38]*PI()/1000^3" office:value-type="float" office:value="0.0899677778770134">
            <text:p>0.089968</text:p>
          </table:table-cell>
          <table:table-cell table:number-columns-repeated="2"/>
          <table:table-cell table:style-name="ce4" table:formula="oooc:=[.$N$13]*[.$M$13]^[.E38]" office:value-type="float" office:value="0.0797351357163539">
            <text:p>0.079735</text:p>
          </table:table-cell>
          <table:table-cell table:number-columns-repeated="3"/>
          <table:table-cell table:style-name="ce4" table:formula="oooc:=[.$R$13]+[.$Q$13]*[.E38]" office:value-type="float" office:value="0.0886609964090242">
            <text:p>0.088661</text:p>
          </table:table-cell>
        </table:table-row>
        <table:table-row table:style-name="ro1">
          <table:table-cell office:value-type="float" office:value="3.6">
            <text:p>3.6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table:formula="oooc:=[.C39]-[.B39]" office:value-type="float" office:value="26">
            <text:p>26</text:p>
          </table:table-cell>
          <table:table-cell table:formula="oooc:=([.C39]-[.$B$5])*[.$B$4]*[.$B$3]" office:value-type="float" office:value="323730">
            <text:p>323730</text:p>
          </table:table-cell>
          <table:table-cell office:value-type="float" office:value="700">
            <text:p>700</text:p>
          </table:table-cell>
          <table:table-cell office:value-type="float" office:value="665">
            <text:p>665</text:p>
          </table:table-cell>
          <table:table-cell office:value-type="float" office:value="720">
            <text:p>720</text:p>
          </table:table-cell>
          <table:table-cell table:formula="oooc:=[.F39]*[.$B$7]/(2*[.$B$8])" office:value-type="float" office:value="260.135135135135">
            <text:p>260.14</text:p>
          </table:table-cell>
          <table:table-cell table:formula="oooc:=[.G39]*[.$B$7]/(2*[.$B$8])" office:value-type="float" office:value="247.128378378378">
            <text:p>247.13</text:p>
          </table:table-cell>
          <table:table-cell table:formula="oooc:=[.H39]*[.$B$7]/(2*[.$B$8])" office:value-type="float" office:value="267.567567567568">
            <text:p>267.57</text:p>
          </table:table-cell>
          <table:table-cell table:style-name="ce4" table:formula="oooc:=4/3*[.I39]*[.J39]*[.K39]*PI()/1000^3" office:value-type="float" office:value="0.0720516139384942">
            <text:p>0.072052</text:p>
          </table:table-cell>
          <table:table-cell table:number-columns-repeated="2"/>
          <table:table-cell table:style-name="ce4" table:formula="oooc:=[.$N$13]*[.$M$13]^[.E39]" office:value-type="float" office:value="0.0686102219417875">
            <text:p>0.068610</text:p>
          </table:table-cell>
          <table:table-cell table:number-columns-repeated="3"/>
          <table:table-cell table:style-name="ce4" table:formula="oooc:=[.$R$13]+[.$Q$13]*[.E39]" office:value-type="float" office:value="0.076395816081095">
            <text:p>0.076396</text:p>
          </table:table-cell>
        </table:table-row>
        <table:table-row table:style-name="ro1">
          <table:table-cell office:value-type="float" office:value="3.7">
            <text:p>3.7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table:formula="oooc:=[.C40]-[.B40]" office:value-type="float" office:value="26">
            <text:p>26</text:p>
          </table:table-cell>
          <table:table-cell table:formula="oooc:=([.C40]-[.$B$5])*[.$B$4]*[.$B$3]" office:value-type="float" office:value="235440">
            <text:p>235440</text:p>
          </table:table-cell>
          <table:table-cell office:value-type="float" office:value="620">
            <text:p>620</text:p>
          </table:table-cell>
          <table:table-cell office:value-type="float" office:value="565">
            <text:p>565</text:p>
          </table:table-cell>
          <table:table-cell office:value-type="float" office:value="620">
            <text:p>620</text:p>
          </table:table-cell>
          <table:table-cell table:formula="oooc:=[.F40]*[.$B$7]/(2*[.$B$8])" office:value-type="float" office:value="230.405405405405">
            <text:p>230.41</text:p>
          </table:table-cell>
          <table:table-cell table:formula="oooc:=[.G40]*[.$B$7]/(2*[.$B$8])" office:value-type="float" office:value="209.966216216216">
            <text:p>209.97</text:p>
          </table:table-cell>
          <table:table-cell table:formula="oooc:=[.H40]*[.$B$7]/(2*[.$B$8])" office:value-type="float" office:value="230.405405405405">
            <text:p>230.41</text:p>
          </table:table-cell>
          <table:table-cell table:style-name="ce4" table:formula="oooc:=4/3*[.I40]*[.J40]*[.K40]*PI()/1000^3" office:value-type="float" office:value="0.0466899445782486">
            <text:p>0.046690</text:p>
          </table:table-cell>
          <table:table-cell table:number-columns-repeated="2"/>
          <table:table-cell table:style-name="ce4" table:formula="oooc:=[.$N$13]*[.$M$13]^[.E40]" office:value-type="float" office:value="0.0547642890240412">
            <text:p>0.054764</text:p>
          </table:table-cell>
          <table:table-cell table:number-columns-repeated="3"/>
          <table:table-cell table:style-name="ce4" table:formula="oooc:=[.$R$13]+[.$Q$13]*[.E40]" office:value-type="float" office:value="0.0579980455892012">
            <text:p>0.057998</text:p>
          </table:table-cell>
        </table:table-row>
        <table:table-row table:style-name="ro1">
          <table:table-cell office:value-type="float" office:value="3.8">
            <text:p>3.8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table:formula="oooc:=[.C41]-[.B41]" office:value-type="float" office:value="26">
            <text:p>26</text:p>
          </table:table-cell>
          <table:table-cell table:formula="oooc:=([.C41]-[.$B$5])*[.$B$4]*[.$B$3]" office:value-type="float" office:value="196200">
            <text:p>196200</text:p>
          </table:table-cell>
          <table:table-cell office:value-type="float" office:value="590">
            <text:p>590</text:p>
          </table:table-cell>
          <table:table-cell office:value-type="float" office:value="500">
            <text:p>500</text:p>
          </table:table-cell>
          <table:table-cell office:value-type="float" office:value="580">
            <text:p>580</text:p>
          </table:table-cell>
          <table:table-cell table:formula="oooc:=[.F41]*[.$B$7]/(2*[.$B$8])" office:value-type="float" office:value="219.256756756757">
            <text:p>219.26</text:p>
          </table:table-cell>
          <table:table-cell table:formula="oooc:=[.G41]*[.$B$7]/(2*[.$B$8])" office:value-type="float" office:value="185.810810810811">
            <text:p>185.81</text:p>
          </table:table-cell>
          <table:table-cell table:formula="oooc:=[.H41]*[.$B$7]/(2*[.$B$8])" office:value-type="float" office:value="215.540540540541">
            <text:p>215.54</text:p>
          </table:table-cell>
          <table:table-cell table:style-name="ce4" table:formula="oooc:=4/3*[.I41]*[.J41]*[.K41]*PI()/1000^3" office:value-type="float" office:value="0.036782525196552">
            <text:p>0.036783</text:p>
          </table:table-cell>
          <table:table-cell table:number-columns-repeated="2"/>
          <table:table-cell table:style-name="ce4" table:formula="oooc:=[.$N$13]*[.$M$13]^[.E41]" office:value-type="float" office:value="0.0495438985955346">
            <text:p>0.049544</text:p>
          </table:table-cell>
          <table:table-cell table:number-columns-repeated="3"/>
          <table:table-cell table:style-name="ce4" table:formula="oooc:=[.$R$13]+[.$Q$13]*[.E41]" office:value-type="float" office:value="0.0498212587039151">
            <text:p>0.049821</text:p>
          </table:table-cell>
        </table:table-row>
        <table:table-row table:style-name="ro1">
          <table:table-cell office:value-type="float" office:value="3.9">
            <text:p>3.9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table:formula="oooc:=[.C42]-[.B42]" office:value-type="float" office:value="26">
            <text:p>26</text:p>
          </table:table-cell>
          <table:table-cell table:formula="oooc:=([.C42]-[.$B$5])*[.$B$4]*[.$B$3]" office:value-type="float" office:value="255060">
            <text:p>255060</text:p>
          </table:table-cell>
          <table:table-cell office:value-type="float" office:value="535">
            <text:p>535</text:p>
          </table:table-cell>
          <table:table-cell office:value-type="float" office:value="470">
            <text:p>470</text:p>
          </table:table-cell>
          <table:table-cell office:value-type="float" office:value="540">
            <text:p>540</text:p>
          </table:table-cell>
          <table:table-cell table:formula="oooc:=[.F42]*[.$B$7]/(2*[.$B$8])" office:value-type="float" office:value="198.817567567568">
            <text:p>198.82</text:p>
          </table:table-cell>
          <table:table-cell table:formula="oooc:=[.G42]*[.$B$7]/(2*[.$B$8])" office:value-type="float" office:value="174.662162162162">
            <text:p>174.66</text:p>
          </table:table-cell>
          <table:table-cell table:formula="oooc:=[.H42]*[.$B$7]/(2*[.$B$8])" office:value-type="float" office:value="200.675675675676">
            <text:p>200.68</text:p>
          </table:table-cell>
          <table:table-cell table:style-name="ce4" table:formula="oooc:=4/3*[.I42]*[.J42]*[.K42]*PI()/1000^3" office:value-type="float" office:value="0.0291901906415162">
            <text:p>0.029190</text:p>
          </table:table-cell>
          <table:table-cell table:number-columns-repeated="2"/>
          <table:table-cell table:style-name="ce4" table:formula="oooc:=[.$N$13]*[.$M$13]^[.E42]" office:value-type="float" office:value="0.0575772729868724">
            <text:p>0.057577</text:p>
          </table:table-cell>
          <table:table-cell table:number-columns-repeated="3"/>
          <table:table-cell table:style-name="ce4" table:formula="oooc:=[.$R$13]+[.$Q$13]*[.E42]" office:value-type="float" office:value="0.0620864390318443">
            <text:p>0.062086</text:p>
          </table:table-cell>
        </table:table-row>
        <table:table-row table:style-name="ro1">
          <table:table-cell table:number-columns-repeated="19"/>
        </table:table-row>
        <table:table-row table:style-name="ro1" table:number-rows-repeated="2">
          <table:table-cell table:number-columns-repeated="11"/>
          <table:table-cell table:style-name="ce4"/>
          <table:table-cell table:number-columns-repeated="7"/>
        </table:table-row>
        <table:table-row table:style-name="ro1" table:number-rows-repeated="3">
          <table:table-cell table:style-name="Default"/>
          <table:table-cell table:number-columns-repeated="18"/>
        </table:table-row>
        <table:table-row table:style-name="ro1" table:number-rows-repeated="3195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Druck vs Volumen Graph" table:style-name="ta1" table:print="false">
        <table:table-column table:style-name="co4" table:default-cell-style-name="Default"/>
        <table:table-row table:style-name="ro1">
          <table:table-cell>
            <draw:frame table:end-cell-address="'Druck vs Volumen Graph'.H36" table:end-x="0.556cm" table:end-y="0.22cm" draw:z-index="0" svg:width="16.361cm" svg:height="15.532cm" svg:x="0cm" svg:y="0.001cm">
              <draw:object draw:notify-on-update-of-ranges="'Volumen vs Druck'.E11:'Volumen vs Druck'.E42 'Volumen vs Druck'.L11:'Volumen vs Druck'.L4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Beobachtung berechnet" table:style-name="ta1" table:print="false">
        <table:table-column table:style-name="co4" table:number-columns-repeated="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number-columns-repeated="3" table:default-cell-style-name="Default"/>
        <table:table-column table:style-name="co4" table:number-columns-repeated="2" table:default-cell-style-name="ce9"/>
        <table:table-column table:style-name="co4" table:number-columns-repeated="3" table:default-cell-style-name="Default"/>
        <table:table-row table:style-name="ro1">
          <table:table-cell office:value-type="string">
            <text:p>Flugbahn</text:p>
          </table:table-cell>
          <table:table-cell table:number-columns-repeated="4"/>
          <table:table-cell office:value-type="string">
            <text:p>Windrose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N 0°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Konstanten</text:p>
          </table:table-cell>
          <table:table-cell office:value-type="string">
            <text:p>Abstand [m]</text:p>
          </table:table-cell>
          <table:table-cell office:value-type="string">
            <text:p>Länge Halbkreis [m]</text:p>
          </table:table-cell>
          <table:table-cell office:value-type="string">
            <text:p>Winkel [rad]</text:p>
          </table:table-cell>
          <table:table-cell office:value-type="string">
            <text:p>Winkel [°]</text:p>
          </table:table-cell>
          <table:table-cell table:style-name="ce8" office:value-type="string">
            <text:p>W 270°</text:p>
          </table:table-cell>
          <table:table-cell/>
          <table:table-cell table:style-name="Default" office:value-type="string">
            <text:p>O 90°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kleines Okular</text:p>
          </table:table-cell>
          <table:table-cell office:value-type="float" office:value="10">
            <text:p>10</text:p>
          </table:table-cell>
          <table:table-cell table:formula="oooc:=1/2" office:value-type="float" office:value="0.5">
            <text:p>0.5</text:p>
          </table:table-cell>
          <table:table-cell table:formula="oooc:=ATAN([.C4]/[.B4])" office:value-type="float" office:value="0.0499583957219428">
            <text:p>0.05</text:p>
          </table:table-cell>
          <table:table-cell table:formula="oooc:=ATAN([.C4]/[.B4])/(2*PI())*360" office:value-type="float" office:value="2.86240522611175">
            <text:p>2.86</text:p>
          </table:table-cell>
          <table:table-cell/>
          <table:table-cell office:value-type="string">
            <text:p>S 180°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grosses Okular</text:p>
          </table:table-cell>
          <table:table-cell office:value-type="float" office:value="10">
            <text:p>10</text:p>
          </table:table-cell>
          <table:table-cell table:formula="oooc:=0.1/2" office:value-type="float" office:value="0.05">
            <text:p>0.05</text:p>
          </table:table-cell>
          <table:table-cell table:formula="oooc:=ATAN([.C5]/[.B5])" office:value-type="float" office:value="0.00499995833395832">
            <text:p>0</text:p>
          </table:table-cell>
          <table:table-cell table:formula="oooc:=ATAN([.C5]/[.B5])/(2*PI())*360" office:value-type="float" office:value="0.286476510277074">
            <text:p>0.29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7"/>
          <table:table-cell table:style-name="Default" office:value-type="string">
            <text:p>Geschwindigkeit [ms^-1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Zeit</text:p>
          </table:table-cell>
          <table:table-cell office:value-type="string">
            <text:p>Nord-Süd</text:p>
          </table:table-cell>
          <table:table-cell office:value-type="string">
            <text:p>Höhe</text:p>
          </table:table-cell>
          <table:table-cell table:number-columns-repeated="4"/>
          <table:table-cell table:style-name="Default" office:value-type="string">
            <text:p>vekoriell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Minuten</text:p>
          </table:table-cell>
          <table:table-cell office:value-type="string">
            <text:p>Azimut <text:span text:style-name="T1">φ</text:span> [°]</text:p>
          </table:table-cell>
          <table:table-cell office:value-type="string">
            <text:p>Höhe <text:span text:style-name="T1">θ</text:span> [°]</text:p>
          </table:table-cell>
          <table:table-cell office:value-type="string">
            <text:p>[m]</text:p>
          </table:table-cell>
          <table:table-cell office:value-type="string">
            <text:p>x (nach Norden) [m]</text:p>
          </table:table-cell>
          <table:table-cell office:value-type="string">
            <text:p>y (nach Westen) [m]</text:p>
          </table:table-cell>
          <table:table-cell office:value-type="string">
            <text:p>z (nach oben) [m]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office:value-type="string">
            <text:p>horizontal</text:p>
          </table:table-cell>
          <table:table-cell office:value-type="string">
            <text:p>vertikal</text:p>
          </table:table-cell>
          <table:table-cell office:value-type="string">
            <text:p>in Richtung [°]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[.D9]*COS([.C9]/360*(2*PI()))*COS((360-[.B9])/360*(2*PI()))" office:value-type="float" office:value="-7.34763812293426E-016">
            <text:p>0</text:p>
          </table:table-cell>
          <table:table-cell table:formula="oooc:=[.D9]*COS([.C9]/360*(2*PI()))*SIN((360-[.B9])/360*(2*PI()))" office:value-type="float" office:value="-4">
            <text:p>-4</text:p>
          </table:table-cell>
          <table:table-cell table:formula="oooc:=[.D9]*SIN([.C9]/360*(2*PI()))" office:value-type="float" office:value="0">
            <text:p>0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19">
            <text:p>219</text:p>
          </table:table-cell>
          <table:table-cell office:value-type="float" office:value="14">
            <text:p>14</text:p>
          </table:table-cell>
          <table:table-cell table:formula="oooc:=[.G10]/SIN([.C10]/360*2*PI())" office:value-type="float" office:value="755.835004296532">
            <text:p>755.84</text:p>
          </table:table-cell>
          <table:table-cell table:formula="oooc:=[.D10]*COS([.C10]/360*(2*PI()))*COS((360-[.B10])/360*(2*PI()))" office:value-type="float" office:value="-569.946005359336">
            <text:p>-569.95</text:p>
          </table:table-cell>
          <table:table-cell table:formula="oooc:=[.D10]*COS([.C10]/360*(2*PI()))*SIN((360-[.B10])/360*(2*PI()))" office:value-type="float" office:value="461.533174923266">
            <text:p>461.53</text:p>
          </table:table-cell>
          <table:table-cell office:value-type="float" office:value="182.853037">
            <text:p>182.85</text:p>
          </table:table-cell>
          <table:table-cell table:formula="oooc:=([.E10]-[.E9])/(([.A10]-[.A9])*60)" office:value-type="float" office:value="-9.49910008932227">
            <text:p>-9.50</text:p>
          </table:table-cell>
          <table:table-cell table:formula="oooc:=([.F10]-[.F9])/(([.A10]-[.A9])*60)" office:value-type="float" office:value="7.75888624872111">
            <text:p>7.76</text:p>
          </table:table-cell>
          <table:table-cell table:formula="oooc:=([.H10]^2+[.I10]^2)^(1/2)" office:value-type="float" office:value="12.2651220266068">
            <text:p>12.27</text:p>
          </table:table-cell>
          <table:table-cell table:formula="oooc:=([.G10]-[.G9])/(([.A10]-[.A9])*60)" office:value-type="float" office:value="3.04755061666667">
            <text:p>3.05</text:p>
          </table:table-cell>
          <table:table-cell table:formula="oooc:=MOD(((180-(ATAN2([.H10];[.I10])/(2*PI())*360))+270);360)" office:value-type="float" office:value="309.242026759464">
            <text:p>309.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14">
            <text:p>214</text:p>
          </table:table-cell>
          <table:table-cell office:value-type="float" office:value="28">
            <text:p>28</text:p>
          </table:table-cell>
          <table:table-cell table:formula="oooc:=[.G11]/SIN([.C11]/360*2*PI())" office:value-type="float" office:value="760.540138749232">
            <text:p>760.54</text:p>
          </table:table-cell>
          <table:table-cell table:formula="oooc:=[.D11]*COS([.C11]/360*(2*PI()))*COS((360-[.B11])/360*(2*PI()))" office:value-type="float" office:value="-556.712893896268">
            <text:p>-556.71</text:p>
          </table:table-cell>
          <table:table-cell table:formula="oooc:=[.D11]*COS([.C11]/360*(2*PI()))*SIN((360-[.B11])/360*(2*PI()))" office:value-type="float" office:value="375.507588369027">
            <text:p>375.51</text:p>
          </table:table-cell>
          <table:table-cell office:value-type="float" office:value="357.0519675">
            <text:p>357.05</text:p>
          </table:table-cell>
          <table:table-cell table:formula="oooc:=([.E11]-[.E10])/(([.A11]-[.A10])*60)" office:value-type="float" office:value="0.220551857717809">
            <text:p>0.22</text:p>
          </table:table-cell>
          <table:table-cell table:formula="oooc:=([.F11]-[.F10])/(([.A11]-[.A10])*60)" office:value-type="float" office:value="-1.43375977590399">
            <text:p>-1.43</text:p>
          </table:table-cell>
          <table:table-cell table:formula="oooc:=([.H11]^2+[.I11]^2)^(1/2)" office:value-type="float" office:value="1.45062407843764">
            <text:p>1.45</text:p>
          </table:table-cell>
          <table:table-cell table:formula="oooc:=([.G11]-[.G10])/(([.A11]-[.A10])*60)" office:value-type="float" office:value="2.90331550833333">
            <text:p>2.9</text:p>
          </table:table-cell>
          <table:table-cell table:formula="oooc:=MOD(((180-(ATAN2([.H11];[.I11])/(2*PI())*360))+270);360)" office:value-type="float" office:value="171.254874952683">
            <text:p>171.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18">
            <text:p>218</text:p>
          </table:table-cell>
          <table:table-cell office:value-type="float" office:value="34">
            <text:p>34</text:p>
          </table:table-cell>
          <table:table-cell table:formula="oooc:=[.G12]/SIN([.C12]/360*2*PI())" office:value-type="float" office:value="934.259436694246">
            <text:p>934.26</text:p>
          </table:table-cell>
          <table:table-cell table:formula="oooc:=[.D12]*COS([.C12]/360*(2*PI()))*COS((360-[.B12])/360*(2*PI()))" office:value-type="float" office:value="-610.342835377931">
            <text:p>-610.34</text:p>
          </table:table-cell>
          <table:table-cell table:formula="oooc:=[.D12]*COS([.C12]/360*(2*PI()))*SIN((360-[.B12])/360*(2*PI()))" office:value-type="float" office:value="476.852084522133">
            <text:p>476.85</text:p>
          </table:table-cell>
          <table:table-cell office:value-type="float" office:value="522.431247">
            <text:p>522.43</text:p>
          </table:table-cell>
          <table:table-cell table:formula="oooc:=([.E12]-[.E11])/(([.A12]-[.A11])*60)" office:value-type="float" office:value="-0.89383235802772">
            <text:p>-0.89</text:p>
          </table:table-cell>
          <table:table-cell table:formula="oooc:=([.F12]-[.F11])/(([.A12]-[.A11])*60)" office:value-type="float" office:value="1.68907493588511">
            <text:p>1.69</text:p>
          </table:table-cell>
          <table:table-cell table:formula="oooc:=([.H12]^2+[.I12]^2)^(1/2)" office:value-type="float" office:value="1.9109972326753">
            <text:p>1.91</text:p>
          </table:table-cell>
          <table:table-cell table:formula="oooc:=([.G12]-[.G11])/(([.A12]-[.A11])*60)" office:value-type="float" office:value="2.756321325">
            <text:p>2.76</text:p>
          </table:table-cell>
          <table:table-cell table:formula="oooc:=MOD(((180-(ATAN2([.H12];[.I12])/(2*PI())*360))+270);360)" office:value-type="float" office:value="332.112898433124">
            <text:p>332.1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22">
            <text:p>222</text:p>
          </table:table-cell>
          <table:table-cell office:value-type="float" office:value="33">
            <text:p>33</text:p>
          </table:table-cell>
          <table:table-cell table:formula="oooc:=[.G13]/SIN([.C13]/360*2*PI())" office:value-type="float" office:value="1246.37846841307">
            <text:p>1246.38</text:p>
          </table:table-cell>
          <table:table-cell table:formula="oooc:=[.D13]*COS([.C13]/360*(2*PI()))*COS((360-[.B13])/360*(2*PI()))" office:value-type="float" office:value="-776.809983125712">
            <text:p>-776.81</text:p>
          </table:table-cell>
          <table:table-cell table:formula="oooc:=[.D13]*COS([.C13]/360*(2*PI()))*SIN((360-[.B13])/360*(2*PI()))" office:value-type="float" office:value="699.442850457327">
            <text:p>699.44</text:p>
          </table:table-cell>
          <table:table-cell office:value-type="float" office:value="678.8263663">
            <text:p>678.83</text:p>
          </table:table-cell>
          <table:table-cell table:formula="oooc:=([.E13]-[.E12])/(([.A13]-[.A12])*60)" office:value-type="float" office:value="-2.77445246246302">
            <text:p>-2.77</text:p>
          </table:table-cell>
          <table:table-cell table:formula="oooc:=([.F13]-[.F12])/(([.A13]-[.A12])*60)" office:value-type="float" office:value="3.70984609891991">
            <text:p>3.71</text:p>
          </table:table-cell>
          <table:table-cell table:formula="oooc:=([.H13]^2+[.I13]^2)^(1/2)" office:value-type="float" office:value="4.63255270279123">
            <text:p>4.63</text:p>
          </table:table-cell>
          <table:table-cell table:formula="oooc:=([.G13]-[.G12])/(([.A13]-[.A12])*60)" office:value-type="float" office:value="2.60658532166667">
            <text:p>2.61</text:p>
          </table:table-cell>
          <table:table-cell table:formula="oooc:=MOD(((180-(ATAN2([.H13];[.I13])/(2*PI())*360))+270);360)" office:value-type="float" office:value="323.208586368627">
            <text:p>323.2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28">
            <text:p>228</text:p>
          </table:table-cell>
          <table:table-cell office:value-type="float" office:value="34">
            <text:p>34</text:p>
          </table:table-cell>
          <table:table-cell table:formula="oooc:=[.G14]/SIN([.C14]/360*2*PI())" office:value-type="float" office:value="1477.26134304066">
            <text:p>1477.26</text:p>
          </table:table-cell>
          <table:table-cell table:formula="oooc:=[.D14]*COS([.C14]/360*(2*PI()))*COS((360-[.B14])/360*(2*PI()))" office:value-type="float" office:value="-819.487704892244">
            <text:p>-819.49</text:p>
          </table:table-cell>
          <table:table-cell table:formula="oooc:=[.D14]*COS([.C14]/360*(2*PI()))*SIN((360-[.B14])/360*(2*PI()))" office:value-type="float" office:value="910.133300801979">
            <text:p>910.13</text:p>
          </table:table-cell>
          <table:table-cell office:value-type="float" office:value="826.0740596">
            <text:p>826.07</text:p>
          </table:table-cell>
          <table:table-cell table:formula="oooc:=([.E14]-[.E13])/(([.A14]-[.A13])*60)" office:value-type="float" office:value="-0.711295362775526">
            <text:p>-0.71</text:p>
          </table:table-cell>
          <table:table-cell table:formula="oooc:=([.F14]-[.F13])/(([.A14]-[.A13])*60)" office:value-type="float" office:value="3.51150750574419">
            <text:p>3.51</text:p>
          </table:table-cell>
          <table:table-cell table:formula="oooc:=([.H14]^2+[.I14]^2)^(1/2)" office:value-type="float" office:value="3.58282375452711">
            <text:p>3.58</text:p>
          </table:table-cell>
          <table:table-cell table:formula="oooc:=([.G14]-[.G13])/(([.A14]-[.A13])*60)" office:value-type="float" office:value="2.45412822166667">
            <text:p>2.45</text:p>
          </table:table-cell>
          <table:table-cell table:formula="oooc:=MOD(((180-(ATAN2([.H14];[.I14])/(2*PI())*360))+270);360)" office:value-type="float" office:value="348.549032443164">
            <text:p>348.5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33">
            <text:p>233</text:p>
          </table:table-cell>
          <table:table-cell office:value-type="float" office:value="36">
            <text:p>36</text:p>
          </table:table-cell>
          <table:table-cell table:formula="oooc:=[.G15]/SIN([.C15]/360*2*PI())" office:value-type="float" office:value="1640.07583031417">
            <text:p>1640.08</text:p>
          </table:table-cell>
          <table:table-cell table:formula="oooc:=[.D15]*COS([.C15]/360*(2*PI()))*COS((360-[.B15])/360*(2*PI()))" office:value-type="float" office:value="-798.517793324035">
            <text:p>-798.52</text:p>
          </table:table-cell>
          <table:table-cell table:formula="oooc:=[.D15]*COS([.C15]/360*(2*PI()))*SIN((360-[.B15])/360*(2*PI()))" office:value-type="float" office:value="1059.66890260242">
            <text:p>1059.67</text:p>
          </table:table-cell>
          <table:table-cell office:value-type="float" office:value="964.0123857">
            <text:p>964.01</text:p>
          </table:table-cell>
          <table:table-cell table:formula="oooc:=([.E15]-[.E14])/(([.A15]-[.A14])*60)" office:value-type="float" office:value="0.349498526136803">
            <text:p>0.35</text:p>
          </table:table-cell>
          <table:table-cell table:formula="oooc:=([.F15]-[.F14])/(([.A15]-[.A14])*60)" office:value-type="float" office:value="2.49226003000731">
            <text:p>2.49</text:p>
          </table:table-cell>
          <table:table-cell table:formula="oooc:=([.H15]^2+[.I15]^2)^(1/2)" office:value-type="float" office:value="2.51664643463158">
            <text:p>2.52</text:p>
          </table:table-cell>
          <table:table-cell table:formula="oooc:=([.G15]-[.G14])/(([.A15]-[.A14])*60)" office:value-type="float" office:value="2.29897210166667">
            <text:p>2.3</text:p>
          </table:table-cell>
          <table:table-cell table:formula="oooc:=MOD(((180-(ATAN2([.H15];[.I15])/(2*PI())*360))+270);360)" office:value-type="float" office:value="7.98273539946194">
            <text:p>7.9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33">
            <text:p>233</text:p>
          </table:table-cell>
          <table:table-cell office:value-type="float" office:value="37">
            <text:p>37</text:p>
          </table:table-cell>
          <table:table-cell table:formula="oooc:=[.G16]/SIN([.C16]/360*2*PI())" office:value-type="float" office:value="1815.30967651498">
            <text:p>1815.31</text:p>
          </table:table-cell>
          <table:table-cell table:formula="oooc:=[.D16]*COS([.C16]/360*(2*PI()))*COS((360-[.B16])/360*(2*PI()))" office:value-type="float" office:value="-872.493829150015">
            <text:p>-872.49</text:p>
          </table:table-cell>
          <table:table-cell table:formula="oooc:=[.D16]*COS([.C16]/360*(2*PI()))*SIN((360-[.B16])/360*(2*PI()))" office:value-type="float" office:value="1157.83841786929">
            <text:p>1157.84</text:p>
          </table:table-cell>
          <table:table-cell office:value-type="float" office:value="1092.480635">
            <text:p>1092.48</text:p>
          </table:table-cell>
          <table:table-cell table:formula="oooc:=([.E16]-[.E15])/(([.A16]-[.A15])*60)" office:value-type="float" office:value="-1.232933930433">
            <text:p>-1.23</text:p>
          </table:table-cell>
          <table:table-cell table:formula="oooc:=([.F16]-[.F15])/(([.A16]-[.A15])*60)" office:value-type="float" office:value="1.63615858778121">
            <text:p>1.64</text:p>
          </table:table-cell>
          <table:table-cell table:formula="oooc:=([.H16]^2+[.I16]^2)^(1/2)" office:value-type="float" office:value="2.04869251015939">
            <text:p>2.05</text:p>
          </table:table-cell>
          <table:table-cell table:formula="oooc:=([.G16]-[.G15])/(([.A16]-[.A15])*60)" office:value-type="float" office:value="2.14113748833333">
            <text:p>2.14</text:p>
          </table:table-cell>
          <table:table-cell table:formula="oooc:=MOD(((180-(ATAN2([.H16];[.I16])/(2*PI())*360))+270);360)" office:value-type="float" office:value="323">
            <text:p>32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31">
            <text:p>231</text:p>
          </table:table-cell>
          <table:table-cell office:value-type="float" office:value="40">
            <text:p>40</text:p>
          </table:table-cell>
          <table:table-cell table:formula="oooc:=[.G17]/SIN([.C17]/360*2*PI())" office:value-type="float" office:value="1884.47778355701">
            <text:p>1884.48</text:p>
          </table:table-cell>
          <table:table-cell table:formula="oooc:=[.D17]*COS([.C17]/360*(2*PI()))*COS((360-[.B17])/360*(2*PI()))" office:value-type="float" office:value="-908.482973371049">
            <text:p>-908.48</text:p>
          </table:table-cell>
          <table:table-cell table:formula="oooc:=[.D17]*COS([.C17]/360*(2*PI()))*SIN((360-[.B17])/360*(2*PI()))" office:value-type="float" office:value="1121.88304057642">
            <text:p>1121.88</text:p>
          </table:table-cell>
          <table:table-cell office:value-type="float" office:value="1211.31897">
            <text:p>1211.32</text:p>
          </table:table-cell>
          <table:table-cell table:formula="oooc:=([.E17]-[.E16])/(([.A17]-[.A16])*60)" office:value-type="float" office:value="-0.599819070350568">
            <text:p>-0.60</text:p>
          </table:table-cell>
          <table:table-cell table:formula="oooc:=([.F17]-[.F16])/(([.A17]-[.A16])*60)" office:value-type="float" office:value="-0.599256288214535">
            <text:p>-0.60</text:p>
          </table:table-cell>
          <table:table-cell table:formula="oooc:=([.H17]^2+[.I17]^2)^(1/2)" office:value-type="float" office:value="0.847874410582653">
            <text:p>0.85</text:p>
          </table:table-cell>
          <table:table-cell table:formula="oooc:=([.G17]-[.G16])/(([.A17]-[.A16])*60)" office:value-type="float" office:value="1.98063891666667">
            <text:p>1.98</text:p>
          </table:table-cell>
          <table:table-cell table:formula="oooc:=MOD(((180-(ATAN2([.H17];[.I17])/(2*PI())*360))+270);360)" office:value-type="float" office:value="225.026891586573">
            <text:p>225.0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31">
            <text:p>231</text:p>
          </table:table-cell>
          <table:table-cell office:value-type="float" office:value="42">
            <text:p>42</text:p>
          </table:table-cell>
          <table:table-cell table:formula="oooc:=[.G18]/SIN([.C18]/360*2*PI())" office:value-type="float" office:value="1973.25850506961">
            <text:p>1973.26</text:p>
          </table:table-cell>
          <table:table-cell table:formula="oooc:=[.D18]*COS([.C18]/360*(2*PI()))*COS((360-[.B18])/360*(2*PI()))" office:value-type="float" office:value="-922.846023830051">
            <text:p>-922.85</text:p>
          </table:table-cell>
          <table:table-cell table:formula="oooc:=[.D18]*COS([.C18]/360*(2*PI()))*SIN((360-[.B18])/360*(2*PI()))" office:value-type="float" office:value="1139.61993074741">
            <text:p>1139.62</text:p>
          </table:table-cell>
          <table:table-cell office:value-type="float" office:value="1320.36766">
            <text:p>1320.37</text:p>
          </table:table-cell>
          <table:table-cell table:formula="oooc:=([.E18]-[.E17])/(([.A18]-[.A17])*60)" office:value-type="float" office:value="-0.239384174316691">
            <text:p>-0.24</text:p>
          </table:table-cell>
          <table:table-cell table:formula="oooc:=([.F18]-[.F17])/(([.A18]-[.A17])*60)" office:value-type="float" office:value="0.295614836183173">
            <text:p>0.30</text:p>
          </table:table-cell>
          <table:table-cell table:formula="oooc:=([.H18]^2+[.I18]^2)^(1/2)" office:value-type="float" office:value="0.380385218278639">
            <text:p>0.38</text:p>
          </table:table-cell>
          <table:table-cell table:formula="oooc:=([.G18]-[.G17])/(([.A18]-[.A17])*60)" office:value-type="float" office:value="1.81747816666666">
            <text:p>1.82</text:p>
          </table:table-cell>
          <table:table-cell table:formula="oooc:=MOD(((180-(ATAN2([.H18];[.I18])/(2*PI())*360))+270);360)" office:value-type="float" office:value="321">
            <text:p>32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33">
            <text:p>233</text:p>
          </table:table-cell>
          <table:table-cell office:value-type="float" office:value="45">
            <text:p>45</text:p>
          </table:table-cell>
          <table:table-cell table:formula="oooc:=[.G19]/SIN([.C19]/360*2*PI())" office:value-type="float" office:value="2007.4276527487">
            <text:p>2007.43</text:p>
          </table:table-cell>
          <table:table-cell table:formula="oooc:=[.D19]*COS([.C19]/360*(2*PI()))*COS((360-[.B19])/360*(2*PI()))" office:value-type="float" office:value="-854.255786719929">
            <text:p>-854.26</text:p>
          </table:table-cell>
          <table:table-cell table:formula="oooc:=[.D19]*COS([.C19]/360*(2*PI()))*SIN((360-[.B19])/360*(2*PI()))" office:value-type="float" office:value="1133.63571810595">
            <text:p>1133.64</text:p>
          </table:table-cell>
          <table:table-cell office:value-type="float" office:value="1419.465706">
            <text:p>1419.47</text:p>
          </table:table-cell>
          <table:table-cell table:formula="oooc:=([.E19]-[.E18])/(([.A19]-[.A18])*60)" office:value-type="float" office:value="1.14317061850203">
            <text:p>1.14</text:p>
          </table:table-cell>
          <table:table-cell table:formula="oooc:=([.F19]-[.F18])/(([.A19]-[.A18])*60)" office:value-type="float" office:value="-0.0997368773576303">
            <text:p>-0.10</text:p>
          </table:table-cell>
          <table:table-cell table:formula="oooc:=([.H19]^2+[.I19]^2)^(1/2)" office:value-type="float" office:value="1.14751318411222">
            <text:p>1.15</text:p>
          </table:table-cell>
          <table:table-cell table:formula="oooc:=([.G19]-[.G18])/(([.A19]-[.A18])*60)" office:value-type="float" office:value="1.6516341">
            <text:p>1.65</text:p>
          </table:table-cell>
          <table:table-cell table:formula="oooc:=MOD(((180-(ATAN2([.H19];[.I19])/(2*PI())*360))+270);360)" office:value-type="float" office:value="94.9861924540973">
            <text:p>94.9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36.5">
            <text:p>236.5</text:p>
          </table:table-cell>
          <table:table-cell office:value-type="float" office:value="45.5">
            <text:p>45.5</text:p>
          </table:table-cell>
          <table:table-cell table:formula="oooc:=[.G20]/SIN([.C20]/360*2*PI())" office:value-type="float" office:value="2114.89308669741">
            <text:p>2114.89</text:p>
          </table:table-cell>
          <table:table-cell table:formula="oooc:=[.D20]*COS([.C20]/360*(2*PI()))*COS((360-[.B20])/360*(2*PI()))" office:value-type="float" office:value="-818.162773216833">
            <text:p>-818.16</text:p>
          </table:table-cell>
          <table:table-cell table:formula="oooc:=[.D20]*COS([.C20]/360*(2*PI()))*SIN((360-[.B20])/360*(2*PI()))" office:value-type="float" office:value="1236.10911188156">
            <text:p>1236.11</text:p>
          </table:table-cell>
          <table:table-cell office:value-type="float" office:value="1508.448444">
            <text:p>1508.45</text:p>
          </table:table-cell>
          <table:table-cell table:formula="oooc:=([.E20]-[.E19])/(([.A20]-[.A19])*60)" office:value-type="float" office:value="0.601550225051604">
            <text:p>0.60</text:p>
          </table:table-cell>
          <table:table-cell table:formula="oooc:=([.F20]-[.F19])/(([.A20]-[.A19])*60)" office:value-type="float" office:value="1.70788989626011">
            <text:p>1.71</text:p>
          </table:table-cell>
          <table:table-cell table:formula="oooc:=([.H20]^2+[.I20]^2)^(1/2)" office:value-type="float" office:value="1.81073205389616">
            <text:p>1.81</text:p>
          </table:table-cell>
          <table:table-cell table:formula="oooc:=([.G20]-[.G19])/(([.A20]-[.A19])*60)" office:value-type="float" office:value="1.48304563333334">
            <text:p>1.48</text:p>
          </table:table-cell>
          <table:table-cell table:formula="oooc:=MOD(((180-(ATAN2([.H20];[.I20])/(2*PI())*360))+270);360)" office:value-type="float" office:value="19.4032009724265">
            <text:p>19.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42">
            <text:p>242</text:p>
          </table:table-cell>
          <table:table-cell office:value-type="float" office:value="44.5">
            <text:p>44.5</text:p>
          </table:table-cell>
          <table:table-cell table:formula="oooc:=[.G21]/SIN([.C21]/360*2*PI())" office:value-type="float" office:value="2264.40643723752">
            <text:p>2264.41</text:p>
          </table:table-cell>
          <table:table-cell table:formula="oooc:=[.D21]*COS([.C21]/360*(2*PI()))*COS((360-[.B21])/360*(2*PI()))" office:value-type="float" office:value="-758.238313877515">
            <text:p>-758.24</text:p>
          </table:table-cell>
          <table:table-cell table:formula="oooc:=[.D21]*COS([.C21]/360*(2*PI()))*SIN((360-[.B21])/360*(2*PI()))" office:value-type="float" office:value="1426.03886394902">
            <text:p>1426.04</text:p>
          </table:table-cell>
          <table:table-cell office:value-type="float" office:value="1587.14345">
            <text:p>1587.14</text:p>
          </table:table-cell>
          <table:table-cell table:formula="oooc:=([.E21]-[.E20])/(([.A21]-[.A20])*60)" office:value-type="float" office:value="0.998740988988622">
            <text:p>1.00</text:p>
          </table:table-cell>
          <table:table-cell table:formula="oooc:=([.F21]-[.F20])/(([.A21]-[.A20])*60)" office:value-type="float" office:value="3.16549586779109">
            <text:p>3.17</text:p>
          </table:table-cell>
          <table:table-cell table:formula="oooc:=([.H21]^2+[.I21]^2)^(1/2)" office:value-type="float" office:value="3.31931433463124">
            <text:p>3.32</text:p>
          </table:table-cell>
          <table:table-cell table:formula="oooc:=([.G21]-[.G20])/(([.A21]-[.A20])*60)" office:value-type="float" office:value="1.31158343333333">
            <text:p>1.31</text:p>
          </table:table-cell>
          <table:table-cell table:formula="oooc:=MOD(((180-(ATAN2([.H21];[.I21])/(2*PI())*360))+270);360)" office:value-type="float" office:value="17.5109306483477">
            <text:p>17.5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47">
            <text:p>247</text:p>
          </table:table-cell>
          <table:table-cell office:value-type="float" office:value="43.8">
            <text:p>43.8</text:p>
          </table:table-cell>
          <table:table-cell table:formula="oooc:=[.G22]/SIN([.C22]/360*2*PI())" office:value-type="float" office:value="2391.64868844021">
            <text:p>2391.65</text:p>
          </table:table-cell>
          <table:table-cell table:formula="oooc:=[.D22]*COS([.C22]/360*(2*PI()))*COS((360-[.B22])/360*(2*PI()))" office:value-type="float" office:value="-674.478863864709">
            <text:p>-674.48</text:p>
          </table:table-cell>
          <table:table-cell table:formula="oooc:=[.D22]*COS([.C22]/360*(2*PI()))*SIN((360-[.B22])/360*(2*PI()))" office:value-type="float" office:value="1588.97262713379">
            <text:p>1588.97</text:p>
          </table:table-cell>
          <table:table-cell office:value-type="float" office:value="1655.363314">
            <text:p>1655.36</text:p>
          </table:table-cell>
          <table:table-cell table:formula="oooc:=([.E22]-[.E21])/(([.A22]-[.A21])*60)" office:value-type="float" office:value="1.39599083354677">
            <text:p>1.40</text:p>
          </table:table-cell>
          <table:table-cell table:formula="oooc:=([.F22]-[.F21])/(([.A22]-[.A21])*60)" office:value-type="float" office:value="2.71556271974616">
            <text:p>2.72</text:p>
          </table:table-cell>
          <table:table-cell table:formula="oooc:=([.H22]^2+[.I22]^2)^(1/2)" office:value-type="float" office:value="3.05337048066915">
            <text:p>3.05</text:p>
          </table:table-cell>
          <table:table-cell table:formula="oooc:=([.G22]-[.G21])/(([.A22]-[.A21])*60)" office:value-type="float" office:value="1.13699773333333">
            <text:p>1.14</text:p>
          </table:table-cell>
          <table:table-cell table:formula="oooc:=MOD(((180-(ATAN2([.H22];[.I22])/(2*PI())*360))+270);360)" office:value-type="float" office:value="27.2063615241934">
            <text:p>27.2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54">
            <text:p>254</text:p>
          </table:table-cell>
          <table:table-cell office:value-type="float" office:value="42">
            <text:p>42</text:p>
          </table:table-cell>
          <table:table-cell table:formula="oooc:=[.G23]/SIN([.C23]/360*2*PI())" office:value-type="float" office:value="2559.87715660008">
            <text:p>2559.88</text:p>
          </table:table-cell>
          <table:table-cell table:formula="oooc:=[.D23]*COS([.C23]/360*(2*PI()))*COS((360-[.B23])/360*(2*PI()))" office:value-type="float" office:value="-524.361332135541">
            <text:p>-524.36</text:p>
          </table:table-cell>
          <table:table-cell table:formula="oooc:=[.D23]*COS([.C23]/360*(2*PI()))*SIN((360-[.B23])/360*(2*PI()))" office:value-type="float" office:value="1828.66528348115">
            <text:p>1828.67</text:p>
          </table:table-cell>
          <table:table-cell office:value-type="float" office:value="1712.892154">
            <text:p>1712.89</text:p>
          </table:table-cell>
          <table:table-cell table:formula="oooc:=([.E23]-[.E22])/(([.A23]-[.A22])*60)" office:value-type="float" office:value="2.5019588621528">
            <text:p>2.50</text:p>
          </table:table-cell>
          <table:table-cell table:formula="oooc:=([.F23]-[.F22])/(([.A23]-[.A22])*60)" office:value-type="float" office:value="3.99487760578922">
            <text:p>3.99</text:p>
          </table:table-cell>
          <table:table-cell table:formula="oooc:=([.H23]^2+[.I23]^2)^(1/2)" office:value-type="float" office:value="4.7136870105196">
            <text:p>4.71</text:p>
          </table:table-cell>
          <table:table-cell table:formula="oooc:=([.G23]-[.G22])/(([.A23]-[.A22])*60)" office:value-type="float" office:value="0.958813999999999">
            <text:p>0.96</text:p>
          </table:table-cell>
          <table:table-cell table:formula="oooc:=MOD(((180-(ATAN2([.H23];[.I23])/(2*PI())*360))+270);360)" office:value-type="float" office:value="32.0585740437411">
            <text:p>32.0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60">
            <text:p>260</text:p>
          </table:table-cell>
          <table:table-cell office:value-type="float" office:value="40">
            <text:p>40</text:p>
          </table:table-cell>
          <table:table-cell table:formula="oooc:=[.G24]/SIN([.C24]/360*2*PI())" office:value-type="float" office:value="2737.23060227937">
            <text:p>2737.23</text:p>
          </table:table-cell>
          <table:table-cell table:formula="oooc:=[.D24]*COS([.C24]/360*(2*PI()))*COS((360-[.B24])/360*(2*PI()))" office:value-type="float" office:value="-364.112495635819">
            <text:p>-364.11</text:p>
          </table:table-cell>
          <table:table-cell table:formula="oooc:=[.D24]*COS([.C24]/360*(2*PI()))*SIN((360-[.B24])/360*(2*PI()))" office:value-type="float" office:value="2064.98457679506">
            <text:p>2064.98</text:p>
          </table:table-cell>
          <table:table-cell office:value-type="float" office:value="1759.457916">
            <text:p>1759.46</text:p>
          </table:table-cell>
          <table:table-cell table:formula="oooc:=([.E24]-[.E23])/(([.A24]-[.A23])*60)" office:value-type="float" office:value="2.67081394166203">
            <text:p>2.67</text:p>
          </table:table-cell>
          <table:table-cell table:formula="oooc:=([.F24]-[.F23])/(([.A24]-[.A23])*60)" office:value-type="float" office:value="3.93865488856515">
            <text:p>3.94</text:p>
          </table:table-cell>
          <table:table-cell table:formula="oooc:=([.H24]^2+[.I24]^2)^(1/2)" office:value-type="float" office:value="4.75880756515688">
            <text:p>4.76</text:p>
          </table:table-cell>
          <table:table-cell table:formula="oooc:=([.G24]-[.G23])/(([.A24]-[.A23])*60)" office:value-type="float" office:value="0.776096033333336">
            <text:p>0.78</text:p>
          </table:table-cell>
          <table:table-cell table:formula="oooc:=MOD(((180-(ATAN2([.H24];[.I24])/(2*PI())*360))+270);360)" office:value-type="float" office:value="34.141315911387">
            <text:p>34.1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66">
            <text:p>266</text:p>
          </table:table-cell>
          <table:table-cell office:value-type="float" office:value="38">
            <text:p>38</text:p>
          </table:table-cell>
          <table:table-cell table:formula="oooc:=[.G25]/SIN([.C25]/360*2*PI())" office:value-type="float" office:value="2915.02006366518">
            <text:p>2915.02</text:p>
          </table:table-cell>
          <table:table-cell table:formula="oooc:=[.D25]*COS([.C25]/360*(2*PI()))*COS((360-[.B25])/360*(2*PI()))" office:value-type="float" office:value="-160.235304836053">
            <text:p>-160.24</text:p>
          </table:table-cell>
          <table:table-cell table:formula="oooc:=[.D25]*COS([.C25]/360*(2*PI()))*SIN((360-[.B25])/360*(2*PI()))" office:value-type="float" office:value="2291.47161700289">
            <text:p>2291.47</text:p>
          </table:table-cell>
          <table:table-cell office:value-type="float" office:value="1794.665553">
            <text:p>1794.67</text:p>
          </table:table-cell>
          <table:table-cell table:formula="oooc:=([.E25]-[.E24])/(([.A25]-[.A24])*60)" office:value-type="float" office:value="3.3979531799961">
            <text:p>3.40</text:p>
          </table:table-cell>
          <table:table-cell table:formula="oooc:=([.F25]-[.F24])/(([.A25]-[.A24])*60)" office:value-type="float" office:value="3.77478400346398">
            <text:p>3.77</text:p>
          </table:table-cell>
          <table:table-cell table:formula="oooc:=([.H25]^2+[.I25]^2)^(1/2)" office:value-type="float" office:value="5.07888571305293">
            <text:p>5.08</text:p>
          </table:table-cell>
          <table:table-cell table:formula="oooc:=([.G25]-[.G24])/(([.A25]-[.A24])*60)" office:value-type="float" office:value="0.58679395">
            <text:p>0.59</text:p>
          </table:table-cell>
          <table:table-cell table:formula="oooc:=MOD(((180-(ATAN2([.H25];[.I25])/(2*PI())*360))+270);360)" office:value-type="float" office:value="41.9926425759591">
            <text:p>41.9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68">
            <text:p>268</text:p>
          </table:table-cell>
          <table:table-cell office:value-type="float" office:value="36.2">
            <text:p>36.2</text:p>
          </table:table-cell>
          <table:table-cell table:formula="oooc:=[.G26]/SIN([.C26]/360*2*PI())" office:value-type="float" office:value="3077.82429404284">
            <text:p>3077.82</text:p>
          </table:table-cell>
          <table:table-cell table:formula="oooc:=[.D26]*COS([.C26]/360*(2*PI()))*COS((360-[.B26])/360*(2*PI()))" office:value-type="float" office:value="-86.67925362029">
            <text:p>-86.68</text:p>
          </table:table-cell>
          <table:table-cell table:formula="oooc:=[.D26]*COS([.C26]/360*(2*PI()))*SIN((360-[.B26])/360*(2*PI()))" office:value-type="float" office:value="2482.16906104472">
            <text:p>2482.17</text:p>
          </table:table-cell>
          <table:table-cell office:value-type="float" office:value="1817.780472">
            <text:p>1817.78</text:p>
          </table:table-cell>
          <table:table-cell table:formula="oooc:=([.E26]-[.E25])/(([.A26]-[.A25])*60)" office:value-type="float" office:value="1.22593418692939">
            <text:p>1.23</text:p>
          </table:table-cell>
          <table:table-cell table:formula="oooc:=([.F26]-[.F25])/(([.A26]-[.A25])*60)" office:value-type="float" office:value="3.17829073403042">
            <text:p>3.18</text:p>
          </table:table-cell>
          <table:table-cell table:formula="oooc:=([.H26]^2+[.I26]^2)^(1/2)" office:value-type="float" office:value="3.40652999703597">
            <text:p>3.41</text:p>
          </table:table-cell>
          <table:table-cell table:formula="oooc:=([.G26]-[.G25])/(([.A26]-[.A25])*60)" office:value-type="float" office:value="0.385248649999998">
            <text:p>0.39</text:p>
          </table:table-cell>
          <table:table-cell table:formula="oooc:=MOD(((180-(ATAN2([.H26];[.I26])/(2*PI())*360))+270);360)" office:value-type="float" office:value="21.0926854735998">
            <text:p>21.0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69">
            <text:p>269</text:p>
          </table:table-cell>
          <table:table-cell office:value-type="float" office:value="34">
            <text:p>34</text:p>
          </table:table-cell>
          <table:table-cell table:formula="oooc:=[.G27]/SIN([.C27]/360*2*PI())" office:value-type="float" office:value="3265.6658331422">
            <text:p>3265.67</text:p>
          </table:table-cell>
          <table:table-cell table:formula="oooc:=[.D27]*COS([.C27]/360*(2*PI()))*COS((360-[.B27])/360*(2*PI()))" office:value-type="float" office:value="-47.2499414214802">
            <text:p>-47.25</text:p>
          </table:table-cell>
          <table:table-cell table:formula="oooc:=[.D27]*COS([.C27]/360*(2*PI()))*SIN((360-[.B27])/360*(2*PI()))" office:value-type="float" office:value="2706.94733109224">
            <text:p>2706.95</text:p>
          </table:table-cell>
          <table:table-cell office:value-type="float" office:value="1826.137159">
            <text:p>1826.14</text:p>
          </table:table-cell>
          <table:table-cell table:formula="oooc:=([.E27]-[.E26])/(([.A27]-[.A26])*60)" office:value-type="float" office:value="0.657155203313495">
            <text:p>0.66</text:p>
          </table:table-cell>
          <table:table-cell table:formula="oooc:=([.F27]-[.F26])/(([.A27]-[.A26])*60)" office:value-type="float" office:value="3.74630450079198">
            <text:p>3.75</text:p>
          </table:table-cell>
          <table:table-cell table:formula="oooc:=([.H27]^2+[.I27]^2)^(1/2)" office:value-type="float" office:value="3.80350501168281">
            <text:p>3.8</text:p>
          </table:table-cell>
          <table:table-cell table:formula="oooc:=([.G27]-[.G26])/(([.A27]-[.A26])*60)" office:value-type="float" office:value="0.13927811666667">
            <text:p>0.14</text:p>
          </table:table-cell>
          <table:table-cell table:formula="oooc:=MOD(((180-(ATAN2([.H27];[.I27])/(2*PI())*360))+270);360)" office:value-type="float" office:value="9.94927351798106">
            <text:p>9.9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70">
            <text:p>270</text:p>
          </table:table-cell>
          <table:table-cell office:value-type="float" office:value="33">
            <text:p>33</text:p>
          </table:table-cell>
          <table:table-cell table:formula="oooc:=[.G28]/SIN([.C28]/360*2*PI())" office:value-type="float" office:value="3352.93110041152">
            <text:p>3352.93</text:p>
          </table:table-cell>
          <table:table-cell table:formula="oooc:=[.D28]*COS([.C28]/360*(2*PI()))*COS((360-[.B28])/360*(2*PI()))" office:value-type="float" office:value="0.000000000000172179936859962">
            <text:p>0</text:p>
          </table:table-cell>
          <table:table-cell table:formula="oooc:=[.D28]*COS([.C28]/360*(2*PI()))*SIN((360-[.B28])/360*(2*PI()))" office:value-type="float" office:value="2812.004630264">
            <text:p>2812</text:p>
          </table:table-cell>
          <table:table-cell office:value-type="float" office:value="1826.137159">
            <text:p>1826.14</text:p>
          </table:table-cell>
          <table:table-cell table:formula="oooc:=([.E28]-[.E27])/(([.A28]-[.A27])*60)" office:value-type="float" office:value="0.78749902369134">
            <text:p>0.79</text:p>
          </table:table-cell>
          <table:table-cell table:formula="oooc:=([.F28]-[.F27])/(([.A28]-[.A27])*60)" office:value-type="float" office:value="1.75095498619605">
            <text:p>1.75</text:p>
          </table:table-cell>
          <table:table-cell table:formula="oooc:=([.H28]^2+[.I28]^2)^(1/2)" office:value-type="float" office:value="1.91989532943846">
            <text:p>1.92</text:p>
          </table:table-cell>
          <table:table-cell table:formula="oooc:=([.G28]-[.G27])/(([.A28]-[.A27])*60)" office:value-type="float" office:value="0">
            <text:p>0</text:p>
          </table:table-cell>
          <table:table-cell table:formula="oooc:=MOD(((180-(ATAN2([.H28];[.I28])/(2*PI())*360))+270);360)" office:value-type="float" office:value="24.2160234270058">
            <text:p>24.2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71.2">
            <text:p>271.2</text:p>
          </table:table-cell>
          <table:table-cell office:value-type="float" office:value="31.8">
            <text:p>31.8</text:p>
          </table:table-cell>
          <table:table-cell table:formula="oooc:=[.G29]/SIN([.C29]/360*2*PI())" office:value-type="float" office:value="3465.44657940196">
            <text:p>3465.45</text:p>
          </table:table-cell>
          <table:table-cell table:formula="oooc:=[.D29]*COS([.C29]/360*(2*PI()))*COS((360-[.B29])/360*(2*PI()))" office:value-type="float" office:value="61.680823957777">
            <text:p>61.68</text:p>
          </table:table-cell>
          <table:table-cell table:formula="oooc:=[.D29]*COS([.C29]/360*(2*PI()))*SIN((360-[.B29])/360*(2*PI()))" office:value-type="float" office:value="2944.61178207995">
            <text:p>2944.61</text:p>
          </table:table-cell>
          <table:table-cell office:value-type="float" office:value="1826.137159">
            <text:p>1826.14</text:p>
          </table:table-cell>
          <table:table-cell table:formula="oooc:=([.E29]-[.E28])/(([.A29]-[.A28])*60)" office:value-type="float" office:value="1.02801373262961">
            <text:p>1.03</text:p>
          </table:table-cell>
          <table:table-cell table:formula="oooc:=([.F29]-[.F28])/(([.A29]-[.A28])*60)" office:value-type="float" office:value="2.21011919693244">
            <text:p>2.21</text:p>
          </table:table-cell>
          <table:table-cell table:formula="oooc:=([.H29]^2+[.I29]^2)^(1/2)" office:value-type="float" office:value="2.43750673827261">
            <text:p>2.44</text:p>
          </table:table-cell>
          <table:table-cell table:formula="oooc:=([.G29]-[.G28])/(([.A29]-[.A28])*60)" office:value-type="float" office:value="0">
            <text:p>0</text:p>
          </table:table-cell>
          <table:table-cell table:formula="oooc:=MOD(((180-(ATAN2([.H29];[.I29])/(2*PI())*360))+270);360)" office:value-type="float" office:value="24.9449989646324">
            <text:p>24.9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73">
            <text:p>273</text:p>
          </table:table-cell>
          <table:table-cell office:value-type="float" office:value="30.6">
            <text:p>30.6</text:p>
          </table:table-cell>
          <table:table-cell table:formula="oooc:=[.G30]/SIN([.C30]/360*2*PI())" office:value-type="float" office:value="3587.40389779114">
            <text:p>3587.4</text:p>
          </table:table-cell>
          <table:table-cell table:formula="oooc:=[.D30]*COS([.C30]/360*(2*PI()))*COS((360-[.B30])/360*(2*PI()))" office:value-type="float" office:value="161.604499270039">
            <text:p>161.6</text:p>
          </table:table-cell>
          <table:table-cell table:formula="oooc:=[.D30]*COS([.C30]/360*(2*PI()))*SIN((360-[.B30])/360*(2*PI()))" office:value-type="float" office:value="3083.59753992348">
            <text:p>3083.6</text:p>
          </table:table-cell>
          <table:table-cell office:value-type="float" office:value="1826.137159">
            <text:p>1826.14</text:p>
          </table:table-cell>
          <table:table-cell table:formula="oooc:=([.E30]-[.E29])/(([.A30]-[.A29])*60)" office:value-type="float" office:value="1.6653945885377">
            <text:p>1.67</text:p>
          </table:table-cell>
          <table:table-cell table:formula="oooc:=([.F30]-[.F29])/(([.A30]-[.A29])*60)" office:value-type="float" office:value="2.31642929739216">
            <text:p>2.32</text:p>
          </table:table-cell>
          <table:table-cell table:formula="oooc:=([.H30]^2+[.I30]^2)^(1/2)" office:value-type="float" office:value="2.85296053694183">
            <text:p>2.85</text:p>
          </table:table-cell>
          <table:table-cell table:formula="oooc:=([.G30]-[.G29])/(([.A30]-[.A29])*60)" office:value-type="float" office:value="0">
            <text:p>0</text:p>
          </table:table-cell>
          <table:table-cell table:formula="oooc:=MOD(((180-(ATAN2([.H30];[.I30])/(2*PI())*360))+270);360)" office:value-type="float" office:value="35.7142097288556">
            <text:p>35.7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75">
            <text:p>275</text:p>
          </table:table-cell>
          <table:table-cell office:value-type="float" office:value="29">
            <text:p>29</text:p>
          </table:table-cell>
          <table:table-cell table:formula="oooc:=[.G31]/SIN([.C31]/360*2*PI())" office:value-type="float" office:value="3766.70982327479">
            <text:p>3766.71</text:p>
          </table:table-cell>
          <table:table-cell table:formula="oooc:=[.D31]*COS([.C31]/360*(2*PI()))*COS((360-[.B31])/360*(2*PI()))" office:value-type="float" office:value="287.129246824693">
            <text:p>287.13</text:p>
          </table:table-cell>
          <table:table-cell table:formula="oooc:=[.D31]*COS([.C31]/360*(2*PI()))*SIN((360-[.B31])/360*(2*PI()))" office:value-type="float" office:value="3281.90230885871">
            <text:p>3281.9</text:p>
          </table:table-cell>
          <table:table-cell office:value-type="float" office:value="1826.137159">
            <text:p>1826.14</text:p>
          </table:table-cell>
          <table:table-cell table:formula="oooc:=([.E31]-[.E30])/(([.A31]-[.A30])*60)" office:value-type="float" office:value="2.09207912591091">
            <text:p>2.09</text:p>
          </table:table-cell>
          <table:table-cell table:formula="oooc:=([.F31]-[.F30])/(([.A31]-[.A30])*60)" office:value-type="float" office:value="3.30507948225384">
            <text:p>3.31</text:p>
          </table:table-cell>
          <table:table-cell table:formula="oooc:=([.H31]^2+[.I31]^2)^(1/2)" office:value-type="float" office:value="3.91156560127623">
            <text:p>3.91</text:p>
          </table:table-cell>
          <table:table-cell table:formula="oooc:=([.G31]-[.G30])/(([.A31]-[.A30])*60)" office:value-type="float" office:value="0">
            <text:p>0</text:p>
          </table:table-cell>
          <table:table-cell table:formula="oooc:=MOD(((180-(ATAN2([.H31];[.I31])/(2*PI())*360))+270);360)" office:value-type="float" office:value="32.3333625477177">
            <text:p>32.3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77">
            <text:p>277</text:p>
          </table:table-cell>
          <table:table-cell office:value-type="float" office:value="27.3">
            <text:p>27.3</text:p>
          </table:table-cell>
          <table:table-cell table:formula="oooc:=[.G32]/SIN([.C32]/360*2*PI())" office:value-type="float" office:value="3981.55223556955">
            <text:p>3981.55</text:p>
          </table:table-cell>
          <table:table-cell table:formula="oooc:=[.D32]*COS([.C32]/360*(2*PI()))*COS((360-[.B32])/360*(2*PI()))" office:value-type="float" office:value="431.182990414393">
            <text:p>431.18</text:p>
          </table:table-cell>
          <table:table-cell table:formula="oooc:=[.D32]*COS([.C32]/360*(2*PI()))*SIN((360-[.B32])/360*(2*PI()))" office:value-type="float" office:value="3511.70364778487">
            <text:p>3511.7</text:p>
          </table:table-cell>
          <table:table-cell office:value-type="float" office:value="1826.137159">
            <text:p>1826.14</text:p>
          </table:table-cell>
          <table:table-cell table:formula="oooc:=([.E32]-[.E31])/(([.A32]-[.A31])*60)" office:value-type="float" office:value="2.400895726495">
            <text:p>2.40</text:p>
          </table:table-cell>
          <table:table-cell table:formula="oooc:=([.F32]-[.F31])/(([.A32]-[.A31])*60)" office:value-type="float" office:value="3.83002231543601">
            <text:p>3.83</text:p>
          </table:table-cell>
          <table:table-cell table:formula="oooc:=([.H32]^2+[.I32]^2)^(1/2)" office:value-type="float" office:value="4.52032866351992">
            <text:p>4.52</text:p>
          </table:table-cell>
          <table:table-cell table:formula="oooc:=([.G32]-[.G31])/(([.A32]-[.A31])*60)" office:value-type="float" office:value="0">
            <text:p>0</text:p>
          </table:table-cell>
          <table:table-cell table:formula="oooc:=MOD(((180-(ATAN2([.H32];[.I32])/(2*PI())*360))+270);360)" office:value-type="float" office:value="32.0820391158525">
            <text:p>32.0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79">
            <text:p>279</text:p>
          </table:table-cell>
          <table:table-cell office:value-type="float" office:value="26">
            <text:p>26</text:p>
          </table:table-cell>
          <table:table-cell table:formula="oooc:=[.G33]/SIN([.C33]/360*2*PI())" office:value-type="float" office:value="4165.73301499391">
            <text:p>4165.73</text:p>
          </table:table-cell>
          <table:table-cell table:formula="oooc:=[.D33]*COS([.C33]/360*(2*PI()))*COS((360-[.B33])/360*(2*PI()))" office:value-type="float" office:value="585.711917258275">
            <text:p>585.71</text:p>
          </table:table-cell>
          <table:table-cell table:formula="oooc:=[.D33]*COS([.C33]/360*(2*PI()))*SIN((360-[.B33])/360*(2*PI()))" office:value-type="float" office:value="3698.03950475266">
            <text:p>3698.04</text:p>
          </table:table-cell>
          <table:table-cell office:value-type="float" office:value="1826.137159">
            <text:p>1826.14</text:p>
          </table:table-cell>
          <table:table-cell table:formula="oooc:=([.E33]-[.E32])/(([.A33]-[.A32])*60)" office:value-type="float" office:value="2.57548211406469">
            <text:p>2.58</text:p>
          </table:table-cell>
          <table:table-cell table:formula="oooc:=([.F33]-[.F32])/(([.A33]-[.A32])*60)" office:value-type="float" office:value="3.1055976161298">
            <text:p>3.11</text:p>
          </table:table-cell>
          <table:table-cell table:formula="oooc:=([.H33]^2+[.I33]^2)^(1/2)" office:value-type="float" office:value="4.03458110256545">
            <text:p>4.03</text:p>
          </table:table-cell>
          <table:table-cell table:formula="oooc:=([.G33]-[.G32])/(([.A33]-[.A32])*60)" office:value-type="float" office:value="0">
            <text:p>0</text:p>
          </table:table-cell>
          <table:table-cell table:formula="oooc:=MOD(((180-(ATAN2([.H33];[.I33])/(2*PI())*360))+270);360)" office:value-type="float" office:value="39.6690269765325">
            <text:p>39.67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80.5">
            <text:p>280.5</text:p>
          </table:table-cell>
          <table:table-cell office:value-type="float" office:value="24.8">
            <text:p>24.8</text:p>
          </table:table-cell>
          <table:table-cell table:formula="oooc:=[.G34]/SIN([.C34]/360*2*PI())" office:value-type="float" office:value="4353.62520636508">
            <text:p>4353.63</text:p>
          </table:table-cell>
          <table:table-cell table:formula="oooc:=[.D34]*COS([.C34]/360*(2*PI()))*COS((360-[.B34])/360*(2*PI()))" office:value-type="float" office:value="720.217195734626">
            <text:p>720.22</text:p>
          </table:table-cell>
          <table:table-cell table:formula="oooc:=[.D34]*COS([.C34]/360*(2*PI()))*SIN((360-[.B34])/360*(2*PI()))" office:value-type="float" office:value="3885.94424882614">
            <text:p>3885.94</text:p>
          </table:table-cell>
          <table:table-cell office:value-type="float" office:value="1826.137159">
            <text:p>1826.14</text:p>
          </table:table-cell>
          <table:table-cell table:formula="oooc:=([.E34]-[.E33])/(([.A34]-[.A33])*60)" office:value-type="float" office:value="2.24175464127252">
            <text:p>2.24</text:p>
          </table:table-cell>
          <table:table-cell table:formula="oooc:=([.F34]-[.F33])/(([.A34]-[.A33])*60)" office:value-type="float" office:value="3.13174573455802">
            <text:p>3.13</text:p>
          </table:table-cell>
          <table:table-cell table:formula="oooc:=([.H34]^2+[.I34]^2)^(1/2)" office:value-type="float" office:value="3.85140172113858">
            <text:p>3.85</text:p>
          </table:table-cell>
          <table:table-cell table:formula="oooc:=([.G34]-[.G33])/(([.A34]-[.A33])*60)" office:value-type="float" office:value="0">
            <text:p>0</text:p>
          </table:table-cell>
          <table:table-cell table:formula="oooc:=MOD(((180-(ATAN2([.H34];[.I34])/(2*PI())*360))+270);360)" office:value-type="float" office:value="35.5957047690889">
            <text:p>35.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81.5">
            <text:p>281.5</text:p>
          </table:table-cell>
          <table:table-cell office:value-type="float" office:value="23.6">
            <text:p>23.6</text:p>
          </table:table-cell>
          <table:table-cell table:formula="oooc:=[.G35]/SIN([.C35]/360*2*PI())" office:value-type="float" office:value="4561.36273725223">
            <text:p>4561.36</text:p>
          </table:table-cell>
          <table:table-cell table:formula="oooc:=[.D35]*COS([.C35]/360*(2*PI()))*COS((360-[.B35])/360*(2*PI()))" office:value-type="float" office:value="833.330614264341">
            <text:p>833.33</text:p>
          </table:table-cell>
          <table:table-cell table:formula="oooc:=[.D35]*COS([.C35]/360*(2*PI()))*SIN((360-[.B35])/360*(2*PI()))" office:value-type="float" office:value="4095.95082790826">
            <text:p>4095.95</text:p>
          </table:table-cell>
          <table:table-cell office:value-type="float" office:value="1826.137159">
            <text:p>1826.14</text:p>
          </table:table-cell>
          <table:table-cell table:formula="oooc:=([.E35]-[.E34])/(([.A35]-[.A34])*60)" office:value-type="float" office:value="1.88522364216191">
            <text:p>1.89</text:p>
          </table:table-cell>
          <table:table-cell table:formula="oooc:=([.F35]-[.F34])/(([.A35]-[.A34])*60)" office:value-type="float" office:value="3.50010965136873">
            <text:p>3.50</text:p>
          </table:table-cell>
          <table:table-cell table:formula="oooc:=([.H35]^2+[.I35]^2)^(1/2)" office:value-type="float" office:value="3.97552961912885">
            <text:p>3.98</text:p>
          </table:table-cell>
          <table:table-cell table:formula="oooc:=([.G35]-[.G34])/(([.A35]-[.A34])*60)" office:value-type="float" office:value="0">
            <text:p>0</text:p>
          </table:table-cell>
          <table:table-cell table:formula="oooc:=MOD(((180-(ATAN2([.H35];[.I35])/(2*PI())*360))+270);360)" office:value-type="float" office:value="28.3077249951112">
            <text:p>28.3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82.8">
            <text:p>282.8</text:p>
          </table:table-cell>
          <table:table-cell office:value-type="float" office:value="22.8">
            <text:p>22.8</text:p>
          </table:table-cell>
          <table:table-cell table:formula="oooc:=[.G36]/SIN([.C36]/360*2*PI())" office:value-type="float" office:value="4712.42247497498">
            <text:p>4712.42</text:p>
          </table:table-cell>
          <table:table-cell table:formula="oooc:=[.D36]*COS([.C36]/360*(2*PI()))*COS((360-[.B36])/360*(2*PI()))" office:value-type="float" office:value="962.452896296156">
            <text:p>962.45</text:p>
          </table:table-cell>
          <table:table-cell table:formula="oooc:=[.D36]*COS([.C36]/360*(2*PI()))*SIN((360-[.B36])/360*(2*PI()))" office:value-type="float" office:value="4236.25224480081">
            <text:p>4236.25</text:p>
          </table:table-cell>
          <table:table-cell office:value-type="float" office:value="1826.137159">
            <text:p>1826.14</text:p>
          </table:table-cell>
          <table:table-cell table:formula="oooc:=([.E36]-[.E35])/(([.A36]-[.A35])*60)" office:value-type="float" office:value="2.15203803386359">
            <text:p>2.15</text:p>
          </table:table-cell>
          <table:table-cell table:formula="oooc:=([.F36]-[.F35])/(([.A36]-[.A35])*60)" office:value-type="float" office:value="2.33835694820907">
            <text:p>2.34</text:p>
          </table:table-cell>
          <table:table-cell table:formula="oooc:=([.H36]^2+[.I36]^2)^(1/2)" office:value-type="float" office:value="3.17792084804406">
            <text:p>3.18</text:p>
          </table:table-cell>
          <table:table-cell table:formula="oooc:=([.G36]-[.G35])/(([.A36]-[.A35])*60)" office:value-type="float" office:value="0">
            <text:p>0</text:p>
          </table:table-cell>
          <table:table-cell table:formula="oooc:=MOD(((180-(ATAN2([.H36];[.I36])/(2*PI())*360))+270);360)" office:value-type="float" office:value="42.6240024696866">
            <text:p>42.6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84">
            <text:p>284</text:p>
          </table:table-cell>
          <table:table-cell office:value-type="float" office:value="22">
            <text:p>22</text:p>
          </table:table-cell>
          <table:table-cell table:formula="oooc:=[.G37]/SIN([.C37]/360*2*PI())" office:value-type="float" office:value="4874.81318027018">
            <text:p>4874.81</text:p>
          </table:table-cell>
          <table:table-cell table:formula="oooc:=[.D37]*COS([.C37]/360*(2*PI()))*COS((360-[.B37])/360*(2*PI()))" office:value-type="float" office:value="1093.45021407229">
            <text:p>1093.45</text:p>
          </table:table-cell>
          <table:table-cell table:formula="oooc:=[.D37]*COS([.C37]/360*(2*PI()))*SIN((360-[.B37])/360*(2*PI()))" office:value-type="float" office:value="4385.58927037183">
            <text:p>4385.59</text:p>
          </table:table-cell>
          <table:table-cell office:value-type="float" office:value="1826.137159">
            <text:p>1826.14</text:p>
          </table:table-cell>
          <table:table-cell table:formula="oooc:=([.E37]-[.E36])/(([.A37]-[.A36])*60)" office:value-type="float" office:value="2.18328862960223">
            <text:p>2.18</text:p>
          </table:table-cell>
          <table:table-cell table:formula="oooc:=([.F37]-[.F36])/(([.A37]-[.A36])*60)" office:value-type="float" office:value="2.48895042618375">
            <text:p>2.49</text:p>
          </table:table-cell>
          <table:table-cell table:formula="oooc:=([.H37]^2+[.I37]^2)^(1/2)" office:value-type="float" office:value="3.31083425501046">
            <text:p>3.31</text:p>
          </table:table-cell>
          <table:table-cell table:formula="oooc:=([.G37]-[.G36])/(([.A37]-[.A36])*60)" office:value-type="float" office:value="0">
            <text:p>0</text:p>
          </table:table-cell>
          <table:table-cell table:formula="oooc:=MOD(((180-(ATAN2([.H37];[.I37])/(2*PI())*360))+270);360)" office:value-type="float" office:value="41.2569958595667">
            <text:p>41.2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84.5">
            <text:p>284.5</text:p>
          </table:table-cell>
          <table:table-cell office:value-type="float" office:value="21">
            <text:p>21</text:p>
          </table:table-cell>
          <table:table-cell table:formula="oooc:=[.G38]/SIN([.C38]/360*2*PI())" office:value-type="float" office:value="5095.70446050495">
            <text:p>5095.7</text:p>
          </table:table-cell>
          <table:table-cell table:formula="oooc:=[.D38]*COS([.C38]/360*(2*PI()))*COS((360-[.B38])/360*(2*PI()))" office:value-type="float" office:value="1191.12026015201">
            <text:p>1191.12</text:p>
          </table:table-cell>
          <table:table-cell table:formula="oooc:=[.D38]*COS([.C38]/360*(2*PI()))*SIN((360-[.B38])/360*(2*PI()))" office:value-type="float" office:value="4605.72030752898">
            <text:p>4605.72</text:p>
          </table:table-cell>
          <table:table-cell office:value-type="float" office:value="1826.137159">
            <text:p>1826.14</text:p>
          </table:table-cell>
          <table:table-cell table:formula="oooc:=([.E38]-[.E37])/(([.A38]-[.A37])*60)" office:value-type="float" office:value="1.62783410132873">
            <text:p>1.63</text:p>
          </table:table-cell>
          <table:table-cell table:formula="oooc:=([.F38]-[.F37])/(([.A38]-[.A37])*60)" office:value-type="float" office:value="3.66885061928588">
            <text:p>3.67</text:p>
          </table:table-cell>
          <table:table-cell table:formula="oooc:=([.H38]^2+[.I38]^2)^(1/2)" office:value-type="float" office:value="4.01376490692754">
            <text:p>4.01</text:p>
          </table:table-cell>
          <table:table-cell table:formula="oooc:=([.G38]-[.G37])/(([.A38]-[.A37])*60)" office:value-type="float" office:value="0">
            <text:p>0</text:p>
          </table:table-cell>
          <table:table-cell table:formula="oooc:=MOD(((180-(ATAN2([.H38];[.I38])/(2*PI())*360))+270);360)" office:value-type="float" office:value="23.9264056244343">
            <text:p>23.9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84.4">
            <text:p>284.4</text:p>
          </table:table-cell>
          <table:table-cell office:value-type="float" office:value="20">
            <text:p>20</text:p>
          </table:table-cell>
          <table:table-cell table:formula="oooc:=[.G39]/SIN([.C39]/360*2*PI())" office:value-type="float" office:value="5339.26786078552">
            <text:p>5339.27</text:p>
          </table:table-cell>
          <table:table-cell table:formula="oooc:=[.D39]*COS([.C39]/360*(2*PI()))*COS((360-[.B39])/360*(2*PI()))" office:value-type="float" office:value="1247.74446167239">
            <text:p>1247.74</text:p>
          </table:table-cell>
          <table:table-cell table:formula="oooc:=[.D39]*COS([.C39]/360*(2*PI()))*SIN((360-[.B39])/360*(2*PI()))" office:value-type="float" office:value="4859.64382687687">
            <text:p>4859.64</text:p>
          </table:table-cell>
          <table:table-cell office:value-type="float" office:value="1826.137159">
            <text:p>1826.14</text:p>
          </table:table-cell>
          <table:table-cell table:formula="oooc:=([.E39]-[.E38])/(([.A39]-[.A38])*60)" office:value-type="float" office:value="0.943736692006325">
            <text:p>0.94</text:p>
          </table:table-cell>
          <table:table-cell table:formula="oooc:=([.F39]-[.F38])/(([.A39]-[.A38])*60)" office:value-type="float" office:value="4.23205865579809">
            <text:p>4.23</text:p>
          </table:table-cell>
          <table:table-cell table:formula="oooc:=([.H39]^2+[.I39]^2)^(1/2)" office:value-type="float" office:value="4.33600731202734">
            <text:p>4.34</text:p>
          </table:table-cell>
          <table:table-cell table:formula="oooc:=([.G39]-[.G38])/(([.A39]-[.A38])*60)" office:value-type="float" office:value="0">
            <text:p>0</text:p>
          </table:table-cell>
          <table:table-cell table:formula="oooc:=MOD(((180-(ATAN2([.H39];[.I39])/(2*PI())*360))+270);360)" office:value-type="float" office:value="12.5711072186749">
            <text:p>12.57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84.5">
            <text:p>284.5</text:p>
          </table:table-cell>
          <table:table-cell office:value-type="float" office:value="19.6">
            <text:p>19.6</text:p>
          </table:table-cell>
          <table:table-cell table:formula="oooc:=[.G40]/SIN([.C40]/360*2*PI())" office:value-type="float" office:value="5443.81759894451">
            <text:p>5443.82</text:p>
          </table:table-cell>
          <table:table-cell table:formula="oooc:=[.D40]*COS([.C40]/360*(2*PI()))*COS((360-[.B40])/360*(2*PI()))" office:value-type="float" office:value="1284.0460437653">
            <text:p>1284.05</text:p>
          </table:table-cell>
          <table:table-cell table:formula="oooc:=[.D40]*COS([.C40]/360*(2*PI()))*SIN((360-[.B40])/360*(2*PI()))" office:value-type="float" office:value="4965.0376518802">
            <text:p>4965.04</text:p>
          </table:table-cell>
          <table:table-cell office:value-type="float" office:value="1826.137159">
            <text:p>1826.14</text:p>
          </table:table-cell>
          <table:table-cell table:formula="oooc:=([.E40]-[.E39])/(([.A40]-[.A39])*60)" office:value-type="float" office:value="0.605026368215097">
            <text:p>0.61</text:p>
          </table:table-cell>
          <table:table-cell table:formula="oooc:=([.F40]-[.F39])/(([.A40]-[.A39])*60)" office:value-type="float" office:value="1.75656375005553">
            <text:p>1.76</text:p>
          </table:table-cell>
          <table:table-cell table:formula="oooc:=([.H40]^2+[.I40]^2)^(1/2)" office:value-type="float" office:value="1.85784098195854">
            <text:p>1.86</text:p>
          </table:table-cell>
          <table:table-cell table:formula="oooc:=([.G40]-[.G39])/(([.A40]-[.A39])*60)" office:value-type="float" office:value="0">
            <text:p>0</text:p>
          </table:table-cell>
          <table:table-cell table:formula="oooc:=MOD(((180-(ATAN2([.H40];[.I40])/(2*PI())*360))+270);360)" office:value-type="float" office:value="19.0056268032522">
            <text:p>19.0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85">
            <text:p>285</text:p>
          </table:table-cell>
          <table:table-cell office:value-type="float" office:value="19.2">
            <text:p>19.2</text:p>
          </table:table-cell>
          <table:table-cell table:formula="oooc:=[.G41]/SIN([.C41]/360*2*PI())" office:value-type="float" office:value="5552.81959149722">
            <text:p>5552.82</text:p>
          </table:table-cell>
          <table:table-cell table:formula="oooc:=[.D41]*COS([.C41]/360*(2*PI()))*COS((360-[.B41])/360*(2*PI()))" office:value-type="float" office:value="1357.234548368">
            <text:p>1357.23</text:p>
          </table:table-cell>
          <table:table-cell table:formula="oooc:=[.D41]*COS([.C41]/360*(2*PI()))*SIN((360-[.B41])/360*(2*PI()))" office:value-type="float" office:value="5065.26829229717">
            <text:p>5065.27</text:p>
          </table:table-cell>
          <table:table-cell office:value-type="float" office:value="1826.137159">
            <text:p>1826.14</text:p>
          </table:table-cell>
          <table:table-cell table:formula="oooc:=([.E41]-[.E40])/(([.A41]-[.A40])*60)" office:value-type="float" office:value="1.21980841004497">
            <text:p>1.22</text:p>
          </table:table-cell>
          <table:table-cell table:formula="oooc:=([.F41]-[.F40])/(([.A41]-[.A40])*60)" office:value-type="float" office:value="1.67051067361614">
            <text:p>1.67</text:p>
          </table:table-cell>
          <table:table-cell table:formula="oooc:=([.H41]^2+[.I41]^2)^(1/2)" office:value-type="float" office:value="2.06846282729033">
            <text:p>2.07</text:p>
          </table:table-cell>
          <table:table-cell table:formula="oooc:=([.G41]-[.G40])/(([.A41]-[.A40])*60)" office:value-type="float" office:value="0">
            <text:p>0</text:p>
          </table:table-cell>
          <table:table-cell table:formula="oooc:=MOD(((180-(ATAN2([.H41];[.I41])/(2*PI())*360))+270);360)" office:value-type="float" office:value="36.1369528240143">
            <text:p>36.1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85.5">
            <text:p>285.5</text:p>
          </table:table-cell>
          <table:table-cell office:value-type="float" office:value="19">
            <text:p>19</text:p>
          </table:table-cell>
          <table:table-cell table:formula="oooc:=[.G42]/SIN([.C42]/360*2*PI())" office:value-type="float" office:value="5609.07795802341">
            <text:p>5609.08</text:p>
          </table:table-cell>
          <table:table-cell table:formula="oooc:=[.D42]*COS([.C42]/360*(2*PI()))*COS((360-[.B42])/360*(2*PI()))" office:value-type="float" office:value="1417.29536067379">
            <text:p>1417.3</text:p>
          </table:table-cell>
          <table:table-cell table:formula="oooc:=[.D42]*COS([.C42]/360*(2*PI()))*SIN((360-[.B42])/360*(2*PI()))" office:value-type="float" office:value="5110.60196809692">
            <text:p>5110.6</text:p>
          </table:table-cell>
          <table:table-cell office:value-type="float" office:value="1826.137159">
            <text:p>1826.14</text:p>
          </table:table-cell>
          <table:table-cell table:formula="oooc:=([.E42]-[.E41])/(([.A42]-[.A41])*60)" office:value-type="float" office:value="1.00101353842988">
            <text:p>1.00</text:p>
          </table:table-cell>
          <table:table-cell table:formula="oooc:=([.F42]-[.F41])/(([.A42]-[.A41])*60)" office:value-type="float" office:value="0.755561263329127">
            <text:p>0.76</text:p>
          </table:table-cell>
          <table:table-cell table:formula="oooc:=([.H42]^2+[.I42]^2)^(1/2)" office:value-type="float" office:value="1.25415347017956">
            <text:p>1.25</text:p>
          </table:table-cell>
          <table:table-cell table:formula="oooc:=([.G42]-[.G41])/(([.A42]-[.A41])*60)" office:value-type="float" office:value="0">
            <text:p>0</text:p>
          </table:table-cell>
          <table:table-cell table:formula="oooc:=MOD(((180-(ATAN2([.H42];[.I42])/(2*PI())*360))+270);360)" office:value-type="float" office:value="52.9546318087953">
            <text:p>52.9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86.5">
            <text:p>286.5</text:p>
          </table:table-cell>
          <table:table-cell office:value-type="float" office:value="18.9">
            <text:p>18.9</text:p>
          </table:table-cell>
          <table:table-cell table:formula="oooc:=[.G43]/SIN([.C43]/360*2*PI())" office:value-type="float" office:value="5637.66273872589">
            <text:p>5637.66</text:p>
          </table:table-cell>
          <table:table-cell table:formula="oooc:=[.D43]*COS([.C43]/360*(2*PI()))*COS((360-[.B43])/360*(2*PI()))" office:value-type="float" office:value="1514.85553393644">
            <text:p>1514.86</text:p>
          </table:table-cell>
          <table:table-cell table:formula="oooc:=[.D43]*COS([.C43]/360*(2*PI()))*SIN((360-[.B43])/360*(2*PI()))" office:value-type="float" office:value="5114.06657596867">
            <text:p>5114.07</text:p>
          </table:table-cell>
          <table:table-cell office:value-type="float" office:value="1826.137159">
            <text:p>1826.14</text:p>
          </table:table-cell>
          <table:table-cell table:formula="oooc:=([.E43]-[.E42])/(([.A43]-[.A42])*60)" office:value-type="float" office:value="1.6260028877108">
            <text:p>1.63</text:p>
          </table:table-cell>
          <table:table-cell table:formula="oooc:=([.F43]-[.F42])/(([.A43]-[.A42])*60)" office:value-type="float" office:value="0.0577434645292215">
            <text:p>0.06</text:p>
          </table:table-cell>
          <table:table-cell table:formula="oooc:=([.H43]^2+[.I43]^2)^(1/2)" office:value-type="float" office:value="1.62702787269909">
            <text:p>1.63</text:p>
          </table:table-cell>
          <table:table-cell table:formula="oooc:=([.G43]-[.G42])/(([.A43]-[.A42])*60)" office:value-type="float" office:value="0">
            <text:p>0</text:p>
          </table:table-cell>
          <table:table-cell table:formula="oooc:=MOD(((180-(ATAN2([.H43];[.I43])/(2*PI())*360))+270);360)" office:value-type="float" office:value="87.966137034463">
            <text:p>87.97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87.5">
            <text:p>287.5</text:p>
          </table:table-cell>
          <table:table-cell office:value-type="float" office:value="18.5">
            <text:p>18.5</text:p>
          </table:table-cell>
          <table:table-cell table:formula="oooc:=[.G44]/SIN([.C44]/360*2*PI())" office:value-type="float" office:value="5755.15398888011">
            <text:p>5755.15</text:p>
          </table:table-cell>
          <table:table-cell table:formula="oooc:=[.D44]*COS([.C44]/360*(2*PI()))*COS((360-[.B44])/360*(2*PI()))" office:value-type="float" office:value="1641.17667640642">
            <text:p>1641.18</text:p>
          </table:table-cell>
          <table:table-cell table:formula="oooc:=[.D44]*COS([.C44]/360*(2*PI()))*SIN((360-[.B44])/360*(2*PI()))" office:value-type="float" office:value="5205.14741665034">
            <text:p>5205.15</text:p>
          </table:table-cell>
          <table:table-cell office:value-type="float" office:value="1826.137159">
            <text:p>1826.14</text:p>
          </table:table-cell>
          <table:table-cell table:formula="oooc:=([.E44]-[.E43])/(([.A44]-[.A43])*60)" office:value-type="float" office:value="2.10535237449969">
            <text:p>2.11</text:p>
          </table:table-cell>
          <table:table-cell table:formula="oooc:=([.F44]-[.F43])/(([.A44]-[.A43])*60)" office:value-type="float" office:value="1.51801401136111">
            <text:p>1.52</text:p>
          </table:table-cell>
          <table:table-cell table:formula="oooc:=([.H44]^2+[.I44]^2)^(1/2)" office:value-type="float" office:value="2.59554910558443">
            <text:p>2.6</text:p>
          </table:table-cell>
          <table:table-cell table:formula="oooc:=([.G44]-[.G43])/(([.A44]-[.A43])*60)" office:value-type="float" office:value="0">
            <text:p>0</text:p>
          </table:table-cell>
          <table:table-cell table:formula="oooc:=MOD(((180-(ATAN2([.H44];[.I44])/(2*PI())*360))+270);360)" office:value-type="float" office:value="54.2074124100817">
            <text:p>54.2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88.7">
            <text:p>288.7</text:p>
          </table:table-cell>
          <table:table-cell office:value-type="float" office:value="18.1">
            <text:p>18.1</text:p>
          </table:table-cell>
          <table:table-cell table:formula="oooc:=[.G45]/SIN([.C45]/360*2*PI())" office:value-type="float" office:value="5877.93918312547">
            <text:p>5877.94</text:p>
          </table:table-cell>
          <table:table-cell table:formula="oooc:=[.D45]*COS([.C45]/360*(2*PI()))*COS((360-[.B45])/360*(2*PI()))" office:value-type="float" office:value="1791.28839575284">
            <text:p>1791.29</text:p>
          </table:table-cell>
          <table:table-cell table:formula="oooc:=[.D45]*COS([.C45]/360*(2*PI()))*SIN((360-[.B45])/360*(2*PI()))" office:value-type="float" office:value="5292.13359622396">
            <text:p>5292.13</text:p>
          </table:table-cell>
          <table:table-cell office:value-type="float" office:value="1826.137159">
            <text:p>1826.14</text:p>
          </table:table-cell>
          <table:table-cell table:formula="oooc:=([.E45]-[.E44])/(([.A45]-[.A44])*60)" office:value-type="float" office:value="2.50186198910707">
            <text:p>2.50</text:p>
          </table:table-cell>
          <table:table-cell table:formula="oooc:=([.F45]-[.F44])/(([.A45]-[.A44])*60)" office:value-type="float" office:value="1.44976965956031">
            <text:p>1.45</text:p>
          </table:table-cell>
          <table:table-cell table:formula="oooc:=([.H45]^2+[.I45]^2)^(1/2)" office:value-type="float" office:value="2.89156453815584">
            <text:p>2.89</text:p>
          </table:table-cell>
          <table:table-cell table:formula="oooc:=([.G45]-[.G44])/(([.A45]-[.A44])*60)" office:value-type="float" office:value="0">
            <text:p>0</text:p>
          </table:table-cell>
          <table:table-cell table:formula="oooc:=MOD(((180-(ATAN2([.H45];[.I45])/(2*PI())*360))+270);360)" office:value-type="float" office:value="59.9087258437243">
            <text:p>59.9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89.8">
            <text:p>289.8</text:p>
          </table:table-cell>
          <table:table-cell office:value-type="float" office:value="17.7">
            <text:p>17.7</text:p>
          </table:table-cell>
          <table:table-cell table:formula="oooc:=[.G46]/SIN([.C46]/360*2*PI())" office:value-type="float" office:value="6006.37691651413">
            <text:p>6006.38</text:p>
          </table:table-cell>
          <table:table-cell table:formula="oooc:=[.D46]*COS([.C46]/360*(2*PI()))*COS((360-[.B46])/360*(2*PI()))" office:value-type="float" office:value="1938.27326048633">
            <text:p>1938.27</text:p>
          </table:table-cell>
          <table:table-cell table:formula="oooc:=[.D46]*COS([.C46]/360*(2*PI()))*SIN((360-[.B46])/360*(2*PI()))" office:value-type="float" office:value="5383.76109308696">
            <text:p>5383.76</text:p>
          </table:table-cell>
          <table:table-cell office:value-type="float" office:value="1826.137159">
            <text:p>1826.14</text:p>
          </table:table-cell>
          <table:table-cell table:formula="oooc:=([.E46]-[.E45])/(([.A46]-[.A45])*60)" office:value-type="float" office:value="2.44974774555814">
            <text:p>2.45</text:p>
          </table:table-cell>
          <table:table-cell table:formula="oooc:=([.F46]-[.F45])/(([.A46]-[.A45])*60)" office:value-type="float" office:value="1.5271249477168">
            <text:p>1.53</text:p>
          </table:table-cell>
          <table:table-cell table:formula="oooc:=([.H46]^2+[.I46]^2)^(1/2)" office:value-type="float" office:value="2.88675849748576">
            <text:p>2.89</text:p>
          </table:table-cell>
          <table:table-cell table:formula="oooc:=([.G46]-[.G45])/(([.A46]-[.A45])*60)" office:value-type="float" office:value="0">
            <text:p>0</text:p>
          </table:table-cell>
          <table:table-cell table:formula="oooc:=MOD(((180-(ATAN2([.H46];[.I46])/(2*PI())*360))+270);360)" office:value-type="float" office:value="58.0613915790709">
            <text:p>58.06</text:p>
          </table:table-cell>
        </table:table-row>
      </table:table>
      <table:table table:name="Ballonhöhe" table:style-name="ta1" table:print="false">
        <table:table-column table:style-name="co4" table:default-cell-style-name="Default"/>
        <table:table-row table:style-name="ro1">
          <table:table-cell>
            <draw:frame table:end-cell-address="Ballonhöhe.H34" table:end-x="0.556cm" table:end-y="0.22cm" draw:z-index="0" svg:width="16.361cm" svg:height="14.658cm" svg:x="0cm" svg:y="0cm">
              <draw:object draw:notify-on-update-of-ranges="'Beobachtung berechnet'.A8:'Beobachtung berechnet'.A46 'Beobachtung berechnet'.G8:'Beobachtung berechnet'.G4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table table:name="Hodograph" table:style-name="ta1" table:print="false">
        <office:forms form:automatic-focus="false" form:apply-design-mode="false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row table:style-name="ro1">
          <table:table-cell>
            <draw:frame table:end-cell-address="Hodograph.I35" table:end-x="0.339cm" table:end-y="0.217cm" draw:z-index="0" svg:width="19.132cm" svg:height="14.998cm" svg:x="0cm" svg:y="0.263cm">
              <draw:object draw:notify-on-update-of-ranges="'Beobachtung berechnet'.H10:'Beobachtung berechnet'.I4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7">
          <table:table-cell table:number-columns-repeated="3"/>
        </table:table-row>
        <table:table-row table:style-name="ro3">
          <table:table-cell table:number-columns-repeated="2"/>
          <table:table-cell table:style-name="ce10" office:value-type="string">
            <text:p>Start</text:p>
          </table:table-cell>
        </table:table-row>
      </table:table>
      <table:table table:name="Beobachtung" table:style-name="ta1" table:print="false">
        <office:forms form:automatic-focus="false" form:apply-design-mode="false"/>
        <table:table-column table:style-name="co4" table:number-columns-repeated="2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3" table:number-columns-repeated="3" table:default-cell-style-name="Default"/>
        <table:table-column table:style-name="co4" table:number-columns-repeated="2" table:default-cell-style-name="ce9"/>
        <table:table-column table:style-name="co4" table:number-columns-repeated="3" table:default-cell-style-name="Default"/>
        <table:table-row table:style-name="ro1">
          <table:table-cell office:value-type="string">
            <text:p>Flugbahn</text:p>
          </table:table-cell>
          <table:table-cell table:number-columns-repeated="9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10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Konstanten</text:p>
          </table:table-cell>
          <table:table-cell office:value-type="string">
            <text:p>Abstand [m]</text:p>
          </table:table-cell>
          <table:table-cell office:value-type="string">
            <text:p>Länge Halbkreis [m]</text:p>
          </table:table-cell>
          <table:table-cell office:value-type="string">
            <text:p>Winkel [rad]</text:p>
          </table:table-cell>
          <table:table-cell office:value-type="string">
            <text:p>Winkel [°]</text:p>
          </table:table-cell>
          <table:table-cell/>
          <table:table-cell office:value-type="string">
            <text:p>Windrose</text:p>
          </table:table-cell>
          <table:table-cell table:style-name="ce12" office:value-type="string">
            <text:p>N 0°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kleines Okular</text:p>
          </table:table-cell>
          <table:table-cell office:value-type="float" office:value="10">
            <text:p>10</text:p>
          </table:table-cell>
          <table:table-cell table:formula="oooc:=1/2" office:value-type="float" office:value="0.5">
            <text:p>0.5</text:p>
          </table:table-cell>
          <table:table-cell table:formula="oooc:=ATAN([.C4]/[.B4])" office:value-type="float" office:value="0.0499583957219428">
            <text:p>0.05</text:p>
          </table:table-cell>
          <table:table-cell table:formula="oooc:=ATAN([.C4]/[.B4])/(2*PI())*360" office:value-type="float" office:value="2.86240522611175">
            <text:p>2.86</text:p>
          </table:table-cell>
          <table:table-cell/>
          <table:table-cell table:style-name="ce8" office:value-type="string">
            <text:p>O 270°</text:p>
          </table:table-cell>
          <table:table-cell table:style-name="ce12"/>
          <table:table-cell office:value-type="string">
            <text:p>W 90°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grosses Okular</text:p>
          </table:table-cell>
          <table:table-cell office:value-type="float" office:value="10">
            <text:p>10</text:p>
          </table:table-cell>
          <table:table-cell table:formula="oooc:=0.1/2" office:value-type="float" office:value="0.05">
            <text:p>0.05</text:p>
          </table:table-cell>
          <table:table-cell table:formula="oooc:=ATAN([.C5]/[.B5])" office:value-type="float" office:value="0.00499995833395832">
            <text:p>0</text:p>
          </table:table-cell>
          <table:table-cell table:formula="oooc:=ATAN([.C5]/[.B5])/(2*PI())*360" office:value-type="float" office:value="0.286476510277074">
            <text:p>0.29</text:p>
          </table:table-cell>
          <table:table-cell table:number-columns-repeated="2"/>
          <table:table-cell table:style-name="ce12" office:value-type="string">
            <text:p>S 180°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10"/>
          <table:table-cell table:style-name="Default" office:value-type="string">
            <text:p>Geschwindigkeit [ms^-1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Zeit</text:p>
          </table:table-cell>
          <table:table-cell office:value-type="string">
            <text:p>Nord-Süd</text:p>
          </table:table-cell>
          <table:table-cell office:value-type="string">
            <text:p>Höhe</text:p>
          </table:table-cell>
          <table:table-cell office:value-type="string">
            <text:p>Abstand</text:p>
          </table:table-cell>
          <table:table-cell table:number-columns-repeated="6"/>
          <table:table-cell table:style-name="Default" office:value-type="string">
            <text:p>vekoriell</text:p>
          </table:table-cell>
          <table:table-cell table:style-name="Default"/>
          <table:table-cell office:value-type="string">
            <text:p>horizontal</text:p>
          </table:table-cell>
          <table:table-cell office:value-type="string">
            <text:p>vertikal</text:p>
          </table:table-cell>
          <table:table-cell/>
        </table:table-row>
        <table:table-row table:style-name="ro1">
          <table:table-cell office:value-type="string">
            <text:p>Minuten</text:p>
          </table:table-cell>
          <table:table-cell office:value-type="string">
            <text:p>Azimut <text:span text:style-name="T1">φ</text:span> [°]</text:p>
          </table:table-cell>
          <table:table-cell office:value-type="string">
            <text:p>Höhe <text:span text:style-name="T1">θ</text:span> [°]</text:p>
          </table:table-cell>
          <table:table-cell office:value-type="string">
            <text:p>gemessen</text:p>
          </table:table-cell>
          <table:table-cell office:value-type="string">
            <text:p>Bemerkung</text:p>
          </table:table-cell>
          <table:table-cell office:value-type="string">
            <text:p>Anteil Halbkreis</text:p>
          </table:table-cell>
          <table:table-cell office:value-type="string">
            <text:p>[m]</text:p>
          </table:table-cell>
          <table:table-cell office:value-type="string">
            <text:p>x (nach Norden) [m]</text:p>
          </table:table-cell>
          <table:table-cell office:value-type="string">
            <text:p>y (nach Westen) [m]</text:p>
          </table:table-cell>
          <table:table-cell office:value-type="string">
            <text:p>z (nach oben) [m]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/>
          <table:table-cell office:value-type="string">
            <text:p>nicht korrigiert</text:p>
          </table:table-cell>
          <table:table-cell office:value-type="string">
            <text:p>in Richtung [°]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string">
            <text:p>klein</text:p>
          </table:table-cell>
          <table:table-cell/>
          <table:table-cell office:value-type="float" office:value="4">
            <text:p>4</text:p>
          </table:table-cell>
          <table:table-cell table:formula="oooc:=[.G9]*COS([.C9]/360*(2*PI()))*COS((360-[.B9])/360*(2*PI()))" office:value-type="float" office:value="-7.34763812293426E-016">
            <text:p>0</text:p>
          </table:table-cell>
          <table:table-cell table:formula="oooc:=[.G9]*COS([.C9]/360*(2*PI()))*SIN((360-[.B9])/360*(2*PI()))" office:value-type="float" office:value="-4">
            <text:p>-4</text:p>
          </table:table-cell>
          <table:table-cell table:formula="oooc:=[.G9]*SIN([.C9]/360*(2*PI()))" office:value-type="float" office:value="0">
            <text:p>0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19">
            <text:p>219</text:p>
          </table:table-cell>
          <table:table-cell office:value-type="float" office:value="14">
            <text:p>14</text:p>
          </table:table-cell>
          <table:table-cell table:style-name="ce9" table:formula="oooc:=1+1/5" office:value-type="float" office:value="1.2">
            <text:p>1.20</text:p>
          </table:table-cell>
          <table:table-cell office:value-type="string">
            <text:p>klein ganzer Kreis</text:p>
          </table:table-cell>
          <table:table-cell table:formula="oooc:=[.D10]*2" office:value-type="float" office:value="2.4">
            <text:p>2.4</text:p>
          </table:table-cell>
          <table:table-cell table:formula="oooc:=(10/[.F10])/TAN([.$D$4])" office:value-type="float" office:value="83.3333333333333">
            <text:p>83.33</text:p>
          </table:table-cell>
          <table:table-cell table:formula="oooc:=[.G10]*COS([.C10]/360*(2*PI()))*COS((360-[.B10])/360*(2*PI()))" office:value-type="float" office:value="-62.8384504245291">
            <text:p>-62.84</text:p>
          </table:table-cell>
          <table:table-cell table:formula="oooc:=[.G10]*COS([.C10]/360*(2*PI()))*SIN((360-[.B10])/360*(2*PI()))" office:value-type="float" office:value="50.8855738244997">
            <text:p>50.89</text:p>
          </table:table-cell>
          <table:table-cell table:formula="oooc:=[.G10]*SIN([.C10]/360*(2*PI()))" office:value-type="float" office:value="20.160157966639">
            <text:p>20.16</text:p>
          </table:table-cell>
          <table:table-cell table:formula="oooc:=([.H10]-[.H9])/(([.A10]-[.A9])*60)" office:value-type="float" office:value="-1.04730750707548">
            <text:p>-1.05</text:p>
          </table:table-cell>
          <table:table-cell table:formula="oooc:=([.I10]-[.I9])/(([.A10]-[.A9])*60)" office:value-type="float" office:value="0.914759563741661">
            <text:p>0.91</text:p>
          </table:table-cell>
          <table:table-cell table:formula="oooc:=([.K10]^2+[.L10]^2)^(1/2)" office:value-type="float" office:value="1.39055315390441">
            <text:p>1.39</text:p>
          </table:table-cell>
          <table:table-cell table:formula="oooc:=([.J10]-[.J9])/(([.A10]-[.A9])*60)" office:value-type="float" office:value="0.336002632777316">
            <text:p>0.34</text:p>
          </table:table-cell>
          <table:table-cell table:formula="oooc:=MOD(((180-(ATAN2([.K10];[.L10])/(2*PI())*360))+270);360)" office:value-type="float" office:value="311.135241023608">
            <text:p>311.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14">
            <text:p>214</text:p>
          </table:table-cell>
          <table:table-cell office:value-type="float" office:value="28">
            <text:p>28</text:p>
          </table:table-cell>
          <table:table-cell table:style-name="ce9" office:value-type="float" office:value="1.25">
            <text:p>1.25</text:p>
          </table:table-cell>
          <table:table-cell office:value-type="string">
            <text:p>klein ganzer Kreis</text:p>
          </table:table-cell>
          <table:table-cell table:formula="oooc:=[.D11]*2" office:value-type="float" office:value="2.5">
            <text:p>2.5</text:p>
          </table:table-cell>
          <table:table-cell table:formula="oooc:=(10/[.F11])/TAN([.$D$4])" office:value-type="float" office:value="80">
            <text:p>80</text:p>
          </table:table-cell>
          <table:table-cell table:formula="oooc:=[.G11]*COS([.C11]/360*(2*PI()))*COS((360-[.B11])/360*(2*PI()))" office:value-type="float" office:value="-58.5597383261666">
            <text:p>-58.56</text:p>
          </table:table-cell>
          <table:table-cell table:formula="oooc:=[.G11]*COS([.C11]/360*(2*PI()))*SIN((360-[.B11])/360*(2*PI()))" office:value-type="float" office:value="39.4990422450632">
            <text:p>39.5</text:p>
          </table:table-cell>
          <table:table-cell table:formula="oooc:=[.G11]*SIN([.C11]/360*(2*PI()))" office:value-type="float" office:value="37.5577250228713">
            <text:p>37.56</text:p>
          </table:table-cell>
          <table:table-cell table:formula="oooc:=([.H11]-[.H10])/(([.A11]-[.A10])*60)" office:value-type="float" office:value="0.0713118683060422">
            <text:p>0.07</text:p>
          </table:table-cell>
          <table:table-cell table:formula="oooc:=([.I11]-[.I10])/(([.A11]-[.A10])*60)" office:value-type="float" office:value="-0.189775526323941">
            <text:p>-0.19</text:p>
          </table:table-cell>
          <table:table-cell table:formula="oooc:=([.K11]^2+[.L11]^2)^(1/2)" office:value-type="float" office:value="0.202731677230834">
            <text:p>0.2</text:p>
          </table:table-cell>
          <table:table-cell table:formula="oooc:=([.J11]-[.J10])/(([.A11]-[.A10])*60)" office:value-type="float" office:value="0.289959450937205">
            <text:p>0.29</text:p>
          </table:table-cell>
          <table:table-cell table:formula="oooc:=MOD(((180-(ATAN2([.K11];[.L11])/(2*PI())*360))+270);360)" office:value-type="float" office:value="159.405307487298">
            <text:p>159.4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18">
            <text:p>218</text:p>
          </table:table-cell>
          <table:table-cell office:value-type="float" office:value="34">
            <text:p>34</text:p>
          </table:table-cell>
          <table:table-cell table:style-name="ce9" table:formula="oooc:=4/3" office:value-type="float" office:value="1.33333333333333">
            <text:p>1.33</text:p>
          </table:table-cell>
          <table:table-cell office:value-type="string">
            <text:p>gross</text:p>
          </table:table-cell>
          <table:table-cell table:formula="oooc:=[.D12]" office:value-type="float" office:value="1.33333333333333">
            <text:p>1.33</text:p>
          </table:table-cell>
          <table:table-cell table:formula="oooc:=(10/[.F12])/TAN([.$D$4])" office:value-type="float" office:value="150">
            <text:p>150</text:p>
          </table:table-cell>
          <table:table-cell table:formula="oooc:=[.G12]*COS([.C12]/360*(2*PI()))*COS((360-[.B12])/360*(2*PI()))" office:value-type="float" office:value="-97.9935783476079">
            <text:p>-97.99</text:p>
          </table:table-cell>
          <table:table-cell table:formula="oooc:=[.G12]*COS([.C12]/360*(2*PI()))*SIN((360-[.B12])/360*(2*PI()))" office:value-type="float" office:value="76.5609742529459">
            <text:p>76.56</text:p>
          </table:table-cell>
          <table:table-cell table:formula="oooc:=[.G12]*SIN([.C12]/360*(2*PI()))" office:value-type="float" office:value="83.878935520612">
            <text:p>83.88</text:p>
          </table:table-cell>
          <table:table-cell table:formula="oooc:=([.H12]-[.H11])/(([.A12]-[.A11])*60)" office:value-type="float" office:value="-0.657230667024022">
            <text:p>-0.66</text:p>
          </table:table-cell>
          <table:table-cell table:formula="oooc:=([.I12]-[.I11])/(([.A12]-[.A11])*60)" office:value-type="float" office:value="0.617698866798045">
            <text:p>0.62</text:p>
          </table:table-cell>
          <table:table-cell table:formula="oooc:=([.K12]^2+[.L12]^2)^(1/2)" office:value-type="float" office:value="0.901944587943422">
            <text:p>0.9</text:p>
          </table:table-cell>
          <table:table-cell table:formula="oooc:=([.J12]-[.J11])/(([.A12]-[.A11])*60)" office:value-type="float" office:value="0.772020174962346">
            <text:p>0.77</text:p>
          </table:table-cell>
          <table:table-cell table:formula="oooc:=MOD(((180-(ATAN2([.K12];[.L12])/(2*PI())*360))+270);360)" office:value-type="float" office:value="313.223996086634">
            <text:p>313.2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22">
            <text:p>222</text:p>
          </table:table-cell>
          <table:table-cell office:value-type="float" office:value="33">
            <text:p>33</text:p>
          </table:table-cell>
          <table:table-cell table:style-name="ce9" table:formula="oooc:=1+1/6" office:value-type="float" office:value="1.16666666666667">
            <text:p>1.17</text:p>
          </table:table-cell>
          <table:table-cell office:value-type="string">
            <text:p>gross</text:p>
          </table:table-cell>
          <table:table-cell table:formula="oooc:=[.D13]" office:value-type="float" office:value="1.16666666666667">
            <text:p>1.17</text:p>
          </table:table-cell>
          <table:table-cell table:formula="oooc:=(10/[.F13])/TAN([.$D$4])" office:value-type="float" office:value="171.428571428571">
            <text:p>171.43</text:p>
          </table:table-cell>
          <table:table-cell table:formula="oooc:=[.G13]*COS([.C13]/360*(2*PI()))*COS((360-[.B13])/360*(2*PI()))" office:value-type="float" office:value="-106.843490202656">
            <text:p>-106.84</text:p>
          </table:table-cell>
          <table:table-cell table:formula="oooc:=[.G13]*COS([.C13]/360*(2*PI()))*SIN((360-[.B13])/360*(2*PI()))" office:value-type="float" office:value="96.2023106853685">
            <text:p>96.2</text:p>
          </table:table-cell>
          <table:table-cell table:formula="oooc:=[.G13]*SIN([.C13]/360*(2*PI()))" office:value-type="float" office:value="93.3666917168618">
            <text:p>93.37</text:p>
          </table:table-cell>
          <table:table-cell table:formula="oooc:=([.H13]-[.H12])/(([.A13]-[.A12])*60)" office:value-type="float" office:value="-0.147498530917476">
            <text:p>-0.15</text:p>
          </table:table-cell>
          <table:table-cell table:formula="oooc:=([.I13]-[.I12])/(([.A13]-[.A12])*60)" office:value-type="float" office:value="0.327355607207042">
            <text:p>0.33</text:p>
          </table:table-cell>
          <table:table-cell table:formula="oooc:=([.K13]^2+[.L13]^2)^(1/2)" office:value-type="float" office:value="0.359050846249811">
            <text:p>0.36</text:p>
          </table:table-cell>
          <table:table-cell table:formula="oooc:=([.J13]-[.J12])/(([.A13]-[.A12])*60)" office:value-type="float" office:value="0.158129269937496">
            <text:p>0.16</text:p>
          </table:table-cell>
          <table:table-cell table:formula="oooc:=MOD(((180-(ATAN2([.K13];[.L13])/(2*PI())*360))+270);360)" office:value-type="float" office:value="335.744822952697">
            <text:p>335.7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28">
            <text:p>228</text:p>
          </table:table-cell>
          <table:table-cell office:value-type="float" office:value="34">
            <text:p>34</text:p>
          </table:table-cell>
          <table:table-cell table:style-name="ce9" office:value-type="float" office:value="1">
            <text:p>1.00</text:p>
          </table:table-cell>
          <table:table-cell office:value-type="string">
            <text:p>gross</text:p>
          </table:table-cell>
          <table:table-cell table:formula="oooc:=[.D14]" office:value-type="float" office:value="1">
            <text:p>1</text:p>
          </table:table-cell>
          <table:table-cell table:formula="oooc:=(10/[.F14])/TAN([.$D$4])" office:value-type="float" office:value="200">
            <text:p>200</text:p>
          </table:table-cell>
          <table:table-cell table:formula="oooc:=[.G14]*COS([.C14]/360*(2*PI()))*COS((360-[.B14])/360*(2*PI()))" office:value-type="float" office:value="-110.946882723606">
            <text:p>-110.95</text:p>
          </table:table-cell>
          <table:table-cell table:formula="oooc:=[.G14]*COS([.C14]/360*(2*PI()))*SIN((360-[.B14])/360*(2*PI()))" office:value-type="float" office:value="123.218996434124">
            <text:p>123.22</text:p>
          </table:table-cell>
          <table:table-cell table:formula="oooc:=[.G14]*SIN([.C14]/360*(2*PI()))" office:value-type="float" office:value="111.838580694149">
            <text:p>111.84</text:p>
          </table:table-cell>
          <table:table-cell table:formula="oooc:=([.H14]-[.H13])/(([.A14]-[.A13])*60)" office:value-type="float" office:value="-0.0683898753491616">
            <text:p>-0.07</text:p>
          </table:table-cell>
          <table:table-cell table:formula="oooc:=([.I14]-[.I13])/(([.A14]-[.A13])*60)" office:value-type="float" office:value="0.45027809581259">
            <text:p>0.45</text:p>
          </table:table-cell>
          <table:table-cell table:formula="oooc:=([.K14]^2+[.L14]^2)^(1/2)" office:value-type="float" office:value="0.455442135313462">
            <text:p>0.46</text:p>
          </table:table-cell>
          <table:table-cell table:formula="oooc:=([.J14]-[.J13])/(([.A14]-[.A13])*60)" office:value-type="float" office:value="0.307864816288126">
            <text:p>0.31</text:p>
          </table:table-cell>
          <table:table-cell table:formula="oooc:=MOD(((180-(ATAN2([.K14];[.L14])/(2*PI())*360))+270);360)" office:value-type="float" office:value="351.363714021382">
            <text:p>351.3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33">
            <text:p>233</text:p>
          </table:table-cell>
          <table:table-cell office:value-type="float" office:value="36">
            <text:p>36</text:p>
          </table:table-cell>
          <table:table-cell table:style-name="ce9" office:value-type="float" office:value="1">
            <text:p>1.00</text:p>
          </table:table-cell>
          <table:table-cell office:value-type="string">
            <text:p>gross</text:p>
          </table:table-cell>
          <table:table-cell table:formula="oooc:=[.D15]" office:value-type="float" office:value="1">
            <text:p>1</text:p>
          </table:table-cell>
          <table:table-cell table:formula="oooc:=(10/[.F15])/TAN([.$D$4])" office:value-type="float" office:value="200">
            <text:p>200</text:p>
          </table:table-cell>
          <table:table-cell table:formula="oooc:=[.G15]*COS([.C15]/360*(2*PI()))*COS((360-[.B15])/360*(2*PI()))" office:value-type="float" office:value="-97.3757162400319">
            <text:p>-97.38</text:p>
          </table:table-cell>
          <table:table-cell table:formula="oooc:=[.G15]*COS([.C15]/360*(2*PI()))*SIN((360-[.B15])/360*(2*PI()))" office:value-type="float" office:value="129.221939987913">
            <text:p>129.22</text:p>
          </table:table-cell>
          <table:table-cell table:formula="oooc:=[.G15]*SIN([.C15]/360*(2*PI()))" office:value-type="float" office:value="117.557050458495">
            <text:p>117.56</text:p>
          </table:table-cell>
          <table:table-cell table:formula="oooc:=([.H15]-[.H14])/(([.A15]-[.A14])*60)" office:value-type="float" office:value="0.22618610805957">
            <text:p>0.23</text:p>
          </table:table-cell>
          <table:table-cell table:formula="oooc:=([.I15]-[.I14])/(([.A15]-[.A14])*60)" office:value-type="float" office:value="0.100049059229815">
            <text:p>0.10</text:p>
          </table:table-cell>
          <table:table-cell table:formula="oooc:=([.K15]^2+[.L15]^2)^(1/2)" office:value-type="float" office:value="0.247325635007588">
            <text:p>0.25</text:p>
          </table:table-cell>
          <table:table-cell table:formula="oooc:=([.J15]-[.J14])/(([.A15]-[.A14])*60)" office:value-type="float" office:value="0.0953078294057545">
            <text:p>0.1</text:p>
          </table:table-cell>
          <table:table-cell table:formula="oooc:=MOD(((180-(ATAN2([.K15];[.L15])/(2*PI())*360))+270);360)" office:value-type="float" office:value="66.1387223311416">
            <text:p>66.1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33">
            <text:p>233</text:p>
          </table:table-cell>
          <table:table-cell office:value-type="float" office:value="37">
            <text:p>37</text:p>
          </table:table-cell>
          <table:table-cell table:style-name="ce9" table:formula="oooc:=4/5" office:value-type="float" office:value="0.8">
            <text:p>0.80</text:p>
          </table:table-cell>
          <table:table-cell office:value-type="string">
            <text:p>gross</text:p>
          </table:table-cell>
          <table:table-cell table:formula="oooc:=[.D16]" office:value-type="float" office:value="0.8">
            <text:p>0.8</text:p>
          </table:table-cell>
          <table:table-cell table:formula="oooc:=(10/[.F16])/TAN([.$D$4])" office:value-type="float" office:value="250">
            <text:p>250</text:p>
          </table:table-cell>
          <table:table-cell table:formula="oooc:=[.G16]*COS([.C16]/360*(2*PI()))*COS((360-[.B16])/360*(2*PI()))" office:value-type="float" office:value="-120.15771199229">
            <text:p>-120.16</text:p>
          </table:table-cell>
          <table:table-cell table:formula="oooc:=[.G16]*COS([.C16]/360*(2*PI()))*SIN((360-[.B16])/360*(2*PI()))" office:value-type="float" office:value="159.454669477125">
            <text:p>159.45</text:p>
          </table:table-cell>
          <table:table-cell table:formula="oooc:=[.G16]*SIN([.C16]/360*(2*PI()))" office:value-type="float" office:value="150.453755788012">
            <text:p>150.45</text:p>
          </table:table-cell>
          <table:table-cell table:formula="oooc:=([.H16]-[.H15])/(([.A16]-[.A15])*60)" office:value-type="float" office:value="-0.379699929204299">
            <text:p>-0.38</text:p>
          </table:table-cell>
          <table:table-cell table:formula="oooc:=([.I16]-[.I15])/(([.A16]-[.A15])*60)" office:value-type="float" office:value="0.503878824820201">
            <text:p>0.50</text:p>
          </table:table-cell>
          <table:table-cell table:formula="oooc:=([.K16]^2+[.L16]^2)^(1/2)" office:value-type="float" office:value="0.630924643947229">
            <text:p>0.63</text:p>
          </table:table-cell>
          <table:table-cell table:formula="oooc:=([.J16]-[.J15])/(([.A16]-[.A15])*60)" office:value-type="float" office:value="0.548278422158624">
            <text:p>0.55</text:p>
          </table:table-cell>
          <table:table-cell table:formula="oooc:=MOD(((180-(ATAN2([.K16];[.L16])/(2*PI())*360))+270);360)" office:value-type="float" office:value="323">
            <text:p>32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31">
            <text:p>231</text:p>
          </table:table-cell>
          <table:table-cell office:value-type="float" office:value="40">
            <text:p>40</text:p>
          </table:table-cell>
          <table:table-cell table:style-name="ce9" table:formula="oooc:=2/3" office:value-type="float" office:value="0.666666666666667">
            <text:p>0.67</text:p>
          </table:table-cell>
          <table:table-cell office:value-type="string">
            <text:p>gross</text:p>
          </table:table-cell>
          <table:table-cell table:formula="oooc:=[.D17]" office:value-type="float" office:value="0.666666666666667">
            <text:p>0.67</text:p>
          </table:table-cell>
          <table:table-cell table:formula="oooc:=(10/[.F17])/TAN([.$D$4])" office:value-type="float" office:value="300">
            <text:p>300</text:p>
          </table:table-cell>
          <table:table-cell table:formula="oooc:=[.G17]*COS([.C17]/360*(2*PI()))*COS((360-[.B17])/360*(2*PI()))" office:value-type="float" office:value="-144.626216551557">
            <text:p>-144.63</text:p>
          </table:table-cell>
          <table:table-cell table:formula="oooc:=[.G17]*COS([.C17]/360*(2*PI()))*SIN((360-[.B17])/360*(2*PI()))" office:value-type="float" office:value="178.59850357994">
            <text:p>178.6</text:p>
          </table:table-cell>
          <table:table-cell table:formula="oooc:=[.G17]*SIN([.C17]/360*(2*PI()))" office:value-type="float" office:value="192.836282905962">
            <text:p>192.84</text:p>
          </table:table-cell>
          <table:table-cell table:formula="oooc:=([.H17]-[.H16])/(([.A17]-[.A16])*60)" office:value-type="float" office:value="-0.407808409321119">
            <text:p>-0.41</text:p>
          </table:table-cell>
          <table:table-cell table:formula="oooc:=([.I17]-[.I16])/(([.A17]-[.A16])*60)" office:value-type="float" office:value="0.319063901713593">
            <text:p>0.32</text:p>
          </table:table-cell>
          <table:table-cell table:formula="oooc:=([.K17]^2+[.L17]^2)^(1/2)" office:value-type="float" office:value="0.517792885321653">
            <text:p>0.52</text:p>
          </table:table-cell>
          <table:table-cell table:formula="oooc:=([.J17]-[.J16])/(([.A17]-[.A16])*60)" office:value-type="float" office:value="0.706375451965828">
            <text:p>0.71</text:p>
          </table:table-cell>
          <table:table-cell table:formula="oooc:=MOD(((180-(ATAN2([.K17];[.L17])/(2*PI())*360))+270);360)" office:value-type="float" office:value="308.039155833353">
            <text:p>308.0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31">
            <text:p>231</text:p>
          </table:table-cell>
          <table:table-cell office:value-type="float" office:value="42">
            <text:p>42</text:p>
          </table:table-cell>
          <table:table-cell table:style-name="ce9" table:formula="oooc:=2/3" office:value-type="float" office:value="0.666666666666667">
            <text:p>0.67</text:p>
          </table:table-cell>
          <table:table-cell office:value-type="string">
            <text:p>gross</text:p>
          </table:table-cell>
          <table:table-cell table:formula="oooc:=[.D18]" office:value-type="float" office:value="0.666666666666667">
            <text:p>0.67</text:p>
          </table:table-cell>
          <table:table-cell table:formula="oooc:=(10/[.F18])/TAN([.$D$4])" office:value-type="float" office:value="300">
            <text:p>300</text:p>
          </table:table-cell>
          <table:table-cell table:formula="oooc:=[.G18]*COS([.C18]/360*(2*PI()))*COS((360-[.B18])/360*(2*PI()))" office:value-type="float" office:value="-140.302857652829">
            <text:p>-140.3</text:p>
          </table:table-cell>
          <table:table-cell table:formula="oooc:=[.G18]*COS([.C18]/360*(2*PI()))*SIN((360-[.B18])/360*(2*PI()))" office:value-type="float" office:value="173.259599969221">
            <text:p>173.26</text:p>
          </table:table-cell>
          <table:table-cell table:formula="oooc:=[.G18]*SIN([.C18]/360*(2*PI()))" office:value-type="float" office:value="200.739181907657">
            <text:p>200.74</text:p>
          </table:table-cell>
          <table:table-cell table:formula="oooc:=([.H18]-[.H17])/(([.A18]-[.A17])*60)" office:value-type="float" office:value="0.0720559816454667">
            <text:p>0.07</text:p>
          </table:table-cell>
          <table:table-cell table:formula="oooc:=([.I18]-[.I17])/(([.A18]-[.A17])*60)" office:value-type="float" office:value="-0.0889817268453281">
            <text:p>-0.09</text:p>
          </table:table-cell>
          <table:table-cell table:formula="oooc:=([.K18]^2+[.L18]^2)^(1/2)" office:value-type="float" office:value="0.114498088207919">
            <text:p>0.11</text:p>
          </table:table-cell>
          <table:table-cell table:formula="oooc:=([.J18]-[.J17])/(([.A18]-[.A17])*60)" office:value-type="float" office:value="0.131714983361595">
            <text:p>0.13</text:p>
          </table:table-cell>
          <table:table-cell table:formula="oooc:=MOD(((180-(ATAN2([.K18];[.L18])/(2*PI())*360))+270);360)" office:value-type="float" office:value="141">
            <text:p>14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33">
            <text:p>233</text:p>
          </table:table-cell>
          <table:table-cell office:value-type="float" office:value="45">
            <text:p>45</text:p>
          </table:table-cell>
          <table:table-cell table:style-name="ce9" office:value-type="float" office:value="0.5">
            <text:p>0.50</text:p>
          </table:table-cell>
          <table:table-cell office:value-type="string">
            <text:p>gross</text:p>
          </table:table-cell>
          <table:table-cell table:formula="oooc:=[.D19]" office:value-type="float" office:value="0.5">
            <text:p>0.5</text:p>
          </table:table-cell>
          <table:table-cell table:formula="oooc:=(10/[.F19])/TAN([.$D$4])" office:value-type="float" office:value="400">
            <text:p>400</text:p>
          </table:table-cell>
          <table:table-cell table:formula="oooc:=[.G19]*COS([.C19]/360*(2*PI()))*COS((360-[.B19])/360*(2*PI()))" office:value-type="float" office:value="-170.218993556301">
            <text:p>-170.22</text:p>
          </table:table-cell>
          <table:table-cell table:formula="oooc:=[.G19]*COS([.C19]/360*(2*PI()))*SIN((360-[.B19])/360*(2*PI()))" office:value-type="float" office:value="225.888233940327">
            <text:p>225.89</text:p>
          </table:table-cell>
          <table:table-cell table:formula="oooc:=[.G19]*SIN([.C19]/360*(2*PI()))" office:value-type="float" office:value="282.842712474619">
            <text:p>282.84</text:p>
          </table:table-cell>
          <table:table-cell table:formula="oooc:=([.H19]-[.H18])/(([.A19]-[.A18])*60)" office:value-type="float" office:value="-0.498602265057866">
            <text:p>-0.50</text:p>
          </table:table-cell>
          <table:table-cell table:formula="oooc:=([.I19]-[.I18])/(([.A19]-[.A18])*60)" office:value-type="float" office:value="0.87714389951844">
            <text:p>0.88</text:p>
          </table:table-cell>
          <table:table-cell table:formula="oooc:=([.K19]^2+[.L19]^2)^(1/2)" office:value-type="float" office:value="1.00895274378102">
            <text:p>1.01</text:p>
          </table:table-cell>
          <table:table-cell table:formula="oooc:=([.J19]-[.J18])/(([.A19]-[.A18])*60)" office:value-type="float" office:value="1.36839217611602">
            <text:p>1.37</text:p>
          </table:table-cell>
          <table:table-cell table:formula="oooc:=MOD(((180-(ATAN2([.K19];[.L19])/(2*PI())*360))+270);360)" office:value-type="float" office:value="330.384437628405">
            <text:p>330.3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36.5">
            <text:p>236.5</text:p>
          </table:table-cell>
          <table:table-cell office:value-type="float" office:value="45.5">
            <text:p>45.5</text:p>
          </table:table-cell>
          <table:table-cell table:style-name="ce9" office:value-type="float" office:value="0.5">
            <text:p>0.50</text:p>
          </table:table-cell>
          <table:table-cell office:value-type="string">
            <text:p>gross</text:p>
          </table:table-cell>
          <table:table-cell table:formula="oooc:=[.D20]" office:value-type="float" office:value="0.5">
            <text:p>0.5</text:p>
          </table:table-cell>
          <table:table-cell table:formula="oooc:=(10/[.F20])/TAN([.$D$4])" office:value-type="float" office:value="400">
            <text:p>400</text:p>
          </table:table-cell>
          <table:table-cell table:formula="oooc:=[.G20]*COS([.C20]/360*(2*PI()))*COS((360-[.B20])/360*(2*PI()))" office:value-type="float" office:value="-154.743098525981">
            <text:p>-154.74</text:p>
          </table:table-cell>
          <table:table-cell table:formula="oooc:=[.G20]*COS([.C20]/360*(2*PI()))*SIN((360-[.B20])/360*(2*PI()))" office:value-type="float" office:value="233.79131922207">
            <text:p>233.79</text:p>
          </table:table-cell>
          <table:table-cell table:formula="oooc:=[.G20]*SIN([.C20]/360*(2*PI()))" office:value-type="float" office:value="285.300179661673">
            <text:p>285.3</text:p>
          </table:table-cell>
          <table:table-cell table:formula="oooc:=([.H20]-[.H19])/(([.A20]-[.A19])*60)" office:value-type="float" office:value="0.257931583838668">
            <text:p>0.26</text:p>
          </table:table-cell>
          <table:table-cell table:formula="oooc:=([.I20]-[.I19])/(([.A20]-[.A19])*60)" office:value-type="float" office:value="0.131718088029049">
            <text:p>0.13</text:p>
          </table:table-cell>
          <table:table-cell table:formula="oooc:=([.K20]^2+[.L20]^2)^(1/2)" office:value-type="float" office:value="0.289617604187923">
            <text:p>0.29</text:p>
          </table:table-cell>
          <table:table-cell table:formula="oooc:=([.J20]-[.J19])/(([.A20]-[.A19])*60)" office:value-type="float" office:value="0.0409577864508947">
            <text:p>0.04</text:p>
          </table:table-cell>
          <table:table-cell table:formula="oooc:=MOD(((180-(ATAN2([.K20];[.L20])/(2*PI())*360))+270);360)" office:value-type="float" office:value="62.9479330181782">
            <text:p>62.9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42">
            <text:p>242</text:p>
          </table:table-cell>
          <table:table-cell office:value-type="float" office:value="44.5">
            <text:p>44.5</text:p>
          </table:table-cell>
          <table:table-cell table:style-name="ce9" office:value-type="float" office:value="0.5">
            <text:p>0.50</text:p>
          </table:table-cell>
          <table:table-cell office:value-type="string">
            <text:p>gross</text:p>
          </table:table-cell>
          <table:table-cell table:formula="oooc:=[.D21]" office:value-type="float" office:value="0.5">
            <text:p>0.5</text:p>
          </table:table-cell>
          <table:table-cell table:formula="oooc:=(10/[.F21])/TAN([.$D$4])" office:value-type="float" office:value="400">
            <text:p>400</text:p>
          </table:table-cell>
          <table:table-cell table:formula="oooc:=[.G21]*COS([.C21]/360*(2*PI()))*COS((360-[.B21])/360*(2*PI()))" office:value-type="float" office:value="-133.940321208861">
            <text:p>-133.94</text:p>
          </table:table-cell>
          <table:table-cell table:formula="oooc:=[.G21]*COS([.C21]/360*(2*PI()))*SIN((360-[.B21])/360*(2*PI()))" office:value-type="float" office:value="251.905106874493">
            <text:p>251.91</text:p>
          </table:table-cell>
          <table:table-cell table:formula="oooc:=[.G21]*SIN([.C21]/360*(2*PI()))" office:value-type="float" office:value="280.36370571994">
            <text:p>280.36</text:p>
          </table:table-cell>
          <table:table-cell table:formula="oooc:=([.H21]-[.H20])/(([.A21]-[.A20])*60)" office:value-type="float" office:value="0.346712955285335">
            <text:p>0.35</text:p>
          </table:table-cell>
          <table:table-cell table:formula="oooc:=([.I21]-[.I20])/(([.A21]-[.A20])*60)" office:value-type="float" office:value="0.30189646087372">
            <text:p>0.30</text:p>
          </table:table-cell>
          <table:table-cell table:formula="oooc:=([.K21]^2+[.L21]^2)^(1/2)" office:value-type="float" office:value="0.459729644955346">
            <text:p>0.46</text:p>
          </table:table-cell>
          <table:table-cell table:formula="oooc:=([.J21]-[.J20])/(([.A21]-[.A20])*60)" office:value-type="float" office:value="-0.0822745656955381">
            <text:p>-0.08</text:p>
          </table:table-cell>
          <table:table-cell table:formula="oooc:=MOD(((180-(ATAN2([.K21];[.L21])/(2*PI())*360))+270);360)" office:value-type="float" office:value="48.9526425499425">
            <text:p>48.9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47">
            <text:p>247</text:p>
          </table:table-cell>
          <table:table-cell office:value-type="float" office:value="43.8">
            <text:p>43.8</text:p>
          </table:table-cell>
          <table:table-cell table:style-name="ce9" office:value-type="float" office:value="0.5">
            <text:p>0.50</text:p>
          </table:table-cell>
          <table:table-cell office:value-type="string">
            <text:p>gross</text:p>
          </table:table-cell>
          <table:table-cell table:formula="oooc:=[.D22]" office:value-type="float" office:value="0.5">
            <text:p>0.5</text:p>
          </table:table-cell>
          <table:table-cell table:formula="oooc:=(10/[.F22])/TAN([.$D$4])" office:value-type="float" office:value="400">
            <text:p>400</text:p>
          </table:table-cell>
          <table:table-cell table:formula="oooc:=[.G22]*COS([.C22]/360*(2*PI()))*COS((360-[.B22])/360*(2*PI()))" office:value-type="float" office:value="-112.805675369419">
            <text:p>-112.81</text:p>
          </table:table-cell>
          <table:table-cell table:formula="oooc:=[.G22]*COS([.C22]/360*(2*PI()))*SIN((360-[.B22])/360*(2*PI()))" office:value-type="float" office:value="265.753517197393">
            <text:p>265.75</text:p>
          </table:table-cell>
          <table:table-cell table:formula="oooc:=[.G22]*SIN([.C22]/360*(2*PI()))" office:value-type="float" office:value="276.857269548163">
            <text:p>276.86</text:p>
          </table:table-cell>
          <table:table-cell table:formula="oooc:=([.H22]-[.H21])/(([.A22]-[.A21])*60)" office:value-type="float" office:value="0.352244097324023">
            <text:p>0.35</text:p>
          </table:table-cell>
          <table:table-cell table:formula="oooc:=([.I22]-[.I21])/(([.A22]-[.A21])*60)" office:value-type="float" office:value="0.230806838714997">
            <text:p>0.23</text:p>
          </table:table-cell>
          <table:table-cell table:formula="oooc:=([.K22]^2+[.L22]^2)^(1/2)" office:value-type="float" office:value="0.42112670408943">
            <text:p>0.42</text:p>
          </table:table-cell>
          <table:table-cell table:formula="oooc:=([.J22]-[.J21])/(([.A22]-[.A21])*60)" office:value-type="float" office:value="-0.0584406028629606">
            <text:p>-0.06</text:p>
          </table:table-cell>
          <table:table-cell table:formula="oooc:=MOD(((180-(ATAN2([.K22];[.L22])/(2*PI())*360))+270);360)" office:value-type="float" office:value="56.7653046370491">
            <text:p>56.7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54">
            <text:p>254</text:p>
          </table:table-cell>
          <table:table-cell office:value-type="float" office:value="42">
            <text:p>42</text:p>
          </table:table-cell>
          <table:table-cell table:style-name="ce9" office:value-type="float" office:value="0.5">
            <text:p>0.50</text:p>
          </table:table-cell>
          <table:table-cell office:value-type="string">
            <text:p>gross</text:p>
          </table:table-cell>
          <table:table-cell table:formula="oooc:=[.D23]" office:value-type="float" office:value="0.5">
            <text:p>0.5</text:p>
          </table:table-cell>
          <table:table-cell table:formula="oooc:=(10/[.F23])/TAN([.$D$4])" office:value-type="float" office:value="400">
            <text:p>400</text:p>
          </table:table-cell>
          <table:table-cell table:formula="oooc:=[.G23]*COS([.C23]/360*(2*PI()))*COS((360-[.B23])/360*(2*PI()))" office:value-type="float" office:value="-81.9353898734697">
            <text:p>-81.94</text:p>
          </table:table-cell>
          <table:table-cell table:formula="oooc:=[.G23]*COS([.C23]/360*(2*PI()))*SIN((360-[.B23])/360*(2*PI()))" office:value-type="float" office:value="285.742662106474">
            <text:p>285.74</text:p>
          </table:table-cell>
          <table:table-cell table:formula="oooc:=[.G23]*SIN([.C23]/360*(2*PI()))" office:value-type="float" office:value="267.652242543543">
            <text:p>267.65</text:p>
          </table:table-cell>
          <table:table-cell table:formula="oooc:=([.H23]-[.H22])/(([.A23]-[.A22])*60)" office:value-type="float" office:value="0.51450475826583">
            <text:p>0.51</text:p>
          </table:table-cell>
          <table:table-cell table:formula="oooc:=([.I23]-[.I22])/(([.A23]-[.A22])*60)" office:value-type="float" office:value="0.333152415151355">
            <text:p>0.33</text:p>
          </table:table-cell>
          <table:table-cell table:formula="oooc:=([.K23]^2+[.L23]^2)^(1/2)" office:value-type="float" office:value="0.612948348557495">
            <text:p>0.61</text:p>
          </table:table-cell>
          <table:table-cell table:formula="oooc:=([.J23]-[.J22])/(([.A23]-[.A22])*60)" office:value-type="float" office:value="-0.153417116743657">
            <text:p>-0.15</text:p>
          </table:table-cell>
          <table:table-cell table:formula="oooc:=MOD(((180-(ATAN2([.K23];[.L23])/(2*PI())*360))+270);360)" office:value-type="float" office:value="57.0761125995075">
            <text:p>57.0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60">
            <text:p>260</text:p>
          </table:table-cell>
          <table:table-cell office:value-type="float" office:value="40">
            <text:p>40</text:p>
          </table:table-cell>
          <table:table-cell office:value-type="float" office:value="0.5">
            <text:p>0.5</text:p>
          </table:table-cell>
          <table:table-cell office:value-type="string">
            <text:p>gross</text:p>
          </table:table-cell>
          <table:table-cell table:formula="oooc:=[.D24]" office:value-type="float" office:value="0.5">
            <text:p>0.5</text:p>
          </table:table-cell>
          <table:table-cell table:formula="oooc:=(10/[.F24])/TAN([.$D$4])" office:value-type="float" office:value="400">
            <text:p>400</text:p>
          </table:table-cell>
          <table:table-cell table:formula="oooc:=[.G24]*COS([.C24]/360*(2*PI()))*COS((360-[.B24])/360*(2*PI()))" office:value-type="float" office:value="-53.2088886237956">
            <text:p>-53.21</text:p>
          </table:table-cell>
          <table:table-cell table:formula="oooc:=[.G24]*COS([.C24]/360*(2*PI()))*SIN((360-[.B24])/360*(2*PI()))" office:value-type="float" office:value="301.762602694196">
            <text:p>301.76</text:p>
          </table:table-cell>
          <table:table-cell table:formula="oooc:=[.G24]*SIN([.C24]/360*(2*PI()))" office:value-type="float" office:value="257.115043874616">
            <text:p>257.12</text:p>
          </table:table-cell>
          <table:table-cell table:formula="oooc:=([.H24]-[.H23])/(([.A24]-[.A23])*60)" office:value-type="float" office:value="0.478775020827901">
            <text:p>0.48</text:p>
          </table:table-cell>
          <table:table-cell table:formula="oooc:=([.I24]-[.I23])/(([.A24]-[.A23])*60)" office:value-type="float" office:value="0.266999009795353">
            <text:p>0.27</text:p>
          </table:table-cell>
          <table:table-cell table:formula="oooc:=([.K24]^2+[.L24]^2)^(1/2)" office:value-type="float" office:value="0.548191564875324">
            <text:p>0.55</text:p>
          </table:table-cell>
          <table:table-cell table:formula="oooc:=([.J24]-[.J23])/(([.A24]-[.A23])*60)" office:value-type="float" office:value="-0.17561997781546">
            <text:p>-0.18</text:p>
          </table:table-cell>
          <table:table-cell table:formula="oooc:=MOD(((180-(ATAN2([.K24];[.L24])/(2*PI())*360))+270);360)" office:value-type="float" office:value="60.852853429169">
            <text:p>60.8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66">
            <text:p>266</text:p>
          </table:table-cell>
          <table:table-cell office:value-type="float" office:value="38">
            <text:p>38</text:p>
          </table:table-cell>
          <table:table-cell table:formula="oooc:=1/3" office:value-type="float" office:value="0.333333333333333">
            <text:p>0.33</text:p>
          </table:table-cell>
          <table:table-cell office:value-type="string">
            <text:p>gross</text:p>
          </table:table-cell>
          <table:table-cell table:formula="oooc:=[.D25]" office:value-type="float" office:value="0.333333333333333">
            <text:p>0.33</text:p>
          </table:table-cell>
          <table:table-cell table:formula="oooc:=(10/[.F25])/TAN([.$D$4])" office:value-type="float" office:value="600">
            <text:p>600</text:p>
          </table:table-cell>
          <table:table-cell table:formula="oooc:=[.G25]*COS([.C25]/360*(2*PI()))*COS((360-[.B25])/360*(2*PI()))" office:value-type="float" office:value="-32.9813108664334">
            <text:p>-32.98</text:p>
          </table:table-cell>
          <table:table-cell table:formula="oooc:=[.G25]*COS([.C25]/360*(2*PI()))*SIN((360-[.B25])/360*(2*PI()))" office:value-type="float" office:value="471.654719409731">
            <text:p>471.65</text:p>
          </table:table-cell>
          <table:table-cell table:formula="oooc:=[.G25]*SIN([.C25]/360*(2*PI()))" office:value-type="float" office:value="369.396885195395">
            <text:p>369.4</text:p>
          </table:table-cell>
          <table:table-cell table:formula="oooc:=([.H25]-[.H24])/(([.A25]-[.A24])*60)" office:value-type="float" office:value="0.337126295956036">
            <text:p>0.34</text:p>
          </table:table-cell>
          <table:table-cell table:formula="oooc:=([.I25]-[.I24])/(([.A25]-[.A24])*60)" office:value-type="float" office:value="2.83153527859225">
            <text:p>2.83</text:p>
          </table:table-cell>
          <table:table-cell table:formula="oooc:=([.K25]^2+[.L25]^2)^(1/2)" office:value-type="float" office:value="2.85153400353872">
            <text:p>2.85</text:p>
          </table:table-cell>
          <table:table-cell table:formula="oooc:=([.J25]-[.J24])/(([.A25]-[.A24])*60)" office:value-type="float" office:value="1.87136402201299">
            <text:p>1.87</text:p>
          </table:table-cell>
          <table:table-cell table:formula="oooc:=MOD(((180-(ATAN2([.K25];[.L25])/(2*PI())*360))+270);360)" office:value-type="float" office:value="6.78974797276783">
            <text:p>6.7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68">
            <text:p>268</text:p>
          </table:table-cell>
          <table:table-cell office:value-type="float" office:value="36.2">
            <text:p>36.2</text:p>
          </table:table-cell>
          <table:table-cell table:formula="oooc:=1/3" office:value-type="float" office:value="0.333333333333333">
            <text:p>0.33</text:p>
          </table:table-cell>
          <table:table-cell office:value-type="string">
            <text:p>gross</text:p>
          </table:table-cell>
          <table:table-cell table:formula="oooc:=[.D26]" office:value-type="float" office:value="0.333333333333333">
            <text:p>0.33</text:p>
          </table:table-cell>
          <table:table-cell table:formula="oooc:=(10/[.F26])/TAN([.$D$4])" office:value-type="float" office:value="600">
            <text:p>600</text:p>
          </table:table-cell>
          <table:table-cell table:formula="oooc:=[.G26]*COS([.C26]/360*(2*PI()))*COS((360-[.B26])/360*(2*PI()))" office:value-type="float" office:value="-16.8975052516269">
            <text:p>-16.9</text:p>
          </table:table-cell>
          <table:table-cell table:formula="oooc:=[.G26]*COS([.C26]/360*(2*PI()))*SIN((360-[.B26])/360*(2*PI()))" office:value-type="float" office:value="483.881240234989">
            <text:p>483.88</text:p>
          </table:table-cell>
          <table:table-cell table:formula="oooc:=[.G26]*SIN([.C26]/360*(2*PI()))" office:value-type="float" office:value="354.363400571955">
            <text:p>354.36</text:p>
          </table:table-cell>
          <table:table-cell table:formula="oooc:=([.H26]-[.H25])/(([.A26]-[.A25])*60)" office:value-type="float" office:value="0.268063426913441">
            <text:p>0.27</text:p>
          </table:table-cell>
          <table:table-cell table:formula="oooc:=([.I26]-[.I25])/(([.A26]-[.A25])*60)" office:value-type="float" office:value="0.203775347087641">
            <text:p>0.20</text:p>
          </table:table-cell>
          <table:table-cell table:formula="oooc:=([.K26]^2+[.L26]^2)^(1/2)" office:value-type="float" office:value="0.336723021085975">
            <text:p>0.34</text:p>
          </table:table-cell>
          <table:table-cell table:formula="oooc:=([.J26]-[.J25])/(([.A26]-[.A25])*60)" office:value-type="float" office:value="-0.250558077057329">
            <text:p>-0.25</text:p>
          </table:table-cell>
          <table:table-cell table:formula="oooc:=MOD(((180-(ATAN2([.K26];[.L26])/(2*PI())*360))+270);360)" office:value-type="float" office:value="52.7587794846373">
            <text:p>52.7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69">
            <text:p>269</text:p>
          </table:table-cell>
          <table:table-cell office:value-type="float" office:value="34">
            <text:p>34</text:p>
          </table:table-cell>
          <table:table-cell table:formula="oooc:=1/3" office:value-type="float" office:value="0.333333333333333">
            <text:p>0.33</text:p>
          </table:table-cell>
          <table:table-cell office:value-type="string">
            <text:p>gross</text:p>
          </table:table-cell>
          <table:table-cell table:formula="oooc:=[.D27]" office:value-type="float" office:value="0.333333333333333">
            <text:p>0.33</text:p>
          </table:table-cell>
          <table:table-cell table:formula="oooc:=(10/[.F27])/TAN([.$D$4])" office:value-type="float" office:value="600">
            <text:p>600</text:p>
          </table:table-cell>
          <table:table-cell table:formula="oooc:=[.G27]*COS([.C27]/360*(2*PI()))*COS((360-[.B27])/360*(2*PI()))" office:value-type="float" office:value="-8.68122040080569">
            <text:p>-8.68</text:p>
          </table:table-cell>
          <table:table-cell table:formula="oooc:=[.G27]*COS([.C27]/360*(2*PI()))*SIN((360-[.B27])/360*(2*PI()))" office:value-type="float" office:value="497.346783670325">
            <text:p>497.35</text:p>
          </table:table-cell>
          <table:table-cell table:formula="oooc:=[.G27]*SIN([.C27]/360*(2*PI()))" office:value-type="float" office:value="335.515742082448">
            <text:p>335.52</text:p>
          </table:table-cell>
          <table:table-cell table:formula="oooc:=([.H27]-[.H26])/(([.A27]-[.A26])*60)" office:value-type="float" office:value="0.136938080847021">
            <text:p>0.14</text:p>
          </table:table-cell>
          <table:table-cell table:formula="oooc:=([.I27]-[.I26])/(([.A27]-[.A26])*60)" office:value-type="float" office:value="0.224425723922261">
            <text:p>0.22</text:p>
          </table:table-cell>
          <table:table-cell table:formula="oooc:=([.K27]^2+[.L27]^2)^(1/2)" office:value-type="float" office:value="0.262904818411713">
            <text:p>0.26</text:p>
          </table:table-cell>
          <table:table-cell table:formula="oooc:=([.J27]-[.J26])/(([.A27]-[.A26])*60)" office:value-type="float" office:value="-0.314127641491786">
            <text:p>-0.31</text:p>
          </table:table-cell>
          <table:table-cell table:formula="oooc:=MOD(((180-(ATAN2([.K27];[.L27])/(2*PI())*360))+270);360)" office:value-type="float" office:value="31.3903334023308">
            <text:p>31.3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70">
            <text:p>270</text:p>
          </table:table-cell>
          <table:table-cell office:value-type="float" office:value="33">
            <text:p>33</text:p>
          </table:table-cell>
          <table:table-cell table:formula="oooc:=1/3" office:value-type="float" office:value="0.333333333333333">
            <text:p>0.33</text:p>
          </table:table-cell>
          <table:table-cell office:value-type="string">
            <text:p>gross</text:p>
          </table:table-cell>
          <table:table-cell table:formula="oooc:=[.D28]" office:value-type="float" office:value="0.333333333333333">
            <text:p>0.33</text:p>
          </table:table-cell>
          <table:table-cell table:formula="oooc:=(10/[.F28])/TAN([.$D$4])" office:value-type="float" office:value="600">
            <text:p>600</text:p>
          </table:table-cell>
          <table:table-cell table:formula="oooc:=[.G28]*COS([.C28]/360*(2*PI()))*COS((360-[.B28])/360*(2*PI()))" office:value-type="float" office:value="0.0000000000000308112391880936">
            <text:p>0</text:p>
          </table:table-cell>
          <table:table-cell table:formula="oooc:=[.G28]*COS([.C28]/360*(2*PI()))*SIN((360-[.B28])/360*(2*PI()))" office:value-type="float" office:value="503.202340767254">
            <text:p>503.2</text:p>
          </table:table-cell>
          <table:table-cell table:formula="oooc:=[.G28]*SIN([.C28]/360*(2*PI()))" office:value-type="float" office:value="326.783421009016">
            <text:p>326.78</text:p>
          </table:table-cell>
          <table:table-cell table:formula="oooc:=([.H28]-[.H27])/(([.A28]-[.A27])*60)" office:value-type="float" office:value="0.144687006680095">
            <text:p>0.14</text:p>
          </table:table-cell>
          <table:table-cell table:formula="oooc:=([.I28]-[.I27])/(([.A28]-[.A27])*60)" office:value-type="float" office:value="0.097592618282161">
            <text:p>0.10</text:p>
          </table:table-cell>
          <table:table-cell table:formula="oooc:=([.K28]^2+[.L28]^2)^(1/2)" office:value-type="float" office:value="0.174524064372835">
            <text:p>0.17</text:p>
          </table:table-cell>
          <table:table-cell table:formula="oooc:=([.J28]-[.J27])/(([.A28]-[.A27])*60)" office:value-type="float" office:value="-0.145538684557198">
            <text:p>-0.15</text:p>
          </table:table-cell>
          <table:table-cell table:formula="oooc:=MOD(((180-(ATAN2([.K28];[.L28])/(2*PI())*360))+270);360)" office:value-type="float" office:value="56.0000000000001">
            <text:p>5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71.2">
            <text:p>271.2</text:p>
          </table:table-cell>
          <table:table-cell office:value-type="float" office:value="31.8">
            <text:p>31.8</text:p>
          </table:table-cell>
          <table:table-cell table:formula="oooc:=1/3" office:value-type="float" office:value="0.333333333333333">
            <text:p>0.33</text:p>
          </table:table-cell>
          <table:table-cell office:value-type="string">
            <text:p>gross</text:p>
          </table:table-cell>
          <table:table-cell table:formula="oooc:=[.D29]" office:value-type="float" office:value="0.333333333333333">
            <text:p>0.33</text:p>
          </table:table-cell>
          <table:table-cell table:formula="oooc:=(10/[.F29])/TAN([.$D$4])" office:value-type="float" office:value="600">
            <text:p>600</text:p>
          </table:table-cell>
          <table:table-cell table:formula="oooc:=[.G29]*COS([.C29]/360*(2*PI()))*COS((360-[.B29])/360*(2*PI()))" office:value-type="float" office:value="10.6792857793967">
            <text:p>10.68</text:p>
          </table:table-cell>
          <table:table-cell table:formula="oooc:=[.G29]*COS([.C29]/360*(2*PI()))*SIN((360-[.B29])/360*(2*PI()))" office:value-type="float" office:value="509.82377848481">
            <text:p>509.82</text:p>
          </table:table-cell>
          <table:table-cell table:formula="oooc:=[.G29]*SIN([.C29]/360*(2*PI()))" office:value-type="float" office:value="316.173477298007">
            <text:p>316.17</text:p>
          </table:table-cell>
          <table:table-cell table:formula="oooc:=([.H29]-[.H28])/(([.A29]-[.A28])*60)" office:value-type="float" office:value="0.177988096323277">
            <text:p>0.18</text:p>
          </table:table-cell>
          <table:table-cell table:formula="oooc:=([.I29]-[.I28])/(([.A29]-[.A28])*60)" office:value-type="float" office:value="0.110357295292598">
            <text:p>0.11</text:p>
          </table:table-cell>
          <table:table-cell table:formula="oooc:=([.K29]^2+[.L29]^2)^(1/2)" office:value-type="float" office:value="0.209424198833568">
            <text:p>0.21</text:p>
          </table:table-cell>
          <table:table-cell table:formula="oooc:=([.J29]-[.J28])/(([.A29]-[.A28])*60)" office:value-type="float" office:value="-0.176832395183494">
            <text:p>-0.18</text:p>
          </table:table-cell>
          <table:table-cell table:formula="oooc:=MOD(((180-(ATAN2([.K29];[.L29])/(2*PI())*360))+270);360)" office:value-type="float" office:value="58.1999999999998">
            <text:p>58.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73">
            <text:p>273</text:p>
          </table:table-cell>
          <table:table-cell office:value-type="float" office:value="30.6">
            <text:p>30.6</text:p>
          </table:table-cell>
          <table:table-cell table:formula="oooc:=1/3" office:value-type="float" office:value="0.333333333333333">
            <text:p>0.33</text:p>
          </table:table-cell>
          <table:table-cell office:value-type="string">
            <text:p>gross</text:p>
          </table:table-cell>
          <table:table-cell table:formula="oooc:=[.D30]" office:value-type="float" office:value="0.333333333333333">
            <text:p>0.33</text:p>
          </table:table-cell>
          <table:table-cell table:formula="oooc:=(10/[.F30])/TAN([.$D$4])" office:value-type="float" office:value="600">
            <text:p>600</text:p>
          </table:table-cell>
          <table:table-cell table:formula="oooc:=[.G30]*COS([.C30]/360*(2*PI()))*COS((360-[.B30])/360*(2*PI()))" office:value-type="float" office:value="27.0286542370448">
            <text:p>27.03</text:p>
          </table:table-cell>
          <table:table-cell table:formula="oooc:=[.G30]*COS([.C30]/360*(2*PI()))*SIN((360-[.B30])/360*(2*PI()))" office:value-type="float" office:value="515.737445982394">
            <text:p>515.74</text:p>
          </table:table-cell>
          <table:table-cell table:formula="oooc:=[.G30]*SIN([.C30]/360*(2*PI()))" office:value-type="float" office:value="305.424849450223">
            <text:p>305.42</text:p>
          </table:table-cell>
          <table:table-cell table:formula="oooc:=([.H30]-[.H29])/(([.A30]-[.A29])*60)" office:value-type="float" office:value="0.272489474294135">
            <text:p>0.27</text:p>
          </table:table-cell>
          <table:table-cell table:formula="oooc:=([.I30]-[.I29])/(([.A30]-[.A29])*60)" office:value-type="float" office:value="0.0985611249597317">
            <text:p>0.10</text:p>
          </table:table-cell>
          <table:table-cell table:formula="oooc:=([.K30]^2+[.L30]^2)^(1/2)" office:value-type="float" office:value="0.289766818242569">
            <text:p>0.29</text:p>
          </table:table-cell>
          <table:table-cell table:formula="oooc:=([.J30]-[.J29])/(([.A30]-[.A29])*60)" office:value-type="float" office:value="-0.179143797463063">
            <text:p>-0.18</text:p>
          </table:table-cell>
          <table:table-cell table:formula="oooc:=MOD(((180-(ATAN2([.K30];[.L30])/(2*PI())*360))+270);360)" office:value-type="float" office:value="70.1146299152232">
            <text:p>70.1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75">
            <text:p>275</text:p>
          </table:table-cell>
          <table:table-cell office:value-type="float" office:value="29">
            <text:p>29</text:p>
          </table:table-cell>
          <table:table-cell table:formula="oooc:=(1/4+1/3)/2" office:value-type="float" office:value="0.291666666666667">
            <text:p>0.29</text:p>
          </table:table-cell>
          <table:table-cell office:value-type="string">
            <text:p>gross</text:p>
          </table:table-cell>
          <table:table-cell table:formula="oooc:=[.D31]" office:value-type="float" office:value="0.291666666666667">
            <text:p>0.29</text:p>
          </table:table-cell>
          <table:table-cell table:formula="oooc:=(10/[.F31])/TAN([.$D$4])" office:value-type="float" office:value="685.714285714286">
            <text:p>685.71</text:p>
          </table:table-cell>
          <table:table-cell table:formula="oooc:=[.G31]*COS([.C31]/360*(2*PI()))*COS((360-[.B31])/360*(2*PI()))" office:value-type="float" office:value="52.2707178496961">
            <text:p>52.27</text:p>
          </table:table-cell>
          <table:table-cell table:formula="oooc:=[.G31]*COS([.C31]/360*(2*PI()))*SIN((360-[.B31])/360*(2*PI()))" office:value-type="float" office:value="597.457038924906">
            <text:p>597.46</text:p>
          </table:table-cell>
          <table:table-cell table:formula="oooc:=[.G31]*SIN([.C31]/360*(2*PI()))" office:value-type="float" office:value="332.440882454631">
            <text:p>332.44</text:p>
          </table:table-cell>
          <table:table-cell table:formula="oooc:=([.H31]-[.H30])/(([.A31]-[.A30])*60)" office:value-type="float" office:value="0.420701060210855">
            <text:p>0.42</text:p>
          </table:table-cell>
          <table:table-cell table:formula="oooc:=([.I31]-[.I30])/(([.A31]-[.A30])*60)" office:value-type="float" office:value="1.36199321570853">
            <text:p>1.36</text:p>
          </table:table-cell>
          <table:table-cell table:formula="oooc:=([.K31]^2+[.L31]^2)^(1/2)" office:value-type="float" office:value="1.42548760138368">
            <text:p>1.43</text:p>
          </table:table-cell>
          <table:table-cell table:formula="oooc:=([.J31]-[.J30])/(([.A31]-[.A30])*60)" office:value-type="float" office:value="0.45026721674014">
            <text:p>0.45</text:p>
          </table:table-cell>
          <table:table-cell table:formula="oooc:=MOD(((180-(ATAN2([.K31];[.L31])/(2*PI())*360))+270);360)" office:value-type="float" office:value="17.1652026781337">
            <text:p>17.1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77">
            <text:p>277</text:p>
          </table:table-cell>
          <table:table-cell office:value-type="float" office:value="27.3">
            <text:p>27.3</text:p>
          </table:table-cell>
          <table:table-cell office:value-type="float" office:value="0.25">
            <text:p>0.25</text:p>
          </table:table-cell>
          <table:table-cell office:value-type="string">
            <text:p>gross</text:p>
          </table:table-cell>
          <table:table-cell table:formula="oooc:=[.D32]" office:value-type="float" office:value="0.25">
            <text:p>0.25</text:p>
          </table:table-cell>
          <table:table-cell table:formula="oooc:=(10/[.F32])/TAN([.$D$4])" office:value-type="float" office:value="800">
            <text:p>800</text:p>
          </table:table-cell>
          <table:table-cell table:formula="oooc:=[.G32]*COS([.C32]/360*(2*PI()))*COS((360-[.B32])/360*(2*PI()))" office:value-type="float" office:value="86.6361589457263">
            <text:p>86.64</text:p>
          </table:table-cell>
          <table:table-cell table:formula="oooc:=[.G32]*COS([.C32]/360*(2*PI()))*SIN((360-[.B32])/360*(2*PI()))" office:value-type="float" office:value="705.594891643065">
            <text:p>705.59</text:p>
          </table:table-cell>
          <table:table-cell table:formula="oooc:=[.G32]*SIN([.C32]/360*(2*PI()))" office:value-type="float" office:value="366.919643587452">
            <text:p>366.92</text:p>
          </table:table-cell>
          <table:table-cell table:formula="oooc:=([.H32]-[.H31])/(([.A32]-[.A31])*60)" office:value-type="float" office:value="0.572757351600503">
            <text:p>0.57</text:p>
          </table:table-cell>
          <table:table-cell table:formula="oooc:=([.I32]-[.I31])/(([.A32]-[.A31])*60)" office:value-type="float" office:value="1.80229754530264">
            <text:p>1.80</text:p>
          </table:table-cell>
          <table:table-cell table:formula="oooc:=([.K32]^2+[.L32]^2)^(1/2)" office:value-type="float" office:value="1.89111803587623">
            <text:p>1.89</text:p>
          </table:table-cell>
          <table:table-cell table:formula="oooc:=([.J32]-[.J31])/(([.A32]-[.A31])*60)" office:value-type="float" office:value="0.574646018880347">
            <text:p>0.57</text:p>
          </table:table-cell>
          <table:table-cell table:formula="oooc:=MOD(((180-(ATAN2([.K32];[.L32])/(2*PI())*360))+270);360)" office:value-type="float" office:value="17.6298867953049">
            <text:p>17.6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79">
            <text:p>279</text:p>
          </table:table-cell>
          <table:table-cell office:value-type="float" office:value="26">
            <text:p>26</text:p>
          </table:table-cell>
          <table:table-cell office:value-type="float" office:value="0.25">
            <text:p>0.25</text:p>
          </table:table-cell>
          <table:table-cell office:value-type="string">
            <text:p>gross</text:p>
          </table:table-cell>
          <table:table-cell table:formula="oooc:=[.D33]" office:value-type="float" office:value="0.25">
            <text:p>0.25</text:p>
          </table:table-cell>
          <table:table-cell table:formula="oooc:=(10/[.F33])/TAN([.$D$4])" office:value-type="float" office:value="800">
            <text:p>800</text:p>
          </table:table-cell>
          <table:table-cell table:formula="oooc:=[.G33]*COS([.C33]/360*(2*PI()))*COS((360-[.B33])/360*(2*PI()))" office:value-type="float" office:value="112.481892651324">
            <text:p>112.48</text:p>
          </table:table-cell>
          <table:table-cell table:formula="oooc:=[.G33]*COS([.C33]/360*(2*PI()))*SIN((360-[.B33])/360*(2*PI()))" office:value-type="float" office:value="710.182720100811">
            <text:p>710.18</text:p>
          </table:table-cell>
          <table:table-cell table:formula="oooc:=[.G33]*SIN([.C33]/360*(2*PI()))" office:value-type="float" office:value="350.696917431262">
            <text:p>350.7</text:p>
          </table:table-cell>
          <table:table-cell table:formula="oooc:=([.H33]-[.H32])/(([.A33]-[.A32])*60)" office:value-type="float" office:value="0.430762228426626">
            <text:p>0.43</text:p>
          </table:table-cell>
          <table:table-cell table:formula="oooc:=([.I33]-[.I32])/(([.A33]-[.A32])*60)" office:value-type="float" office:value="0.0764638076291059">
            <text:p>0.08</text:p>
          </table:table-cell>
          <table:table-cell table:formula="oooc:=([.K33]^2+[.L33]^2)^(1/2)" office:value-type="float" office:value="0.437496070058022">
            <text:p>0.44</text:p>
          </table:table-cell>
          <table:table-cell table:formula="oooc:=([.J33]-[.J32])/(([.A33]-[.A32])*60)" office:value-type="float" office:value="-0.270378769269834">
            <text:p>-0.27</text:p>
          </table:table-cell>
          <table:table-cell table:formula="oooc:=MOD(((180-(ATAN2([.K33];[.L33])/(2*PI())*360))+270);360)" office:value-type="float" office:value="79.9343777732671">
            <text:p>79.9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80.5">
            <text:p>280.5</text:p>
          </table:table-cell>
          <table:table-cell office:value-type="float" office:value="24.8">
            <text:p>24.8</text:p>
          </table:table-cell>
          <table:table-cell office:value-type="float" office:value="0.25">
            <text:p>0.25</text:p>
          </table:table-cell>
          <table:table-cell office:value-type="string">
            <text:p>gross</text:p>
          </table:table-cell>
          <table:table-cell table:formula="oooc:=[.D34]" office:value-type="float" office:value="0.25">
            <text:p>0.25</text:p>
          </table:table-cell>
          <table:table-cell table:formula="oooc:=(10/[.F34])/TAN([.$D$4])" office:value-type="float" office:value="800">
            <text:p>800</text:p>
          </table:table-cell>
          <table:table-cell table:formula="oooc:=[.G34]*COS([.C34]/360*(2*PI()))*COS((360-[.B34])/360*(2*PI()))" office:value-type="float" office:value="132.343444664305">
            <text:p>132.34</text:p>
          </table:table-cell>
          <table:table-cell table:formula="oooc:=[.G34]*COS([.C34]/360*(2*PI()))*SIN((360-[.B34])/360*(2*PI()))" office:value-type="float" office:value="714.061328594812">
            <text:p>714.06</text:p>
          </table:table-cell>
          <table:table-cell table:formula="oooc:=[.G34]*SIN([.C34]/360*(2*PI()))" office:value-type="float" office:value="335.561665956942">
            <text:p>335.56</text:p>
          </table:table-cell>
          <table:table-cell table:formula="oooc:=([.H34]-[.H33])/(([.A34]-[.A33])*60)" office:value-type="float" office:value="0.331025866883022">
            <text:p>0.33</text:p>
          </table:table-cell>
          <table:table-cell table:formula="oooc:=([.I34]-[.I33])/(([.A34]-[.A33])*60)" office:value-type="float" office:value="0.0646434749000131">
            <text:p>0.06</text:p>
          </table:table-cell>
          <table:table-cell table:formula="oooc:=([.K34]^2+[.L34]^2)^(1/2)" office:value-type="float" office:value="0.337278673195927">
            <text:p>0.34</text:p>
          </table:table-cell>
          <table:table-cell table:formula="oooc:=([.J34]-[.J33])/(([.A34]-[.A33])*60)" office:value-type="float" office:value="-0.25225419123867">
            <text:p>-0.25</text:p>
          </table:table-cell>
          <table:table-cell table:formula="oooc:=MOD(((180-(ATAN2([.K34];[.L34])/(2*PI())*360))+270);360)" office:value-type="float" office:value="78.9502126923153">
            <text:p>78.9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81.5">
            <text:p>281.5</text:p>
          </table:table-cell>
          <table:table-cell office:value-type="float" office:value="23.6">
            <text:p>23.6</text:p>
          </table:table-cell>
          <table:table-cell office:value-type="float" office:value="0.25">
            <text:p>0.25</text:p>
          </table:table-cell>
          <table:table-cell office:value-type="string">
            <text:p>gross</text:p>
          </table:table-cell>
          <table:table-cell table:formula="oooc:=[.D35]" office:value-type="float" office:value="0.25">
            <text:p>0.25</text:p>
          </table:table-cell>
          <table:table-cell table:formula="oooc:=(10/[.F35])/TAN([.$D$4])" office:value-type="float" office:value="800">
            <text:p>800</text:p>
          </table:table-cell>
          <table:table-cell table:formula="oooc:=[.G35]*COS([.C35]/360*(2*PI()))*COS((360-[.B35])/360*(2*PI()))" office:value-type="float" office:value="146.154675655783">
            <text:p>146.15</text:p>
          </table:table-cell>
          <table:table-cell table:formula="oooc:=[.G35]*COS([.C35]/360*(2*PI()))*SIN((360-[.B35])/360*(2*PI()))" office:value-type="float" office:value="718.373181673452">
            <text:p>718.37</text:p>
          </table:table-cell>
          <table:table-cell table:formula="oooc:=[.G35]*SIN([.C35]/360*(2*PI()))" office:value-type="float" office:value="320.279226045516">
            <text:p>320.28</text:p>
          </table:table-cell>
          <table:table-cell table:formula="oooc:=([.H35]-[.H34])/(([.A35]-[.A34])*60)" office:value-type="float" office:value="0.230187183191293">
            <text:p>0.23</text:p>
          </table:table-cell>
          <table:table-cell table:formula="oooc:=([.I35]-[.I34])/(([.A35]-[.A34])*60)" office:value-type="float" office:value="0.0718642179773345">
            <text:p>0.07</text:p>
          </table:table-cell>
          <table:table-cell table:formula="oooc:=([.K35]^2+[.L35]^2)^(1/2)" office:value-type="float" office:value="0.24114436574599">
            <text:p>0.24</text:p>
          </table:table-cell>
          <table:table-cell table:formula="oooc:=([.J35]-[.J34])/(([.A35]-[.A34])*60)" office:value-type="float" office:value="-0.254707331857095">
            <text:p>-0.25</text:p>
          </table:table-cell>
          <table:table-cell table:formula="oooc:=MOD(((180-(ATAN2([.K35];[.L35])/(2*PI())*360))+270);360)" office:value-type="float" office:value="72.66168622421">
            <text:p>72.66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82.8">
            <text:p>282.8</text:p>
          </table:table-cell>
          <table:table-cell office:value-type="float" office:value="22.8">
            <text:p>22.8</text:p>
          </table:table-cell>
          <table:table-cell office:value-type="float" office:value="0.25">
            <text:p>0.25</text:p>
          </table:table-cell>
          <table:table-cell office:value-type="string">
            <text:p>gross</text:p>
          </table:table-cell>
          <table:table-cell table:formula="oooc:=[.D36]" office:value-type="float" office:value="0.25">
            <text:p>0.25</text:p>
          </table:table-cell>
          <table:table-cell table:formula="oooc:=(10/[.F36])/TAN([.$D$4])" office:value-type="float" office:value="800">
            <text:p>800</text:p>
          </table:table-cell>
          <table:table-cell table:formula="oooc:=[.G36]*COS([.C36]/360*(2*PI()))*COS((360-[.B36])/360*(2*PI()))" office:value-type="float" office:value="163.389916996144">
            <text:p>163.39</text:p>
          </table:table-cell>
          <table:table-cell table:formula="oooc:=[.G36]*COS([.C36]/360*(2*PI()))*SIN((360-[.B36])/360*(2*PI()))" office:value-type="float" office:value="719.163405623694">
            <text:p>719.16</text:p>
          </table:table-cell>
          <table:table-cell table:formula="oooc:=[.G36]*SIN([.C36]/360*(2*PI()))" office:value-type="float" office:value="310.012469161682">
            <text:p>310.01</text:p>
          </table:table-cell>
          <table:table-cell table:formula="oooc:=([.H36]-[.H35])/(([.A36]-[.A35])*60)" office:value-type="float" office:value="0.287254022339353">
            <text:p>0.29</text:p>
          </table:table-cell>
          <table:table-cell table:formula="oooc:=([.I36]-[.I35])/(([.A36]-[.A35])*60)" office:value-type="float" office:value="0.0131703991707051">
            <text:p>0.01</text:p>
          </table:table-cell>
          <table:table-cell table:formula="oooc:=([.K36]^2+[.L36]^2)^(1/2)" office:value-type="float" office:value="0.287555790698871">
            <text:p>0.29</text:p>
          </table:table-cell>
          <table:table-cell table:formula="oooc:=([.J36]-[.J35])/(([.A36]-[.A35])*60)" office:value-type="float" office:value="-0.17111261473056">
            <text:p>-0.17</text:p>
          </table:table-cell>
          <table:table-cell table:formula="oooc:=MOD(((180-(ATAN2([.K36];[.L36])/(2*PI())*360))+270);360)" office:value-type="float" office:value="87.3748664063387">
            <text:p>87.37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84">
            <text:p>284</text:p>
          </table:table-cell>
          <table:table-cell office:value-type="float" office:value="22">
            <text:p>22</text:p>
          </table:table-cell>
          <table:table-cell table:style-name="ce11" office:value-type="float" office:value="0.5">
            <text:p>0.5</text:p>
          </table:table-cell>
          <table:table-cell office:value-type="string">
            <text:p>innerer Kreis</text:p>
          </table:table-cell>
          <table:table-cell table:formula="oooc:=[.D37]/2.5" office:value-type="float" office:value="0.2">
            <text:p>0.2</text:p>
          </table:table-cell>
          <table:table-cell table:formula="oooc:=(10/[.F37])/TAN([.$D$4])" office:value-type="float" office:value="1000">
            <text:p>1000</text:p>
          </table:table-cell>
          <table:table-cell table:formula="oooc:=[.G37]*COS([.C37]/360*(2*PI()))*COS((360-[.B37])/360*(2*PI()))" office:value-type="float" office:value="224.306075666204">
            <text:p>224.31</text:p>
          </table:table-cell>
          <table:table-cell table:formula="oooc:=[.G37]*COS([.C37]/360*(2*PI()))*SIN((360-[.B37])/360*(2*PI()))" office:value-type="float" office:value="899.642531558259">
            <text:p>899.64</text:p>
          </table:table-cell>
          <table:table-cell table:formula="oooc:=[.G37]*SIN([.C37]/360*(2*PI()))" office:value-type="float" office:value="374.606593415912">
            <text:p>374.61</text:p>
          </table:table-cell>
          <table:table-cell table:formula="oooc:=([.H37]-[.H36])/(([.A37]-[.A36])*60)" office:value-type="float" office:value="1.01526931116767">
            <text:p>1.02</text:p>
          </table:table-cell>
          <table:table-cell table:formula="oooc:=([.I37]-[.I36])/(([.A37]-[.A36])*60)" office:value-type="float" office:value="3.00798543224275">
            <text:p>3.01</text:p>
          </table:table-cell>
          <table:table-cell table:formula="oooc:=([.K37]^2+[.L37]^2)^(1/2)" office:value-type="float" office:value="3.1747044169156">
            <text:p>3.17</text:p>
          </table:table-cell>
          <table:table-cell table:formula="oooc:=([.J37]-[.J36])/(([.A37]-[.A36])*60)" office:value-type="float" office:value="1.07656873757049">
            <text:p>1.08</text:p>
          </table:table-cell>
          <table:table-cell table:formula="oooc:=MOD(((180-(ATAN2([.K37];[.L37])/(2*PI())*360))+270);360)" office:value-type="float" office:value="18.6508080459886">
            <text:p>18.6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84.5">
            <text:p>284.5</text:p>
          </table:table-cell>
          <table:table-cell office:value-type="float" office:value="21">
            <text:p>21</text:p>
          </table:table-cell>
          <table:table-cell table:formula="oooc:=1/3" office:value-type="float" office:value="0.333333333333333">
            <text:p>0.33</text:p>
          </table:table-cell>
          <table:table-cell office:value-type="string">
            <text:p>innerer Kreis</text:p>
          </table:table-cell>
          <table:table-cell table:formula="oooc:=[.D38]/2.5" office:value-type="float" office:value="0.133333333333333">
            <text:p>0.13</text:p>
          </table:table-cell>
          <table:table-cell table:formula="oooc:=(10/[.F38])/TAN([.$D$4])" office:value-type="float" office:value="1500">
            <text:p>1500</text:p>
          </table:table-cell>
          <table:table-cell table:formula="oooc:=[.G38]*COS([.C38]/360*(2*PI()))*COS((360-[.B38])/360*(2*PI()))" office:value-type="float" office:value="350.624806457275">
            <text:p>350.62</text:p>
          </table:table-cell>
          <table:table-cell table:formula="oooc:=[.G38]*COS([.C38]/360*(2*PI()))*SIN((360-[.B38])/360*(2*PI()))" office:value-type="float" office:value="1355.76553052468">
            <text:p>1355.77</text:p>
          </table:table-cell>
          <table:table-cell table:formula="oooc:=[.G38]*SIN([.C38]/360*(2*PI()))" office:value-type="float" office:value="537.55192431795">
            <text:p>537.55</text:p>
          </table:table-cell>
          <table:table-cell table:formula="oooc:=([.H38]-[.H37])/(([.A38]-[.A37])*60)" office:value-type="float" office:value="2.10531217985119">
            <text:p>2.11</text:p>
          </table:table-cell>
          <table:table-cell table:formula="oooc:=([.I38]-[.I37])/(([.A38]-[.A37])*60)" office:value-type="float" office:value="7.60204998277369">
            <text:p>7.60</text:p>
          </table:table-cell>
          <table:table-cell table:formula="oooc:=([.K38]^2+[.L38]^2)^(1/2)" office:value-type="float" office:value="7.88818758113796">
            <text:p>7.89</text:p>
          </table:table-cell>
          <table:table-cell table:formula="oooc:=([.J38]-[.J37])/(([.A38]-[.A37])*60)" office:value-type="float" office:value="2.71575551503397">
            <text:p>2.72</text:p>
          </table:table-cell>
          <table:table-cell table:formula="oooc:=MOD(((180-(ATAN2([.K38];[.L38])/(2*PI())*360))+270);360)" office:value-type="float" office:value="15.4795419250325">
            <text:p>15.48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84.4">
            <text:p>284.4</text:p>
          </table:table-cell>
          <table:table-cell office:value-type="float" office:value="20">
            <text:p>20</text:p>
          </table:table-cell>
          <table:table-cell table:formula="oooc:=1/3" office:value-type="float" office:value="0.333333333333333">
            <text:p>0.33</text:p>
          </table:table-cell>
          <table:table-cell office:value-type="string">
            <text:p>innerer Kreis</text:p>
          </table:table-cell>
          <table:table-cell table:formula="oooc:=[.D39]/2.5" office:value-type="float" office:value="0.133333333333333">
            <text:p>0.13</text:p>
          </table:table-cell>
          <table:table-cell table:formula="oooc:=(10/[.F39])/TAN([.$D$4])" office:value-type="float" office:value="1500">
            <text:p>1500</text:p>
          </table:table-cell>
          <table:table-cell table:formula="oooc:=[.G39]*COS([.C39]/360*(2*PI()))*COS((360-[.B39])/360*(2*PI()))" office:value-type="float" office:value="350.538077749341">
            <text:p>350.54</text:p>
          </table:table-cell>
          <table:table-cell table:formula="oooc:=[.G39]*COS([.C39]/360*(2*PI()))*SIN((360-[.B39])/360*(2*PI()))" office:value-type="float" office:value="1365.25567369509">
            <text:p>1365.26</text:p>
          </table:table-cell>
          <table:table-cell table:formula="oooc:=[.G39]*SIN([.C39]/360*(2*PI()))" office:value-type="float" office:value="513.030214988503">
            <text:p>513.03</text:p>
          </table:table-cell>
          <table:table-cell table:formula="oooc:=([.H39]-[.H38])/(([.A39]-[.A38])*60)" office:value-type="float" office:value="-0.0014454784655707">
            <text:p>0.00</text:p>
          </table:table-cell>
          <table:table-cell table:formula="oooc:=([.I39]-[.I38])/(([.A39]-[.A38])*60)" office:value-type="float" office:value="0.158169052840246">
            <text:p>0.16</text:p>
          </table:table-cell>
          <table:table-cell table:formula="oooc:=([.K39]^2+[.L39]^2)^(1/2)" office:value-type="float" office:value="0.158175657685925">
            <text:p>0.16</text:p>
          </table:table-cell>
          <table:table-cell table:formula="oooc:=([.J39]-[.J38])/(([.A39]-[.A38])*60)" office:value-type="float" office:value="-0.408695155490788">
            <text:p>-0.41</text:p>
          </table:table-cell>
          <table:table-cell table:formula="oooc:=MOD(((180-(ATAN2([.K39];[.L39])/(2*PI())*360))+270);360)" office:value-type="float" office:value="359.476398774391">
            <text:p>359.48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84.5">
            <text:p>284.5</text:p>
          </table:table-cell>
          <table:table-cell office:value-type="float" office:value="19.6">
            <text:p>19.6</text:p>
          </table:table-cell>
          <table:table-cell table:formula="oooc:=1/3" office:value-type="float" office:value="0.333333333333333">
            <text:p>0.33</text:p>
          </table:table-cell>
          <table:table-cell office:value-type="string">
            <text:p>innerer Kreis</text:p>
          </table:table-cell>
          <table:table-cell table:formula="oooc:=[.D40]/2.5" office:value-type="float" office:value="0.133333333333333">
            <text:p>0.13</text:p>
          </table:table-cell>
          <table:table-cell table:formula="oooc:=(10/[.F40])/TAN([.$D$4])" office:value-type="float" office:value="1500">
            <text:p>1500</text:p>
          </table:table-cell>
          <table:table-cell table:formula="oooc:=[.G40]*COS([.C40]/360*(2*PI()))*COS((360-[.B40])/360*(2*PI()))" office:value-type="float" office:value="353.8085232726">
            <text:p>353.81</text:p>
          </table:table-cell>
          <table:table-cell table:formula="oooc:=[.G40]*COS([.C40]/360*(2*PI()))*SIN((360-[.B40])/360*(2*PI()))" office:value-type="float" office:value="1368.07605002495">
            <text:p>1368.08</text:p>
          </table:table-cell>
          <table:table-cell table:formula="oooc:=[.G40]*SIN([.C40]/360*(2*PI()))" office:value-type="float" office:value="503.177354625383">
            <text:p>503.18</text:p>
          </table:table-cell>
          <table:table-cell table:formula="oooc:=([.H40]-[.H39])/(([.A40]-[.A39])*60)" office:value-type="float" office:value="0.0545074253876597">
            <text:p>0.05</text:p>
          </table:table-cell>
          <table:table-cell table:formula="oooc:=([.I40]-[.I39])/(([.A40]-[.A39])*60)" office:value-type="float" office:value="0.0470062721642156">
            <text:p>0.05</text:p>
          </table:table-cell>
          <table:table-cell table:formula="oooc:=([.K40]^2+[.L40]^2)^(1/2)" office:value-type="float" office:value="0.0719767257185793">
            <text:p>0.07</text:p>
          </table:table-cell>
          <table:table-cell table:formula="oooc:=([.J40]-[.J39])/(([.A40]-[.A39])*60)" office:value-type="float" office:value="-0.164214339385343">
            <text:p>-0.16</text:p>
          </table:table-cell>
          <table:table-cell table:formula="oooc:=MOD(((180-(ATAN2([.K40];[.L40])/(2*PI())*360))+270);360)" office:value-type="float" office:value="49.2260773782032">
            <text:p>49.2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85">
            <text:p>285</text:p>
          </table:table-cell>
          <table:table-cell office:value-type="float" office:value="19.2">
            <text:p>19.2</text:p>
          </table:table-cell>
          <table:table-cell table:formula="oooc:=1/3" office:value-type="float" office:value="0.333333333333333">
            <text:p>0.33</text:p>
          </table:table-cell>
          <table:table-cell office:value-type="string">
            <text:p>innerer Kreis</text:p>
          </table:table-cell>
          <table:table-cell table:formula="oooc:=[.D41]/2.5" office:value-type="float" office:value="0.133333333333333">
            <text:p>0.13</text:p>
          </table:table-cell>
          <table:table-cell table:formula="oooc:=(10/[.F41])/TAN([.$D$4])" office:value-type="float" office:value="1500">
            <text:p>1500</text:p>
          </table:table-cell>
          <table:table-cell table:formula="oooc:=[.G41]*COS([.C41]/360*(2*PI()))*COS((360-[.B41])/360*(2*PI()))" office:value-type="float" office:value="366.633885543374">
            <text:p>366.63</text:p>
          </table:table-cell>
          <table:table-cell table:formula="oooc:=[.G41]*COS([.C41]/360*(2*PI()))*SIN((360-[.B41])/360*(2*PI()))" office:value-type="float" office:value="1368.29628862427">
            <text:p>1368.3</text:p>
          </table:table-cell>
          <table:table-cell table:formula="oooc:=[.G41]*SIN([.C41]/360*(2*PI()))" office:value-type="float" office:value="493.299970107875">
            <text:p>493.3</text:p>
          </table:table-cell>
          <table:table-cell table:formula="oooc:=([.H41]-[.H40])/(([.A41]-[.A40])*60)" office:value-type="float" office:value="0.213756037846232">
            <text:p>0.21</text:p>
          </table:table-cell>
          <table:table-cell table:formula="oooc:=([.I41]-[.I40])/(([.A41]-[.A40])*60)" office:value-type="float" office:value="0.00367064332195544">
            <text:p>0.00</text:p>
          </table:table-cell>
          <table:table-cell table:formula="oooc:=([.K41]^2+[.L41]^2)^(1/2)" office:value-type="float" office:value="0.213787551878299">
            <text:p>0.21</text:p>
          </table:table-cell>
          <table:table-cell table:formula="oooc:=([.J41]-[.J40])/(([.A41]-[.A40])*60)" office:value-type="float" office:value="-0.164623075291794">
            <text:p>-0.16</text:p>
          </table:table-cell>
          <table:table-cell table:formula="oooc:=MOD(((180-(ATAN2([.K41];[.L41])/(2*PI())*360))+270);360)" office:value-type="float" office:value="89.0162069628092">
            <text:p>89.02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85.5">
            <text:p>285.5</text:p>
          </table:table-cell>
          <table:table-cell office:value-type="float" office:value="19">
            <text:p>19</text:p>
          </table:table-cell>
          <table:table-cell table:formula="oooc:=1/3" office:value-type="float" office:value="0.333333333333333">
            <text:p>0.33</text:p>
          </table:table-cell>
          <table:table-cell office:value-type="string">
            <text:p>innerer Kreis</text:p>
          </table:table-cell>
          <table:table-cell table:formula="oooc:=[.D42]/2.5" office:value-type="float" office:value="0.133333333333333">
            <text:p>0.13</text:p>
          </table:table-cell>
          <table:table-cell table:formula="oooc:=(10/[.F42])/TAN([.$D$4])" office:value-type="float" office:value="1500">
            <text:p>1500</text:p>
          </table:table-cell>
          <table:table-cell table:formula="oooc:=[.G42]*COS([.C42]/360*(2*PI()))*COS((360-[.B42])/360*(2*PI()))" office:value-type="float" office:value="379.018273042482">
            <text:p>379.02</text:p>
          </table:table-cell>
          <table:table-cell table:formula="oooc:=[.G42]*COS([.C42]/360*(2*PI()))*SIN((360-[.B42])/360*(2*PI()))" office:value-type="float" office:value="1366.69574028291">
            <text:p>1366.7</text:p>
          </table:table-cell>
          <table:table-cell table:formula="oooc:=[.G42]*SIN([.C42]/360*(2*PI()))" office:value-type="float" office:value="488.352231685735">
            <text:p>488.35</text:p>
          </table:table-cell>
          <table:table-cell table:formula="oooc:=([.H42]-[.H41])/(([.A42]-[.A41])*60)" office:value-type="float" office:value="0.206406458318466">
            <text:p>0.21</text:p>
          </table:table-cell>
          <table:table-cell table:formula="oooc:=([.I42]-[.I41])/(([.A42]-[.A41])*60)" office:value-type="float" office:value="-0.0266758056892172">
            <text:p>-0.03</text:p>
          </table:table-cell>
          <table:table-cell table:formula="oooc:=([.K42]^2+[.L42]^2)^(1/2)" office:value-type="float" office:value="0.208123099738452">
            <text:p>0.21</text:p>
          </table:table-cell>
          <table:table-cell table:formula="oooc:=([.J42]-[.J41])/(([.A42]-[.A41])*60)" office:value-type="float" office:value="-0.0824623070356637">
            <text:p>-0.08</text:p>
          </table:table-cell>
          <table:table-cell table:formula="oooc:=MOD(((180-(ATAN2([.K42];[.L42])/(2*PI())*360))+270);360)" office:value-type="float" office:value="97.3640418150563">
            <text:p>97.36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86.5">
            <text:p>286.5</text:p>
          </table:table-cell>
          <table:table-cell office:value-type="float" office:value="18.9">
            <text:p>18.9</text:p>
          </table:table-cell>
          <table:table-cell table:formula="oooc:=1/3" office:value-type="float" office:value="0.333333333333333">
            <text:p>0.33</text:p>
          </table:table-cell>
          <table:table-cell office:value-type="string">
            <text:p>innerer Kreis</text:p>
          </table:table-cell>
          <table:table-cell table:formula="oooc:=[.D43]/2.5" office:value-type="float" office:value="0.133333333333333">
            <text:p>0.13</text:p>
          </table:table-cell>
          <table:table-cell table:formula="oooc:=(10/[.F43])/TAN([.$D$4])" office:value-type="float" office:value="1500">
            <text:p>1500</text:p>
          </table:table-cell>
          <table:table-cell table:formula="oooc:=[.G43]*COS([.C43]/360*(2*PI()))*COS((360-[.B43])/360*(2*PI()))" office:value-type="float" office:value="403.05413896011">
            <text:p>403.05</text:p>
          </table:table-cell>
          <table:table-cell table:formula="oooc:=[.G43]*COS([.C43]/360*(2*PI()))*SIN((360-[.B43])/360*(2*PI()))" office:value-type="float" office:value="1360.68796937056">
            <text:p>1360.69</text:p>
          </table:table-cell>
          <table:table-cell table:formula="oooc:=[.G43]*SIN([.C43]/360*(2*PI()))" office:value-type="float" office:value="485.876127297224">
            <text:p>485.88</text:p>
          </table:table-cell>
          <table:table-cell table:formula="oooc:=([.H43]-[.H42])/(([.A43]-[.A42])*60)" office:value-type="float" office:value="0.400597765293791">
            <text:p>0.40</text:p>
          </table:table-cell>
          <table:table-cell table:formula="oooc:=([.I43]-[.I42])/(([.A43]-[.A42])*60)" office:value-type="float" office:value="-0.100129515205879">
            <text:p>-0.10</text:p>
          </table:table-cell>
          <table:table-cell table:formula="oooc:=([.K43]^2+[.L43]^2)^(1/2)" office:value-type="float" office:value="0.412921892582294">
            <text:p>0.41</text:p>
          </table:table-cell>
          <table:table-cell table:formula="oooc:=([.J43]-[.J42])/(([.A43]-[.A42])*60)" office:value-type="float" office:value="-0.041268406475182">
            <text:p>-0.04</text:p>
          </table:table-cell>
          <table:table-cell table:formula="oooc:=MOD(((180-(ATAN2([.K43];[.L43])/(2*PI())*360))+270);360)" office:value-type="float" office:value="104.033561133384">
            <text:p>104.0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87.5">
            <text:p>287.5</text:p>
          </table:table-cell>
          <table:table-cell office:value-type="float" office:value="18.5">
            <text:p>18.5</text:p>
          </table:table-cell>
          <table:table-cell table:formula="oooc:=1/3" office:value-type="float" office:value="0.333333333333333">
            <text:p>0.33</text:p>
          </table:table-cell>
          <table:table-cell office:value-type="string">
            <text:p>innerer Kreis</text:p>
          </table:table-cell>
          <table:table-cell table:formula="oooc:=[.D44]/2.5" office:value-type="float" office:value="0.133333333333333">
            <text:p>0.13</text:p>
          </table:table-cell>
          <table:table-cell table:formula="oooc:=(10/[.F44])/TAN([.$D$4])" office:value-type="float" office:value="1500">
            <text:p>1500</text:p>
          </table:table-cell>
          <table:table-cell table:formula="oooc:=[.G44]*COS([.C44]/360*(2*PI()))*COS((360-[.B44])/360*(2*PI()))" office:value-type="float" office:value="427.749634391392">
            <text:p>427.75</text:p>
          </table:table-cell>
          <table:table-cell table:formula="oooc:=[.G44]*COS([.C44]/360*(2*PI()))*SIN((360-[.B44])/360*(2*PI()))" office:value-type="float" office:value="1356.6485171485">
            <text:p>1356.65</text:p>
          </table:table-cell>
          <table:table-cell table:formula="oooc:=[.G44]*SIN([.C44]/360*(2*PI()))" office:value-type="float" office:value="475.956984607638">
            <text:p>475.96</text:p>
          </table:table-cell>
          <table:table-cell table:formula="oooc:=([.H44]-[.H43])/(([.A44]-[.A43])*60)" office:value-type="float" office:value="0.411591590521375">
            <text:p>0.41</text:p>
          </table:table-cell>
          <table:table-cell table:formula="oooc:=([.I44]-[.I43])/(([.A44]-[.A43])*60)" office:value-type="float" office:value="-0.0673242037009231">
            <text:p>-0.07</text:p>
          </table:table-cell>
          <table:table-cell table:formula="oooc:=([.K44]^2+[.L44]^2)^(1/2)" office:value-type="float" office:value="0.417061369335352">
            <text:p>0.42</text:p>
          </table:table-cell>
          <table:table-cell table:formula="oooc:=([.J44]-[.J43])/(([.A44]-[.A43])*60)" office:value-type="float" office:value="-0.165319044826432">
            <text:p>-0.17</text:p>
          </table:table-cell>
          <table:table-cell table:formula="oooc:=MOD(((180-(ATAN2([.K44];[.L44])/(2*PI())*360))+270);360)" office:value-type="float" office:value="99.2896280379018">
            <text:p>99.29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88.7">
            <text:p>288.7</text:p>
          </table:table-cell>
          <table:table-cell office:value-type="float" office:value="18.1">
            <text:p>18.1</text:p>
          </table:table-cell>
          <table:table-cell table:formula="oooc:=1/3" office:value-type="float" office:value="0.333333333333333">
            <text:p>0.33</text:p>
          </table:table-cell>
          <table:table-cell office:value-type="string">
            <text:p>innerer Kreis</text:p>
          </table:table-cell>
          <table:table-cell table:formula="oooc:=[.D45]/2.5" office:value-type="float" office:value="0.133333333333333">
            <text:p>0.13</text:p>
          </table:table-cell>
          <table:table-cell table:formula="oooc:=(10/[.F45])/TAN([.$D$4])" office:value-type="float" office:value="1500">
            <text:p>1500</text:p>
          </table:table-cell>
          <table:table-cell table:formula="oooc:=[.G45]*COS([.C45]/360*(2*PI()))*COS((360-[.B45])/360*(2*PI()))" office:value-type="float" office:value="457.121536973873">
            <text:p>457.12</text:p>
          </table:table-cell>
          <table:table-cell table:formula="oooc:=[.G45]*COS([.C45]/360*(2*PI()))*SIN((360-[.B45])/360*(2*PI()))" office:value-type="float" office:value="1350.50740523568">
            <text:p>1350.51</text:p>
          </table:table-cell>
          <table:table-cell table:formula="oooc:=[.G45]*SIN([.C45]/360*(2*PI()))" office:value-type="float" office:value="466.014644446098">
            <text:p>466.01</text:p>
          </table:table-cell>
          <table:table-cell table:formula="oooc:=([.H45]-[.H44])/(([.A45]-[.A44])*60)" office:value-type="float" office:value="0.489531709708021">
            <text:p>0.49</text:p>
          </table:table-cell>
          <table:table-cell table:formula="oooc:=([.I45]-[.I44])/(([.A45]-[.A44])*60)" office:value-type="float" office:value="-0.102351865213662">
            <text:p>-0.10</text:p>
          </table:table-cell>
          <table:table-cell table:formula="oooc:=([.K45]^2+[.L45]^2)^(1/2)" office:value-type="float" office:value="0.500117185389958">
            <text:p>0.5</text:p>
          </table:table-cell>
          <table:table-cell table:formula="oooc:=([.J45]-[.J44])/(([.A45]-[.A44])*60)" office:value-type="float" office:value="-0.165705669359009">
            <text:p>-0.17</text:p>
          </table:table-cell>
          <table:table-cell table:formula="oooc:=MOD(((180-(ATAN2([.K45];[.L45])/(2*PI())*360))+270);360)" office:value-type="float" office:value="101.809348611989">
            <text:p>101.8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89.8">
            <text:p>289.8</text:p>
          </table:table-cell>
          <table:table-cell office:value-type="float" office:value="17.7">
            <text:p>17.7</text:p>
          </table:table-cell>
          <table:table-cell table:formula="oooc:=1/3" office:value-type="float" office:value="0.333333333333333">
            <text:p>0.33</text:p>
          </table:table-cell>
          <table:table-cell office:value-type="string">
            <text:p>innerer Kreis</text:p>
          </table:table-cell>
          <table:table-cell table:formula="oooc:=[.D46]/2.5" office:value-type="float" office:value="0.133333333333333">
            <text:p>0.13</text:p>
          </table:table-cell>
          <table:table-cell table:formula="oooc:=(10/[.F46])/TAN([.$D$4])" office:value-type="float" office:value="1500">
            <text:p>1500</text:p>
          </table:table-cell>
          <table:table-cell table:formula="oooc:=[.G46]*COS([.C46]/360*(2*PI()))*COS((360-[.B46])/360*(2*PI()))" office:value-type="float" office:value="484.053853286458">
            <text:p>484.05</text:p>
          </table:table-cell>
          <table:table-cell table:formula="oooc:=[.G46]*COS([.C46]/360*(2*PI()))*SIN((360-[.B46])/360*(2*PI()))" office:value-type="float" office:value="1344.51130055242">
            <text:p>1344.51</text:p>
          </table:table-cell>
          <table:table-cell table:formula="oooc:=[.G46]*SIN([.C46]/360*(2*PI()))" office:value-type="float" office:value="456.049591388235">
            <text:p>456.05</text:p>
          </table:table-cell>
          <table:table-cell table:formula="oooc:=([.H46]-[.H45])/(([.A46]-[.A45])*60)" office:value-type="float" office:value="0.448871938543076">
            <text:p>0.45</text:p>
          </table:table-cell>
          <table:table-cell table:formula="oooc:=([.I46]-[.I45])/(([.A46]-[.A45])*60)" office:value-type="float" office:value="-0.0999350780544281">
            <text:p>-0.10</text:p>
          </table:table-cell>
          <table:table-cell table:formula="oooc:=([.K46]^2+[.L46]^2)^(1/2)" office:value-type="float" office:value="0.459861976072346">
            <text:p>0.46</text:p>
          </table:table-cell>
          <table:table-cell table:formula="oooc:=([.J46]-[.J45])/(([.A46]-[.A45])*60)" office:value-type="float" office:value="-0.166084217631038">
            <text:p>-0.17</text:p>
          </table:table-cell>
          <table:table-cell table:formula="oooc:=MOD(((180-(ATAN2([.K46];[.L46])/(2*PI())*360))+270);360)" office:value-type="float" office:value="102.551400849478">
            <text:p>102.55</text:p>
          </table:table-cell>
        </table:table-row>
        <table:table-row table:style-name="ro1">
          <table:table-cell table:number-columns-repeated="3"/>
          <table:table-cell>
            <draw:frame table:end-cell-address="Beobachtung.M94" table:end-x="1.177cm" table:end-y="0.39cm" draw:z-index="0" svg:width="27.113cm" svg:height="20.591cm" svg:x="0.044cm" svg:y="0.363cm">
              <draw:object draw:notify-on-update-of-ranges="Beobachtung.K10:Beobachtung.L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Default" table:number-columns-repeated="2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, Arial"/>
    <style:font-face style:name="Arial1" svg:font-family="Arial" style:font-pitch="variable"/>
    <style:font-face style:name="Tahoma1" svg:font-family="Tahoma, 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1" style:language-asian="de" style:country-asian="DE" style:font-name-complex="Tahoma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scale-to="3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5">25.04.2007</text:date>, <text:time>23:10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4-11T08:40:03</meta:creation-date>
    <dc:date>2007-04-25T23:08:16</dc:date>
    <meta:print-date>2007-04-25T10:46:38</meta:print-date>
    <dc:language>en-GB</dc:language>
    <meta:editing-cycles>60</meta:editing-cycles>
    <meta:editing-duration>PT19H41M22S</meta:editing-duration>
    <meta:user-defined meta:name="Info 1"/>
    <meta:user-defined meta:name="Info 2"/>
    <meta:user-defined meta:name="Info 3"/>
    <meta:user-defined meta:name="Info 4"/>
    <meta:document-statistic meta:table-count="6" meta:cell-count="157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6.2999992370605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36.2999992370605pt" style:font-family-complex="Tahoma, Lucidasans, 'Lucida Sans', 'Arial Unicode MS'" style:font-family-generic-complex="system" style:font-pitch-complex="variable" style:font-size-complex="36.2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-2" chart:maximum="2" chart:origin="0" chart:interval-major="1" chart:text-overlap="false" text:line-break="true" chart:label-arrangement="side-by-side" chart:link-data-style-to-source="fals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19.5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9.5pt" style:font-family-complex="Tahoma, Lucidasans, 'Lucida Sans', 'Arial Unicode MS'" style:font-family-generic-complex="system" style:font-pitch-complex="variable" style:font-size-complex="19.5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5.2000007629395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25.2000007629395pt" style:font-family-complex="Tahoma, Lucidasans, 'Lucida Sans', 'Arial Unicode MS'" style:font-family-generic-complex="system" style:font-pitch-complex="variable" style:font-size-complex="25.2000007629395pt"/>
    </style:style>
    <style:style style:name="ch6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-2" chart:maximum="2" chart:interval-major="1" chart:gap-width="100" chart:overlap="0" chart:text-overlap="false" text:line-break="false" chart:label-arrangement="side-by-side" chart:link-data-style-to-source="fals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19.5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9.5pt" style:font-family-complex="Tahoma, Lucidasans, 'Lucida Sans', 'Arial Unicode MS'" style:font-family-generic-complex="system" style:font-pitch-complex="variable" style:font-size-complex="19.5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800080" draw:fill-color="#800080"/>
      <style:text-properties fo:font-family="Arial" style:font-family-generic="swiss" style:font-pitch="variable" fo:font-size="16.6000003814697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6.6000003814697pt" style:font-family-complex="Tahoma, Lucidasans, 'Lucida Sans', 'Arial Unicode MS'" style:font-family-generic-complex="system" style:font-pitch-complex="variable" style:font-size-complex="16.600000381469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7.114cm" svg:height="19.683cm" chart:class="chart:scatter" chart:style-name="ch1">
        <chart:title svg:x="10.374cm" svg:y="0.392cm" chart:style-name="ch2">
          <text:p>Hodograph</text:p>
        </chart:title>
        <chart:plot-area chart:style-name="ch3" table:cell-range-address="Beobachtung.$K$10:.$L$46" chart:table-number-list="5" svg:x="1.707cm" svg:y="2.607cm" svg:width="21.018cm" svg:height="16.676cm">
          <chart:axis chart:dimension="x" chart:name="primary-x" chart:style-name="ch4">
            <chart:title svg:x="11.109cm" svg:y="18.256cm" chart:style-name="ch5">
              <text:p>West - Ost</text:p>
            </chart:title>
            <chart:categories table:cell-range-address="local-table.A2:.A38"/>
          </chart:axis>
          <chart:axis chart:dimension="y" chart:name="primary-y" chart:style-name="ch6">
            <chart:title svg:x="1.707cm" svg:y="11.987cm" chart:style-name="ch5">
              <text:p>Süd - Nord</text:p>
            </chart:title>
          </chart:axis>
          <chart:series chart:style-name="ch7">
            <chart:domain/>
            <chart:data-point chart:repeated="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K</text:p>
              </table:table-cell>
              <table:table-cell office:value-type="string">
                <text:p>Spalte L</text:p>
              </table:table-cell>
            </table:table-row>
          </table:table-header-rows>
          <table:table-rows>
            <table:table-row>
              <table:table-cell office:value-type="string">
                <text:p>Zeile 10</text:p>
              </table:table-cell>
              <table:table-cell office:value-type="float" office:value="-1.04730750707548">
                <text:p>-1.04730750707548</text:p>
              </table:table-cell>
              <table:table-cell office:value-type="float" office:value="0.914759563741661">
                <text:p>0.914759563741661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0.0713118683060422">
                <text:p>0.0713118683060422</text:p>
              </table:table-cell>
              <table:table-cell office:value-type="float" office:value="-0.189775526323941">
                <text:p>-0.189775526323941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-0.657230667024022">
                <text:p>-0.657230667024022</text:p>
              </table:table-cell>
              <table:table-cell office:value-type="float" office:value="0.617698866798045">
                <text:p>0.617698866798045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-0.147498530917476">
                <text:p>-0.147498530917476</text:p>
              </table:table-cell>
              <table:table-cell office:value-type="float" office:value="0.327355607207042">
                <text:p>0.327355607207042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-0.0683898753491616">
                <text:p>-0.0683898753491616</text:p>
              </table:table-cell>
              <table:table-cell office:value-type="float" office:value="0.45027809581259">
                <text:p>0.45027809581259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0.22618610805957">
                <text:p>0.22618610805957</text:p>
              </table:table-cell>
              <table:table-cell office:value-type="float" office:value="0.100049059229815">
                <text:p>0.100049059229815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-0.379699929204299">
                <text:p>-0.379699929204299</text:p>
              </table:table-cell>
              <table:table-cell office:value-type="float" office:value="0.503878824820201">
                <text:p>0.503878824820201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-0.407808409321119">
                <text:p>-0.407808409321119</text:p>
              </table:table-cell>
              <table:table-cell office:value-type="float" office:value="0.319063901713593">
                <text:p>0.319063901713593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0.0720559816454667">
                <text:p>0.0720559816454667</text:p>
              </table:table-cell>
              <table:table-cell office:value-type="float" office:value="-0.0889817268453281">
                <text:p>-0.0889817268453281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-0.498602265057866">
                <text:p>-0.498602265057866</text:p>
              </table:table-cell>
              <table:table-cell office:value-type="float" office:value="0.87714389951844">
                <text:p>0.87714389951844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0.257931583838668">
                <text:p>0.257931583838668</text:p>
              </table:table-cell>
              <table:table-cell office:value-type="float" office:value="0.131718088029049">
                <text:p>0.131718088029049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0.346712955285335">
                <text:p>0.346712955285335</text:p>
              </table:table-cell>
              <table:table-cell office:value-type="float" office:value="0.30189646087372">
                <text:p>0.30189646087372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0.352244097324023">
                <text:p>0.352244097324023</text:p>
              </table:table-cell>
              <table:table-cell office:value-type="float" office:value="0.230806838714997">
                <text:p>0.230806838714997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0.51450475826583">
                <text:p>0.51450475826583</text:p>
              </table:table-cell>
              <table:table-cell office:value-type="float" office:value="0.333152415151355">
                <text:p>0.333152415151355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0.478775020827901">
                <text:p>0.478775020827901</text:p>
              </table:table-cell>
              <table:table-cell office:value-type="float" office:value="0.266999009795353">
                <text:p>0.266999009795353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0.337126295956036">
                <text:p>0.337126295956036</text:p>
              </table:table-cell>
              <table:table-cell office:value-type="float" office:value="2.83153527859225">
                <text:p>2.83153527859225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0.268063426913441">
                <text:p>0.268063426913441</text:p>
              </table:table-cell>
              <table:table-cell office:value-type="float" office:value="0.203775347087641">
                <text:p>0.203775347087641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0.136938080847021">
                <text:p>0.136938080847021</text:p>
              </table:table-cell>
              <table:table-cell office:value-type="float" office:value="0.224425723922261">
                <text:p>0.224425723922261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0.144687006680095">
                <text:p>0.144687006680095</text:p>
              </table:table-cell>
              <table:table-cell office:value-type="float" office:value="0.097592618282161">
                <text:p>0.097592618282161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0.177988096323277">
                <text:p>0.177988096323277</text:p>
              </table:table-cell>
              <table:table-cell office:value-type="float" office:value="0.110357295292598">
                <text:p>0.110357295292598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0.272489474294135">
                <text:p>0.272489474294135</text:p>
              </table:table-cell>
              <table:table-cell office:value-type="float" office:value="0.0985611249597317">
                <text:p>0.0985611249597317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0.420701060210855">
                <text:p>0.420701060210855</text:p>
              </table:table-cell>
              <table:table-cell office:value-type="float" office:value="1.36199321570853">
                <text:p>1.36199321570853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0.572757351600503">
                <text:p>0.572757351600503</text:p>
              </table:table-cell>
              <table:table-cell office:value-type="float" office:value="1.80229754530264">
                <text:p>1.80229754530264</text:p>
              </table:table-cell>
            </table:table-row>
            <table:table-row>
              <table:table-cell office:value-type="string">
                <text:p>Zeile 33</text:p>
              </table:table-cell>
              <table:table-cell office:value-type="float" office:value="0.430762228426626">
                <text:p>0.430762228426626</text:p>
              </table:table-cell>
              <table:table-cell office:value-type="float" office:value="0.0764638076291059">
                <text:p>0.0764638076291059</text:p>
              </table:table-cell>
            </table:table-row>
            <table:table-row>
              <table:table-cell office:value-type="string">
                <text:p>Zeile 34</text:p>
              </table:table-cell>
              <table:table-cell office:value-type="float" office:value="0.331025866883022">
                <text:p>0.331025866883022</text:p>
              </table:table-cell>
              <table:table-cell office:value-type="float" office:value="0.0646434749000131">
                <text:p>0.0646434749000131</text:p>
              </table:table-cell>
            </table:table-row>
            <table:table-row>
              <table:table-cell office:value-type="string">
                <text:p>Zeile 35</text:p>
              </table:table-cell>
              <table:table-cell office:value-type="float" office:value="0.230187183191293">
                <text:p>0.230187183191293</text:p>
              </table:table-cell>
              <table:table-cell office:value-type="float" office:value="0.0718642179773345">
                <text:p>0.0718642179773345</text:p>
              </table:table-cell>
            </table:table-row>
            <table:table-row>
              <table:table-cell office:value-type="string">
                <text:p>Zeile 36</text:p>
              </table:table-cell>
              <table:table-cell office:value-type="float" office:value="0.287254022339353">
                <text:p>0.287254022339353</text:p>
              </table:table-cell>
              <table:table-cell office:value-type="float" office:value="0.0131703991707051">
                <text:p>0.0131703991707051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1.01526931116767">
                <text:p>1.01526931116767</text:p>
              </table:table-cell>
              <table:table-cell office:value-type="float" office:value="3.00798543224275">
                <text:p>3.00798543224275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2.10531217985119">
                <text:p>2.10531217985119</text:p>
              </table:table-cell>
              <table:table-cell office:value-type="float" office:value="7.60204998277369">
                <text:p>7.60204998277369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-0.0014454784655707">
                <text:p>-0.0014454784655707</text:p>
              </table:table-cell>
              <table:table-cell office:value-type="float" office:value="0.158169052840246">
                <text:p>0.158169052840246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0.0545074253876597">
                <text:p>0.0545074253876597</text:p>
              </table:table-cell>
              <table:table-cell office:value-type="float" office:value="0.0470062721642156">
                <text:p>0.0470062721642156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0.213756037846232">
                <text:p>0.213756037846232</text:p>
              </table:table-cell>
              <table:table-cell office:value-type="float" office:value="0.00367064332195544">
                <text:p>0.00367064332195544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0.206406458318466">
                <text:p>0.206406458318466</text:p>
              </table:table-cell>
              <table:table-cell office:value-type="float" office:value="-0.0266758056892172">
                <text:p>-0.0266758056892172</text:p>
              </table:table-cell>
            </table:table-row>
            <table:table-row>
              <table:table-cell office:value-type="string">
                <text:p>Zeile 43</text:p>
              </table:table-cell>
              <table:table-cell office:value-type="float" office:value="0.400597765293791">
                <text:p>0.400597765293791</text:p>
              </table:table-cell>
              <table:table-cell office:value-type="float" office:value="-0.100129515205879">
                <text:p>-0.100129515205879</text:p>
              </table:table-cell>
            </table:table-row>
            <table:table-row>
              <table:table-cell office:value-type="string">
                <text:p>Zeile 44</text:p>
              </table:table-cell>
              <table:table-cell office:value-type="float" office:value="0.411591590521375">
                <text:p>0.411591590521375</text:p>
              </table:table-cell>
              <table:table-cell office:value-type="float" office:value="-0.0673242037009231">
                <text:p>-0.0673242037009231</text:p>
              </table:table-cell>
            </table:table-row>
            <table:table-row>
              <table:table-cell office:value-type="string">
                <text:p>Zeile 45</text:p>
              </table:table-cell>
              <table:table-cell office:value-type="float" office:value="0.489531709708021">
                <text:p>0.489531709708021</text:p>
              </table:table-cell>
              <table:table-cell office:value-type="float" office:value="-0.102351865213662">
                <text:p>-0.102351865213662</text:p>
              </table:table-cell>
            </table:table-row>
            <table:table-row>
              <table:table-cell office:value-type="string">
                <text:p>Zeile 46</text:p>
              </table:table-cell>
              <table:table-cell office:value-type="float" office:value="0.448871938543076">
                <text:p>0.448871938543076</text:p>
              </table:table-cell>
              <table:table-cell office:value-type="float" office:value="-0.0999350780544281">
                <text:p>-0.099935078054428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8.6000003814697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28.6000003814697pt" style:font-family-complex="Tahoma, Lucidasans, 'Lucida Sans', 'Arial Unicode MS'" style:font-family-generic-complex="system" style:font-pitch-complex="variable" style:font-size-complex="28.6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5.1999998092651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5.1999998092651pt" style:font-family-complex="Tahoma, Lucidasans, 'Lucida Sans', 'Arial Unicode MS'" style:font-family-generic-complex="system" style:font-pitch-complex="variable" style:font-size-complex="15.1999998092651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7000007629395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9.7000007629395pt" style:font-family-complex="Tahoma, Lucidasans, 'Lucida Sans', 'Arial Unicode MS'" style:font-family-generic-complex="system" style:font-pitch-complex="variable" style:font-size-complex="19.7000007629395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5.1999998092651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5.1999998092651pt" style:font-family-complex="Tahoma, Lucidasans, 'Lucida Sans', 'Arial Unicode MS'" style:font-family-generic-complex="system" style:font-pitch-complex="variable" style:font-size-complex="15.1999998092651pt"/>
    </style:style>
    <style:style style:name="ch7" style:family="chart">
      <style:chart-properties chart:symbol-type="named-symbol" chart:symbol-name="diamond" chart:mean-value="false" chart:error-margin="0" chart:error-lower-limit="0" chart:error-upper-limit="0" chart:error-upper-indicator="true" chart:error-lower-indicator="true" chart:error-category="none" chart:error-percentage="0" chart:regression-type="logarithmic" chart:data-label-number="none" chart:data-label-text="false" chart:data-label-symbol="false">
        <chart:symbol-image xlink:href="Pictures/2000000F0000010500000105C155A591.svm" xlink:type="simple" xlink:actuate="onLoad"/>
      </style:chart-properties>
      <style:graphic-properties draw:stroke="solid" svg:stroke-width="0cm" svg:stroke-color="#000000" draw:fill-color="#800080" draw:fill-image-width="0cm" draw:fill-image-height="0cm"/>
      <style:text-properties fo:font-family="Arial" style:font-family-generic="swiss" style:font-pitch="variable" fo:font-size="13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3pt" style:font-family-complex="Tahoma, Lucidasans, 'Lucida Sans', 'Arial Unicode MS'" style:font-family-generic-complex="system" style:font-pitch-complex="variable" style:font-size-complex="13pt"/>
    </style:style>
    <style:style style:name="ch8" style:family="chart">
      <style:graphic-properties draw:stroke="solid" svg:stroke-width="0.1cm" svg:stroke-color="#000000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6.362cm" svg:height="15.533cm" chart:class="chart:scatter" chart:style-name="ch1">
        <chart:title svg:x="4.153cm" svg:y="0.307cm" chart:style-name="ch2">
          <text:p>Druck vs Volumen</text:p>
        </chart:title>
        <chart:plot-area chart:style-name="ch3" table:cell-range-address="'Volumen vs Druck'.$E$11:.$E$42 'Volumen vs Druck'.$L$11:.$L$42" chart:data-source-has-labels="row" chart:table-number-list="0 0" svg:x="0.323cm" svg:y="2.054cm" svg:width="13.999cm" svg:height="13.162cm">
          <chart:axis chart:dimension="x" chart:name="primary-x" chart:style-name="ch4">
            <chart:title svg:x="7.233cm" svg:y="14.399cm" chart:style-name="ch5">
              <text:p>Druck [Pa]</text:p>
            </chart:title>
            <chart:categories table:cell-range-address="local-table.A2:.A32"/>
          </chart:axis>
          <chart:axis chart:dimension="y" chart:name="primary-y" chart:style-name="ch6">
            <chart:title svg:x="0.326cm" svg:y="10.075cm" chart:style-name="ch5">
              <text:p>Volumen [m^-3]</text:p>
            </chart:title>
            <chart:grid chart:class="major"/>
          </chart:axis>
          <chart:series chart:style-name="ch7">
            <chart:domain/>
            <chart:regression-curve chart:style-name="ch8"/>
            <chart:error-indicator chart:style-name="ch9"/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ruck [Pa]</text:p>
              </table:table-cell>
              <table:table-cell office:value-type="string">
                <text:p>Volumen [m^3]</text:p>
              </table:table-cell>
            </table:table-row>
          </table:table-header-rows>
          <table:table-rows>
            <table:table-row>
              <table:table-cell office:value-type="string">
                <text:p>Zeile 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657270">
                <text:p>657270</text:p>
              </table:table-cell>
              <table:table-cell office:value-type="float" office:value="0.128684664042113">
                <text:p>0.128684664042113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431640">
                <text:p>431640</text:p>
              </table:table-cell>
              <table:table-cell office:value-type="float" office:value="0.101797089574649">
                <text:p>0.101797089574649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402210">
                <text:p>402210</text:p>
              </table:table-cell>
              <table:table-cell office:value-type="float" office:value="0.0959656297354809">
                <text:p>0.0959656297354809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392400">
                <text:p>392400</text:p>
              </table:table-cell>
              <table:table-cell office:value-type="float" office:value="0.0903692469933463">
                <text:p>0.0903692469933463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353160">
                <text:p>353160</text:p>
              </table:table-cell>
              <table:table-cell office:value-type="float" office:value="0.0856739931231733">
                <text:p>0.0856739931231733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343350">
                <text:p>343350</text:p>
              </table:table-cell>
              <table:table-cell office:value-type="float" office:value="0.0850237152686794">
                <text:p>0.0850237152686794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304110">
                <text:p>304110</text:p>
              </table:table-cell>
              <table:table-cell office:value-type="float" office:value="0.0741066574908074">
                <text:p>0.0741066574908074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284490">
                <text:p>284490</text:p>
              </table:table-cell>
              <table:table-cell office:value-type="float" office:value="0.0688476001715192">
                <text:p>0.0688476001715192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255060">
                <text:p>255060</text:p>
              </table:table-cell>
              <table:table-cell office:value-type="float" office:value="0.0549158156718831">
                <text:p>0.0549158156718831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225630">
                <text:p>225630</text:p>
              </table:table-cell>
              <table:table-cell office:value-type="float" office:value="0.0255073161213249">
                <text:p>0.0255073161213249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725940">
                <text:p>725940</text:p>
              </table:table-cell>
              <table:table-cell office:value-type="float" office:value="0.152598411118139">
                <text:p>0.152598411118139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627840">
                <text:p>627840</text:p>
              </table:table-cell>
              <table:table-cell office:value-type="float" office:value="0.147227915216158">
                <text:p>0.147227915216158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559170">
                <text:p>559170</text:p>
              </table:table-cell>
              <table:table-cell office:value-type="float" office:value="0.145149734789068">
                <text:p>0.145149734789068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490500">
                <text:p>490500</text:p>
              </table:table-cell>
              <table:table-cell office:value-type="float" office:value="0.13718635033053">
                <text:p>0.13718635033053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412020">
                <text:p>412020</text:p>
              </table:table-cell>
              <table:table-cell office:value-type="float" office:value="0.12560748656892">
                <text:p>0.12560748656892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362970">
                <text:p>362970</text:p>
              </table:table-cell>
              <table:table-cell office:value-type="float" office:value="0.109702645282294">
                <text:p>0.109702645282294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333540">
                <text:p>333540</text:p>
              </table:table-cell>
              <table:table-cell office:value-type="float" office:value="0.102981665316696">
                <text:p>0.102981665316696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264870">
                <text:p>264870</text:p>
              </table:table-cell>
              <table:table-cell office:value-type="float" office:value="0.0777965993722835">
                <text:p>0.0777965993722835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206010">
                <text:p>206010</text:p>
              </table:table-cell>
              <table:table-cell office:value-type="float" office:value="0.0543603694446675">
                <text:p>0.0543603694446675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137340">
                <text:p>137340</text:p>
              </table:table-cell>
              <table:table-cell office:value-type="float" office:value="0.0364546856236429">
                <text:p>0.0364546856236429</text:p>
              </table:table-cell>
            </table:table-row>
            <table:table-row>
              <table:table-cell office:value-type="string">
                <text:p>Zeile 33</text:p>
              </table:table-cell>
              <table:table-cell office:value-type="float" office:value="706320">
                <text:p>706320</text:p>
              </table:table-cell>
              <table:table-cell office:value-type="float" office:value="0.135433859708658">
                <text:p>0.135433859708658</text:p>
              </table:table-cell>
            </table:table-row>
            <table:table-row>
              <table:table-cell office:value-type="string">
                <text:p>Zeile 34</text:p>
              </table:table-cell>
              <table:table-cell office:value-type="float" office:value="647460">
                <text:p>647460</text:p>
              </table:table-cell>
              <table:table-cell office:value-type="float" office:value="0.129959422538807">
                <text:p>0.129959422538807</text:p>
              </table:table-cell>
            </table:table-row>
            <table:table-row>
              <table:table-cell office:value-type="string">
                <text:p>Zeile 35</text:p>
              </table:table-cell>
              <table:table-cell office:value-type="float" office:value="588600">
                <text:p>588600</text:p>
              </table:table-cell>
              <table:table-cell office:value-type="float" office:value="0.122541917841259">
                <text:p>0.122541917841259</text:p>
              </table:table-cell>
            </table:table-row>
            <table:table-row>
              <table:table-cell office:value-type="string">
                <text:p>Zeile 36</text:p>
              </table:table-cell>
              <table:table-cell office:value-type="float" office:value="490500">
                <text:p>490500</text:p>
              </table:table-cell>
              <table:table-cell office:value-type="float" office:value="0.111131918331793">
                <text:p>0.111131918331793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421830">
                <text:p>421830</text:p>
              </table:table-cell>
              <table:table-cell office:value-type="float" office:value="0.0985539500356942">
                <text:p>0.0985539500356942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382590">
                <text:p>382590</text:p>
              </table:table-cell>
              <table:table-cell office:value-type="float" office:value="0.0899677778770134">
                <text:p>0.0899677778770134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323730">
                <text:p>323730</text:p>
              </table:table-cell>
              <table:table-cell office:value-type="float" office:value="0.0720516139384942">
                <text:p>0.0720516139384942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235440">
                <text:p>235440</text:p>
              </table:table-cell>
              <table:table-cell office:value-type="float" office:value="0.0466899445782486">
                <text:p>0.0466899445782486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196200">
                <text:p>196200</text:p>
              </table:table-cell>
              <table:table-cell office:value-type="float" office:value="0.036782525196552">
                <text:p>0.036782525196552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255060">
                <text:p>255060</text:p>
              </table:table-cell>
              <table:table-cell office:value-type="float" office:value="0.0291901906415162">
                <text:p>0.0291901906415162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fill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7.6000003814697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27.6000003814697pt" style:font-family-complex="Tahoma, Lucidasans, 'Lucida Sans', 'Arial Unicode MS'" style:font-family-generic-complex="system" style:font-pitch-complex="variable" style:font-size-complex="27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000001907349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4.8000001907349pt" style:font-family-complex="Tahoma, Lucidasans, 'Lucida Sans', 'Arial Unicode MS'" style:font-family-generic-complex="system" style:font-pitch-complex="variable" style:font-size-complex="14.8000001907349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1000003814697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9.1000003814697pt" style:font-family-complex="Tahoma, Lucidasans, 'Lucida Sans', 'Arial Unicode MS'" style:font-family-generic-complex="system" style:font-pitch-complex="variable" style:font-size-complex="19.1000003814697pt"/>
    </style:style>
    <style:style style:name="ch6" style:family="chart">
      <style:graphic-properties svg:stroke-color="#c0c0c0"/>
    </style:style>
    <style:style style:name="ch7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000001907349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4.8000001907349pt" style:font-family-complex="Tahoma, Lucidasans, 'Lucida Sans', 'Arial Unicode MS'" style:font-family-generic-complex="system" style:font-pitch-complex="variable" style:font-size-complex="14.8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000000" draw:marker-start-width="0.28cm" draw:marker-end-width="0.28cm" draw:fill-color="#800080"/>
      <style:text-properties fo:font-family="Arial" style:font-family-generic="swiss" style:font-pitch="variable" fo:font-size="12.6000003814697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2.6000003814697pt" style:font-family-complex="Tahoma, Lucidasans, 'Lucida Sans', 'Arial Unicode MS'" style:font-family-generic-complex="system" style:font-pitch-complex="variable" style:font-size-complex="12.6000003814697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9.133cm" svg:height="14.999cm" chart:class="chart:scatter" chart:style-name="ch1">
        <chart:title svg:x="7.065cm" svg:y="0.298cm" chart:style-name="ch2">
          <text:p>Hodograph</text:p>
        </chart:title>
        <chart:plot-area chart:style-name="ch3" table:cell-range-address="'Beobachtung berechnet'.$H$10:.$I$46" chart:table-number-list="2" svg:x="1.203cm" svg:y="1.984cm" svg:width="14.832cm" svg:height="12.709cm">
          <chart:axis chart:dimension="x" chart:name="primary-x" chart:style-name="ch4">
            <chart:title svg:x="7.751cm" svg:y="13.891cm" chart:style-name="ch5">
              <text:p>West - Ost</text:p>
            </chart:title>
            <chart:categories table:cell-range-address="local-table.A2:.A38"/>
            <chart:grid chart:style-name="ch6" chart:class="major"/>
          </chart:axis>
          <chart:axis chart:dimension="y" chart:name="primary-y" chart:style-name="ch7">
            <chart:title svg:x="1.205cm" svg:y="9.108cm" chart:style-name="ch5">
              <text:p>Süd - Nord</text:p>
            </chart:title>
            <chart:grid chart:style-name="ch6" chart:class="major"/>
          </chart:axis>
          <chart:series chart:style-name="ch8">
            <chart:domain/>
            <chart:data-point chart:repeated="3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Zeile 10</text:p>
              </table:table-cell>
              <table:table-cell office:value-type="float" office:value="-9.49910008932227">
                <text:p>-9.49910008932227</text:p>
              </table:table-cell>
              <table:table-cell office:value-type="float" office:value="7.75888624872111">
                <text:p>7.75888624872111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0.220551857717809">
                <text:p>0.220551857717809</text:p>
              </table:table-cell>
              <table:table-cell office:value-type="float" office:value="-1.43375977590399">
                <text:p>-1.43375977590399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-0.89383235802772">
                <text:p>-0.89383235802772</text:p>
              </table:table-cell>
              <table:table-cell office:value-type="float" office:value="1.68907493588511">
                <text:p>1.68907493588511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-2.77445246246302">
                <text:p>-2.77445246246302</text:p>
              </table:table-cell>
              <table:table-cell office:value-type="float" office:value="3.70984609891991">
                <text:p>3.70984609891991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-0.711295362775526">
                <text:p>-0.711295362775526</text:p>
              </table:table-cell>
              <table:table-cell office:value-type="float" office:value="3.51150750574419">
                <text:p>3.51150750574419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0.349498526136803">
                <text:p>0.349498526136803</text:p>
              </table:table-cell>
              <table:table-cell office:value-type="float" office:value="2.49226003000731">
                <text:p>2.49226003000731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-1.232933930433">
                <text:p>-1.232933930433</text:p>
              </table:table-cell>
              <table:table-cell office:value-type="float" office:value="1.63615858778121">
                <text:p>1.63615858778121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-0.599819070350568">
                <text:p>-0.599819070350568</text:p>
              </table:table-cell>
              <table:table-cell office:value-type="float" office:value="-0.599256288214535">
                <text:p>-0.599256288214535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-0.239384174316691">
                <text:p>-0.239384174316691</text:p>
              </table:table-cell>
              <table:table-cell office:value-type="float" office:value="0.295614836183173">
                <text:p>0.295614836183173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1.14317061850203">
                <text:p>1.14317061850203</text:p>
              </table:table-cell>
              <table:table-cell office:value-type="float" office:value="-0.0997368773576303">
                <text:p>-0.0997368773576303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0.601550225051604">
                <text:p>0.601550225051604</text:p>
              </table:table-cell>
              <table:table-cell office:value-type="float" office:value="1.70788989626011">
                <text:p>1.70788989626011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0.998740988988622">
                <text:p>0.998740988988622</text:p>
              </table:table-cell>
              <table:table-cell office:value-type="float" office:value="3.16549586779109">
                <text:p>3.16549586779109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1.39599083354677">
                <text:p>1.39599083354677</text:p>
              </table:table-cell>
              <table:table-cell office:value-type="float" office:value="2.71556271974616">
                <text:p>2.71556271974616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2.5019588621528">
                <text:p>2.5019588621528</text:p>
              </table:table-cell>
              <table:table-cell office:value-type="float" office:value="3.99487760578922">
                <text:p>3.99487760578922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2.67081394166203">
                <text:p>2.67081394166203</text:p>
              </table:table-cell>
              <table:table-cell office:value-type="float" office:value="3.93865488856515">
                <text:p>3.93865488856515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3.3979531799961">
                <text:p>3.3979531799961</text:p>
              </table:table-cell>
              <table:table-cell office:value-type="float" office:value="3.77478400346398">
                <text:p>3.77478400346398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1.22593418692939">
                <text:p>1.22593418692939</text:p>
              </table:table-cell>
              <table:table-cell office:value-type="float" office:value="3.17829073403042">
                <text:p>3.17829073403042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0.657155203313495">
                <text:p>0.657155203313495</text:p>
              </table:table-cell>
              <table:table-cell office:value-type="float" office:value="3.74630450079198">
                <text:p>3.74630450079198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0.78749902369134">
                <text:p>0.78749902369134</text:p>
              </table:table-cell>
              <table:table-cell office:value-type="float" office:value="1.75095498619605">
                <text:p>1.75095498619605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1.02801373262961">
                <text:p>1.02801373262961</text:p>
              </table:table-cell>
              <table:table-cell office:value-type="float" office:value="2.21011919693244">
                <text:p>2.21011919693244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1.6653945885377">
                <text:p>1.6653945885377</text:p>
              </table:table-cell>
              <table:table-cell office:value-type="float" office:value="2.31642929739216">
                <text:p>2.31642929739216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2.09207912591091">
                <text:p>2.09207912591091</text:p>
              </table:table-cell>
              <table:table-cell office:value-type="float" office:value="3.30507948225384">
                <text:p>3.30507948225384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2.400895726495">
                <text:p>2.400895726495</text:p>
              </table:table-cell>
              <table:table-cell office:value-type="float" office:value="3.83002231543601">
                <text:p>3.83002231543601</text:p>
              </table:table-cell>
            </table:table-row>
            <table:table-row>
              <table:table-cell office:value-type="string">
                <text:p>Zeile 33</text:p>
              </table:table-cell>
              <table:table-cell office:value-type="float" office:value="2.57548211406469">
                <text:p>2.57548211406469</text:p>
              </table:table-cell>
              <table:table-cell office:value-type="float" office:value="3.1055976161298">
                <text:p>3.1055976161298</text:p>
              </table:table-cell>
            </table:table-row>
            <table:table-row>
              <table:table-cell office:value-type="string">
                <text:p>Zeile 34</text:p>
              </table:table-cell>
              <table:table-cell office:value-type="float" office:value="2.24175464127252">
                <text:p>2.24175464127252</text:p>
              </table:table-cell>
              <table:table-cell office:value-type="float" office:value="3.13174573455802">
                <text:p>3.13174573455802</text:p>
              </table:table-cell>
            </table:table-row>
            <table:table-row>
              <table:table-cell office:value-type="string">
                <text:p>Zeile 35</text:p>
              </table:table-cell>
              <table:table-cell office:value-type="float" office:value="1.88522364216191">
                <text:p>1.88522364216191</text:p>
              </table:table-cell>
              <table:table-cell office:value-type="float" office:value="3.50010965136873">
                <text:p>3.50010965136873</text:p>
              </table:table-cell>
            </table:table-row>
            <table:table-row>
              <table:table-cell office:value-type="string">
                <text:p>Zeile 36</text:p>
              </table:table-cell>
              <table:table-cell office:value-type="float" office:value="2.15203803386359">
                <text:p>2.15203803386359</text:p>
              </table:table-cell>
              <table:table-cell office:value-type="float" office:value="2.33835694820907">
                <text:p>2.33835694820907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2.18328862960223">
                <text:p>2.18328862960223</text:p>
              </table:table-cell>
              <table:table-cell office:value-type="float" office:value="2.48895042618375">
                <text:p>2.48895042618375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1.62783410132873">
                <text:p>1.62783410132873</text:p>
              </table:table-cell>
              <table:table-cell office:value-type="float" office:value="3.66885061928588">
                <text:p>3.66885061928588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0.943736692006325">
                <text:p>0.943736692006325</text:p>
              </table:table-cell>
              <table:table-cell office:value-type="float" office:value="4.23205865579809">
                <text:p>4.23205865579809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0.605026368215097">
                <text:p>0.605026368215097</text:p>
              </table:table-cell>
              <table:table-cell office:value-type="float" office:value="1.75656375005553">
                <text:p>1.75656375005553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1.21980841004497">
                <text:p>1.21980841004497</text:p>
              </table:table-cell>
              <table:table-cell office:value-type="float" office:value="1.67051067361614">
                <text:p>1.67051067361614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1.00101353842988">
                <text:p>1.00101353842988</text:p>
              </table:table-cell>
              <table:table-cell office:value-type="float" office:value="0.755561263329127">
                <text:p>0.755561263329127</text:p>
              </table:table-cell>
            </table:table-row>
            <table:table-row>
              <table:table-cell office:value-type="string">
                <text:p>Zeile 43</text:p>
              </table:table-cell>
              <table:table-cell office:value-type="float" office:value="1.6260028877108">
                <text:p>1.6260028877108</text:p>
              </table:table-cell>
              <table:table-cell office:value-type="float" office:value="0.0577434645292215">
                <text:p>0.0577434645292215</text:p>
              </table:table-cell>
            </table:table-row>
            <table:table-row>
              <table:table-cell office:value-type="string">
                <text:p>Zeile 44</text:p>
              </table:table-cell>
              <table:table-cell office:value-type="float" office:value="2.10535237449969">
                <text:p>2.10535237449969</text:p>
              </table:table-cell>
              <table:table-cell office:value-type="float" office:value="1.51801401136111">
                <text:p>1.51801401136111</text:p>
              </table:table-cell>
            </table:table-row>
            <table:table-row>
              <table:table-cell office:value-type="string">
                <text:p>Zeile 45</text:p>
              </table:table-cell>
              <table:table-cell office:value-type="float" office:value="2.50186198910707">
                <text:p>2.50186198910707</text:p>
              </table:table-cell>
              <table:table-cell office:value-type="float" office:value="1.44976965956031">
                <text:p>1.44976965956031</text:p>
              </table:table-cell>
            </table:table-row>
            <table:table-row>
              <table:table-cell office:value-type="string">
                <text:p>Zeile 46</text:p>
              </table:table-cell>
              <table:table-cell office:value-type="float" office:value="2.44974774555814">
                <text:p>2.44974774555814</text:p>
              </table:table-cell>
              <table:table-cell office:value-type="float" office:value="1.5271249477168">
                <text:p>1.5271249477168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27.2000007629395pt" style:font-family-asian="'DejaVu Sans'" style:font-family-generic-asian="system" style:font-pitch-asian="variable" style:font-size-asian="27.2000007629395pt" style:font-family-complex="'DejaVu Sans'" style:font-family-generic-complex="system" style:font-pitch-complex="variable" style:font-size-complex="27.200000762939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5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8.7000007629395pt" style:font-family-asian="'DejaVu Sans'" style:font-family-generic-asian="system" style:font-pitch-asian="variable" style:font-size-asian="18.7000007629395pt" style:font-family-complex="'DejaVu Sans'" style:font-family-generic-complex="system" style:font-pitch-complex="variable" style:font-size-complex="18.7000007629395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7" style:family="chart">
      <style:graphic-properties svg:stroke-color="#c0c0c0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000000" draw:fill-color="#800080"/>
      <style:text-properties fo:font-family="'DejaVu Sans'" style:font-family-generic="swiss" style:font-pitch="variable" fo:font-size="12.5pt" style:font-family-asian="'DejaVu Sans'" style:font-family-generic-asian="system" style:font-pitch-asian="variable" style:font-size-asian="12.5pt" style:font-family-complex="'DejaVu Sans'" style:font-family-generic-complex="system" style:font-pitch-complex="variable" style:font-size-complex="12.5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6.362cm" svg:height="14.659cm" chart:class="chart:scatter" chart:style-name="ch1">
        <chart:title svg:x="5.553cm" svg:y="0.292cm" chart:style-name="ch2">
          <text:p>Ballonhöhe</text:p>
        </chart:title>
        <chart:plot-area chart:style-name="ch3" table:cell-range-address="'Beobachtung berechnet'.$A$8:.$A$46 'Beobachtung berechnet'.$G$8:.$G$46" chart:data-source-has-labels="row" chart:table-number-list="2 2" svg:x="0.325cm" svg:y="1.994cm" svg:width="14.208cm" svg:height="12.367cm">
          <chart:axis chart:dimension="x" chart:name="primary-x" chart:style-name="ch4">
            <chart:title svg:x="6.51cm" svg:y="13.548cm" chart:style-name="ch5">
              <text:p>Zeit [Minuten]</text:p>
            </chart:title>
            <chart:categories table:cell-range-address="local-table.A2:.A39"/>
          </chart:axis>
          <chart:axis chart:dimension="y" chart:name="primary-y" chart:style-name="ch6">
            <chart:title svg:x="0.325cm" svg:y="8.815cm" chart:style-name="ch5">
              <text:p>Höhe [m]</text:p>
            </chart:title>
            <chart:grid chart:style-name="ch7" chart:class="major"/>
          </chart:axis>
          <chart:series chart:style-name="ch8">
            <chart:domain/>
            <chart:data-point chart:repeated="3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uten</text:p>
              </table:table-cell>
              <table:table-cell office:value-type="string">
                <text:p>z (nach oben) [m]</text:p>
              </table:table-cell>
            </table:table-row>
          </table:table-header-rows>
          <table:table-rows>
            <table:table-row>
              <table:table-cell office:value-type="string">
                <text:p>Zeile 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2">
                <text:p>2</text:p>
              </table:table-cell>
              <table:table-cell office:value-type="float" office:value="182.853037">
                <text:p>182.853037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3">
                <text:p>3</text:p>
              </table:table-cell>
              <table:table-cell office:value-type="float" office:value="357.0519675">
                <text:p>357.0519675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4">
                <text:p>4</text:p>
              </table:table-cell>
              <table:table-cell office:value-type="float" office:value="522.431247">
                <text:p>522.431247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5">
                <text:p>5</text:p>
              </table:table-cell>
              <table:table-cell office:value-type="float" office:value="678.8263663">
                <text:p>678.8263663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6">
                <text:p>6</text:p>
              </table:table-cell>
              <table:table-cell office:value-type="float" office:value="826.0740596">
                <text:p>826.0740596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7">
                <text:p>7</text:p>
              </table:table-cell>
              <table:table-cell office:value-type="float" office:value="964.0123857">
                <text:p>964.0123857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8">
                <text:p>8</text:p>
              </table:table-cell>
              <table:table-cell office:value-type="float" office:value="1092.480635">
                <text:p>1092.480635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9">
                <text:p>9</text:p>
              </table:table-cell>
              <table:table-cell office:value-type="float" office:value="1211.31897">
                <text:p>1211.31897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10">
                <text:p>10</text:p>
              </table:table-cell>
              <table:table-cell office:value-type="float" office:value="1320.36766">
                <text:p>1320.36766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11">
                <text:p>11</text:p>
              </table:table-cell>
              <table:table-cell office:value-type="float" office:value="1419.465706">
                <text:p>1419.465706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12">
                <text:p>12</text:p>
              </table:table-cell>
              <table:table-cell office:value-type="float" office:value="1508.448444">
                <text:p>1508.448444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13">
                <text:p>13</text:p>
              </table:table-cell>
              <table:table-cell office:value-type="float" office:value="1587.14345">
                <text:p>1587.14345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14">
                <text:p>14</text:p>
              </table:table-cell>
              <table:table-cell office:value-type="float" office:value="1655.363314">
                <text:p>1655.363314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15">
                <text:p>15</text:p>
              </table:table-cell>
              <table:table-cell office:value-type="float" office:value="1712.892154">
                <text:p>1712.892154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16">
                <text:p>16</text:p>
              </table:table-cell>
              <table:table-cell office:value-type="float" office:value="1759.457916">
                <text:p>1759.457916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17">
                <text:p>17</text:p>
              </table:table-cell>
              <table:table-cell office:value-type="float" office:value="1794.665553">
                <text:p>1794.665553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18">
                <text:p>18</text:p>
              </table:table-cell>
              <table:table-cell office:value-type="float" office:value="1817.780472">
                <text:p>1817.780472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19">
                <text:p>19</text:p>
              </table:table-cell>
              <table:table-cell office:value-type="float" office:value="1826.137159">
                <text:p>1826.137159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20">
                <text:p>20</text:p>
              </table:table-cell>
              <table:table-cell office:value-type="float" office:value="1826.137159">
                <text:p>1826.137159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21">
                <text:p>21</text:p>
              </table:table-cell>
              <table:table-cell office:value-type="float" office:value="1826.137159">
                <text:p>1826.137159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22">
                <text:p>22</text:p>
              </table:table-cell>
              <table:table-cell office:value-type="float" office:value="1826.137159">
                <text:p>1826.137159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23">
                <text:p>23</text:p>
              </table:table-cell>
              <table:table-cell office:value-type="float" office:value="1826.137159">
                <text:p>1826.137159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24">
                <text:p>24</text:p>
              </table:table-cell>
              <table:table-cell office:value-type="float" office:value="1826.137159">
                <text:p>1826.137159</text:p>
              </table:table-cell>
            </table:table-row>
            <table:table-row>
              <table:table-cell office:value-type="string">
                <text:p>Zeile 33</text:p>
              </table:table-cell>
              <table:table-cell office:value-type="float" office:value="25">
                <text:p>25</text:p>
              </table:table-cell>
              <table:table-cell office:value-type="float" office:value="1826.137159">
                <text:p>1826.137159</text:p>
              </table:table-cell>
            </table:table-row>
            <table:table-row>
              <table:table-cell office:value-type="string">
                <text:p>Zeile 34</text:p>
              </table:table-cell>
              <table:table-cell office:value-type="float" office:value="26">
                <text:p>26</text:p>
              </table:table-cell>
              <table:table-cell office:value-type="float" office:value="1826.137159">
                <text:p>1826.137159</text:p>
              </table:table-cell>
            </table:table-row>
            <table:table-row>
              <table:table-cell office:value-type="string">
                <text:p>Zeile 35</text:p>
              </table:table-cell>
              <table:table-cell office:value-type="float" office:value="27">
                <text:p>27</text:p>
              </table:table-cell>
              <table:table-cell office:value-type="float" office:value="1826.137159">
                <text:p>1826.137159</text:p>
              </table:table-cell>
            </table:table-row>
            <table:table-row>
              <table:table-cell office:value-type="string">
                <text:p>Zeile 36</text:p>
              </table:table-cell>
              <table:table-cell office:value-type="float" office:value="28">
                <text:p>28</text:p>
              </table:table-cell>
              <table:table-cell office:value-type="float" office:value="1826.137159">
                <text:p>1826.137159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29">
                <text:p>29</text:p>
              </table:table-cell>
              <table:table-cell office:value-type="float" office:value="1826.137159">
                <text:p>1826.137159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30">
                <text:p>30</text:p>
              </table:table-cell>
              <table:table-cell office:value-type="float" office:value="1826.137159">
                <text:p>1826.137159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31">
                <text:p>31</text:p>
              </table:table-cell>
              <table:table-cell office:value-type="float" office:value="1826.137159">
                <text:p>1826.137159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32">
                <text:p>32</text:p>
              </table:table-cell>
              <table:table-cell office:value-type="float" office:value="1826.137159">
                <text:p>1826.137159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33">
                <text:p>33</text:p>
              </table:table-cell>
              <table:table-cell office:value-type="float" office:value="1826.137159">
                <text:p>1826.137159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34">
                <text:p>34</text:p>
              </table:table-cell>
              <table:table-cell office:value-type="float" office:value="1826.137159">
                <text:p>1826.137159</text:p>
              </table:table-cell>
            </table:table-row>
            <table:table-row>
              <table:table-cell office:value-type="string">
                <text:p>Zeile 43</text:p>
              </table:table-cell>
              <table:table-cell office:value-type="float" office:value="35">
                <text:p>35</text:p>
              </table:table-cell>
              <table:table-cell office:value-type="float" office:value="1826.137159">
                <text:p>1826.137159</text:p>
              </table:table-cell>
            </table:table-row>
            <table:table-row>
              <table:table-cell office:value-type="string">
                <text:p>Zeile 44</text:p>
              </table:table-cell>
              <table:table-cell office:value-type="float" office:value="36">
                <text:p>36</text:p>
              </table:table-cell>
              <table:table-cell office:value-type="float" office:value="1826.137159">
                <text:p>1826.137159</text:p>
              </table:table-cell>
            </table:table-row>
            <table:table-row>
              <table:table-cell office:value-type="string">
                <text:p>Zeile 45</text:p>
              </table:table-cell>
              <table:table-cell office:value-type="float" office:value="37">
                <text:p>37</text:p>
              </table:table-cell>
              <table:table-cell office:value-type="float" office:value="1826.137159">
                <text:p>1826.137159</text:p>
              </table:table-cell>
            </table:table-row>
            <table:table-row>
              <table:table-cell office:value-type="string">
                <text:p>Zeile 46</text:p>
              </table:table-cell>
              <table:table-cell office:value-type="float" office:value="38">
                <text:p>38</text:p>
              </table:table-cell>
              <table:table-cell office:value-type="float" office:value="1826.137159">
                <text:p>1826.137159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